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語音差異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詞目id</text:p>
          </table:table-cell>
          <table:table-cell office:value-type="string">
            <text:p>漢字</text:p>
          </table:table-cell>
          <table:table-cell office:value-type="string">
            <text:p>鹿港偏泉腔</text:p>
          </table:table-cell>
          <table:table-cell office:value-type="string">
            <text:p>三峽偏泉腔</text:p>
          </table:table-cell>
          <table:table-cell office:value-type="string">
            <text:p>臺北偏泉腔</text:p>
          </table:table-cell>
          <table:table-cell office:value-type="string">
            <text:p>宜蘭偏漳腔</text:p>
          </table:table-cell>
          <table:table-cell office:value-type="string">
            <text:p>臺南混合腔</text:p>
          </table:table-cell>
          <table:table-cell office:value-type="string">
            <text:p>高雄混合腔</text:p>
          </table:table-cell>
          <table:table-cell office:value-type="string">
            <text:p>金門偏泉腔</text:p>
          </table:table-cell>
          <table:table-cell office:value-type="string">
            <text:p>馬公偏泉腔</text:p>
          </table:table-cell>
          <table:table-cell office:value-type="string">
            <text:p>新竹偏泉腔</text:p>
          </table:table-cell>
          <table:table-cell office:value-type="string">
            <text:p>臺中偏漳腔</text:p>
          </table:table-cell>
        </table:table-row>
        <table:table-row>
          <table:table-cell office:value="49" office:value-type="float"/>
          <table:table-cell office:value-type="string">
            <text:p>八</text:p>
          </table:table-cell>
          <table:table-cell office:value-type="string">
            <text:p>pueh</text:p>
          </table:table-cell>
          <table:table-cell office:value-type="string">
            <text:p>pueh</text:p>
          </table:table-cell>
          <table:table-cell office:value-type="string">
            <text:p>pueh</text:p>
          </table:table-cell>
          <table:table-cell office:value-type="string">
            <text:p>peh</text:p>
          </table:table-cell>
          <table:table-cell office:value-type="string">
            <text:p>peh</text:p>
          </table:table-cell>
          <table:table-cell office:value-type="string">
            <text:p>peh</text:p>
          </table:table-cell>
          <table:table-cell office:value-type="string">
            <text:p>pueh</text:p>
          </table:table-cell>
          <table:table-cell office:value-type="string">
            <text:p>pueh</text:p>
          </table:table-cell>
          <table:table-cell office:value-type="string">
            <text:p>pueh</text:p>
          </table:table-cell>
          <table:table-cell office:value-type="string">
            <text:p>peh</text:p>
          </table:table-cell>
        </table:table-row>
        <table:table-row>
          <table:table-cell office:value="50" office:value-type="float"/>
          <table:table-cell office:value-type="string">
            <text:p>刀</text:p>
          </table:table-cell>
          <table:table-cell office:value-type="string">
            <text:p>to</text:p>
          </table:table-cell>
          <table:table-cell office:value-type="string">
            <text:p>to</text:p>
          </table:table-cell>
          <table:table-cell office:value-type="string">
            <text:p>to</text:p>
          </table:table-cell>
          <table:table-cell office:value-type="string">
            <text:p>to</text:p>
          </table:table-cell>
          <table:table-cell office:value-type="string">
            <text:p>tor</text:p>
          </table:table-cell>
          <table:table-cell office:value-type="string">
            <text:p>tor</text:p>
          </table:table-cell>
          <table:table-cell office:value-type="string">
            <text:p>to</text:p>
          </table:table-cell>
          <table:table-cell office:value-type="string">
            <text:p>to</text:p>
          </table:table-cell>
          <table:table-cell office:value-type="string">
            <text:p>to</text:p>
          </table:table-cell>
          <table:table-cell office:value-type="string">
            <text:p>to</text:p>
          </table:table-cell>
        </table:table-row>
        <table:table-row>
          <table:table-cell office:value="164" office:value-type="float"/>
          <table:table-cell office:value-type="string">
            <text:p>上</text:p>
          </table:table-cell>
          <table:table-cell office:value-type="string">
            <text:p>tsiǔnn</text:p>
          </table:table-cell>
          <table:table-cell office:value-type="string">
            <text:p>tsiūnn</text:p>
          </table:table-cell>
          <table:table-cell office:value-type="string">
            <text:p>tsiūnn</text:p>
          </table:table-cell>
          <table:table-cell office:value-type="string">
            <text:p>tsiūnn</text:p>
          </table:table-cell>
          <table:table-cell office:value-type="string">
            <text:p>tsiōnn</text:p>
          </table:table-cell>
          <table:table-cell office:value-type="string">
            <text:p>tsiūnn</text:p>
          </table:table-cell>
          <table:table-cell office:value-type="string">
            <text:p>tsiūnn</text:p>
          </table:table-cell>
          <table:table-cell office:value-type="string">
            <text:p>tsiūnn</text:p>
          </table:table-cell>
          <table:table-cell office:value-type="string">
            <text:p>tsiūnn</text:p>
          </table:table-cell>
          <table:table-cell office:value-type="string">
            <text:p>tsiūnn</text:p>
          </table:table-cell>
        </table:table-row>
        <table:table-row>
          <table:table-cell office:value="165" office:value-type="float"/>
          <table:table-cell office:value-type="string">
            <text:p>上</text:p>
          </table:table-cell>
          <table:table-cell office:value-type="string">
            <text:p>tshiǔnn</text:p>
          </table:table-cell>
          <table:table-cell office:value-type="string">
            <text:p>tshiūnn</text:p>
          </table:table-cell>
          <table:table-cell office:value-type="string">
            <text:p>tshiūnn</text:p>
          </table:table-cell>
          <table:table-cell office:value-type="string">
            <text:p>tshiūnn</text:p>
          </table:table-cell>
          <table:table-cell office:value-type="string">
            <text:p>tshiōnn</text:p>
          </table:table-cell>
          <table:table-cell office:value-type="string">
            <text:p>tshiūnn</text:p>
          </table:table-cell>
          <table:table-cell office:value-type="string">
            <text:p>tshiūnn</text:p>
          </table:table-cell>
          <table:table-cell office:value-type="string">
            <text:p>tshiūnn</text:p>
          </table:table-cell>
          <table:table-cell office:value-type="string">
            <text:p>tshiūnn</text:p>
          </table:table-cell>
          <table:table-cell office:value-type="string">
            <text:p>tshiūnn</text:p>
          </table:table-cell>
        </table:table-row>
        <table:table-row>
          <table:table-cell office:value="189" office:value-type="float"/>
          <table:table-cell office:value-type="string">
            <text:p>女</text:p>
          </table:table-cell>
          <table:table-cell office:value-type="string">
            <text:p>lír</text:p>
          </table:table-cell>
          <table:table-cell office:value-type="string">
            <text:p>lír</text:p>
          </table:table-cell>
          <table:table-cell office:value-type="string">
            <text:p>lú</text:p>
          </table:table-cell>
          <table:table-cell office:value-type="string">
            <text:p>lí</text:p>
          </table:table-cell>
          <table:table-cell office:value-type="string">
            <text:p>lú</text:p>
          </table:table-cell>
          <table:table-cell office:value-type="string">
            <text:p>lú</text:p>
          </table:table-cell>
          <table:table-cell office:value-type="string">
            <text:p>lír</text:p>
          </table:table-cell>
          <table:table-cell office:value-type="string">
            <text:p>lú</text:p>
          </table:table-cell>
          <table:table-cell office:value-type="string">
            <text:p>lír,lí</text:p>
          </table:table-cell>
          <table:table-cell office:value-type="string">
            <text:p>lí</text:p>
          </table:table-cell>
        </table:table-row>
        <table:table-row>
          <table:table-cell office:value="192" office:value-type="float"/>
          <table:table-cell office:value-type="string">
            <text:p>子</text:p>
          </table:table-cell>
          <table:table-cell office:value-type="string">
            <text:p>tsír</text:p>
          </table:table-cell>
          <table:table-cell office:value-type="string">
            <text:p>tsír</text:p>
          </table:table-cell>
          <table:table-cell office:value-type="string">
            <text:p>tsú</text:p>
          </table:table-cell>
          <table:table-cell office:value-type="string">
            <text:p>tsú</text:p>
          </table:table-cell>
          <table:table-cell office:value-type="string">
            <text:p>tsú</text:p>
          </table:table-cell>
          <table:table-cell office:value-type="string">
            <text:p>tsú</text:p>
          </table:table-cell>
          <table:table-cell office:value-type="string">
            <text:p>tsír</text:p>
          </table:table-cell>
          <table:table-cell office:value-type="string">
            <text:p>tsú</text:p>
          </table:table-cell>
          <table:table-cell office:value-type="string">
            <text:p>tsú</text:p>
          </table:table-cell>
          <table:table-cell office:value-type="string">
            <text:p>tsú</text:p>
          </table:table-cell>
        </table:table-row>
        <table:table-row>
          <table:table-cell office:value="203" office:value-type="float"/>
          <table:table-cell office:value-type="string">
            <text:p>巾</text:p>
          </table:table-cell>
          <table:table-cell office:value-type="string">
            <text:p>kun</text:p>
          </table:table-cell>
          <table:table-cell office:value-type="string">
            <text:p>kirn</text:p>
          </table:table-cell>
          <table:table-cell office:value-type="string">
            <text:p>kun</text:p>
          </table:table-cell>
          <table:table-cell office:value-type="string">
            <text:p>kin</text:p>
          </table:table-cell>
          <table:table-cell office:value-type="string">
            <text:p>kin</text:p>
          </table:table-cell>
          <table:table-cell office:value-type="string">
            <text:p>kin</text:p>
          </table:table-cell>
          <table:table-cell office:value-type="string">
            <text:p>kun</text:p>
          </table:table-cell>
          <table:table-cell office:value-type="string">
            <text:p>kun</text:p>
          </table:table-cell>
          <table:table-cell office:value-type="string">
            <text:p>kun</text:p>
          </table:table-cell>
          <table:table-cell office:value-type="string">
            <text:p>kin</text:p>
          </table:table-cell>
        </table:table-row>
        <table:table-row>
          <table:table-cell office:value="560" office:value-type="float"/>
          <table:table-cell office:value-type="string">
            <text:p>中</text:p>
          </table:table-cell>
          <table:table-cell office:value-type="string">
            <text:p>tiong</text:p>
          </table:table-cell>
          <table:table-cell office:value-type="string">
            <text:p>tiong</text:p>
          </table:table-cell>
          <table:table-cell office:value-type="string">
            <text:p>tiong</text:p>
          </table:table-cell>
          <table:table-cell office:value-type="string">
            <text:p>ting</text:p>
          </table:table-cell>
          <table:table-cell office:value-type="string">
            <text:p>tiong</text:p>
          </table:table-cell>
          <table:table-cell office:value-type="string">
            <text:p>tiong</text:p>
          </table:table-cell>
          <table:table-cell office:value-type="string">
            <text:p>tiong</text:p>
          </table:table-cell>
          <table:table-cell office:value-type="string">
            <text:p>tiong</text:p>
          </table:table-cell>
          <table:table-cell office:value-type="string">
            <text:p>tiong</text:p>
          </table:table-cell>
          <table:table-cell office:value-type="string">
            <text:p>tiong</text:p>
          </table:table-cell>
        </table:table-row>
        <table:table-row>
          <table:table-cell office:value="564" office:value-type="float"/>
          <table:table-cell office:value-type="string">
            <text:p>予</text:p>
          </table:table-cell>
          <table:table-cell office:value-type="string">
            <text:p>hǒo</text:p>
          </table:table-cell>
          <table:table-cell office:value-type="string">
            <text:p>hōo</text:p>
          </table:table-cell>
          <table:table-cell office:value-type="string">
            <text:p>hōo</text:p>
          </table:table-cell>
          <table:table-cell office:value-type="string">
            <text:p>hōo</text:p>
          </table:table-cell>
          <table:table-cell office:value-type="string">
            <text:p>hōo</text:p>
          </table:table-cell>
          <table:table-cell office:value-type="string">
            <text:p>hōo</text:p>
          </table:table-cell>
          <table:table-cell office:value-type="string">
            <text:p>hōo</text:p>
          </table:table-cell>
          <table:table-cell office:value-type="string">
            <text:p>hōo</text:p>
          </table:table-cell>
          <table:table-cell office:value-type="string">
            <text:p>hōo</text:p>
          </table:table-cell>
          <table:table-cell office:value-type="string">
            <text:p>hōo</text:p>
          </table:table-cell>
        </table:table-row>
        <table:table-row>
          <table:table-cell office:value="565" office:value-type="float"/>
          <table:table-cell office:value-type="string">
            <text:p>五</text:p>
          </table:table-cell>
          <table:table-cell office:value-type="string">
            <text:p>gǒo</text:p>
          </table:table-cell>
          <table:table-cell office:value-type="string">
            <text:p>gōo</text:p>
          </table:table-cell>
          <table:table-cell office:value-type="string">
            <text:p>gōo</text:p>
          </table:table-cell>
          <table:table-cell office:value-type="string">
            <text:p>gōo</text:p>
          </table:table-cell>
          <table:table-cell office:value-type="string">
            <text:p>gōo</text:p>
          </table:table-cell>
          <table:table-cell office:value-type="string">
            <text:p>gōo</text:p>
          </table:table-cell>
          <table:table-cell office:value-type="string">
            <text:p>gōo</text:p>
          </table:table-cell>
          <table:table-cell office:value-type="string">
            <text:p>gōo</text:p>
          </table:table-cell>
          <table:table-cell office:value-type="string">
            <text:p>gōo</text:p>
          </table:table-cell>
          <table:table-cell office:value-type="string">
            <text:p>gōo</text:p>
          </table:table-cell>
        </table:table-row>
        <table:table-row>
          <table:table-cell office:value="567" office:value-type="float"/>
          <table:table-cell office:value-type="string">
            <text:p>井</text:p>
          </table:table-cell>
          <table:table-cell office:value-type="string">
            <text:p>tsínn</text:p>
          </table:table-cell>
          <table:table-cell office:value-type="string">
            <text:p>tsínn</text:p>
          </table:table-cell>
          <table:table-cell office:value-type="string">
            <text:p>tsínn</text:p>
          </table:table-cell>
          <table:table-cell office:value-type="string">
            <text:p>tsénn</text:p>
          </table:table-cell>
          <table:table-cell office:value-type="string">
            <text:p>tsénn</text:p>
          </table:table-cell>
          <table:table-cell office:value-type="string">
            <text:p>tsénn</text:p>
          </table:table-cell>
          <table:table-cell office:value-type="string">
            <text:p>tsínn</text:p>
          </table:table-cell>
          <table:table-cell office:value-type="string">
            <text:p>tsínn</text:p>
          </table:table-cell>
          <table:table-cell office:value-type="string">
            <text:p>tsínn</text:p>
          </table:table-cell>
          <table:table-cell office:value-type="string">
            <text:p>tsénn</text:p>
          </table:table-cell>
        </table:table-row>
        <table:table-row>
          <table:table-cell office:value="781" office:value-type="float"/>
          <table:table-cell office:value-type="string">
            <text:p>反</text:p>
          </table:table-cell>
          <table:table-cell office:value-type="string">
            <text:p>píng,puínn</text:p>
          </table:table-cell>
          <table:table-cell office:value-type="string">
            <text:p>píng</text:p>
          </table:table-cell>
          <table:table-cell office:value-type="string">
            <text:p>píng</text:p>
          </table:table-cell>
          <table:table-cell office:value-type="string">
            <text:p>píng</text:p>
          </table:table-cell>
          <table:table-cell office:value-type="string">
            <text:p>píng</text:p>
          </table:table-cell>
          <table:table-cell office:value-type="string">
            <text:p>píng</text:p>
          </table:table-cell>
          <table:table-cell office:value-type="string">
            <text:p>páinn</text:p>
          </table:table-cell>
          <table:table-cell office:value-type="string">
            <text:p>pán</text:p>
          </table:table-cell>
          <table:table-cell office:value-type="string">
            <text:p>píng</text:p>
          </table:table-cell>
          <table:table-cell office:value-type="string">
            <text:p>píng</text:p>
          </table:table-cell>
        </table:table-row>
        <table:table-row>
          <table:table-cell office:value="798" office:value-type="float"/>
          <table:table-cell office:value-type="string">
            <text:p>斤</text:p>
          </table:table-cell>
          <table:table-cell office:value-type="string">
            <text:p>kun</text:p>
          </table:table-cell>
          <table:table-cell office:value-type="string">
            <text:p>kirn</text:p>
          </table:table-cell>
          <table:table-cell office:value-type="string">
            <text:p>kun</text:p>
          </table:table-cell>
          <table:table-cell office:value-type="string">
            <text:p>kin</text:p>
          </table:table-cell>
          <table:table-cell office:value-type="string">
            <text:p>kin</text:p>
          </table:table-cell>
          <table:table-cell office:value-type="string">
            <text:p>kin</text:p>
          </table:table-cell>
          <table:table-cell office:value-type="string">
            <text:p>kun</text:p>
          </table:table-cell>
          <table:table-cell office:value-type="string">
            <text:p>kun</text:p>
          </table:table-cell>
          <table:table-cell office:value-type="string">
            <text:p>kun</text:p>
          </table:table-cell>
          <table:table-cell office:value-type="string">
            <text:p>kin</text:p>
          </table:table-cell>
        </table:table-row>
        <table:table-row>
          <table:table-cell office:value="801" office:value-type="float"/>
          <table:table-cell office:value-type="string">
            <text:p>日</text:p>
          </table:table-cell>
          <table:table-cell office:value-type="string">
            <text:p>li̍t</text:p>
          </table:table-cell>
          <table:table-cell office:value-type="string">
            <text:p>ji̍t</text:p>
          </table:table-cell>
          <table:table-cell office:value-type="string">
            <text:p>li̍t</text:p>
          </table:table-cell>
          <table:table-cell office:value-type="string">
            <text:p>ji̍t</text:p>
          </table:table-cell>
          <table:table-cell office:value-type="string">
            <text:p>ji̍t,li̍t</text:p>
          </table:table-cell>
          <table:table-cell office:value-type="string">
            <text:p>ji̍t</text:p>
          </table:table-cell>
          <table:table-cell office:value-type="string">
            <text:p>li̍t</text:p>
          </table:table-cell>
          <table:table-cell office:value-type="string">
            <text:p>ji̍t</text:p>
          </table:table-cell>
          <table:table-cell office:value-type="string">
            <text:p>ji̍t,li̍t</text:p>
          </table:table-cell>
          <table:table-cell office:value-type="string">
            <text:p>ji̍t,gi̍t</text:p>
          </table:table-cell>
        </table:table-row>
        <table:table-row>
          <table:table-cell office:value="803" office:value-type="float"/>
          <table:table-cell office:value-type="string">
            <text:p>月</text:p>
          </table:table-cell>
          <table:table-cell office:value-type="string">
            <text:p>ge̍rh</text:p>
          </table:table-cell>
          <table:table-cell office:value-type="string">
            <text:p>ge̍rh</text:p>
          </table:table-cell>
          <table:table-cell office:value-type="string">
            <text:p>ge̍h</text:p>
          </table:table-cell>
          <table:table-cell office:value-type="string">
            <text:p>gue̍h</text:p>
          </table:table-cell>
          <table:table-cell office:value-type="string">
            <text:p>gue̍h</text:p>
          </table:table-cell>
          <table:table-cell office:value-type="string">
            <text:p>gue̍h</text:p>
          </table:table-cell>
          <table:table-cell office:value-type="string">
            <text:p>ge̍rh</text:p>
          </table:table-cell>
          <table:table-cell office:value-type="string">
            <text:p>ge̍h</text:p>
          </table:table-cell>
          <table:table-cell office:value-type="string">
            <text:p>ge̍rh,ge̍h</text:p>
          </table:table-cell>
          <table:table-cell office:value-type="string">
            <text:p>gue̍h</text:p>
          </table:table-cell>
        </table:table-row>
        <table:table-row>
          <table:table-cell office:value="811" office:value-type="float"/>
          <table:table-cell office:value-type="string">
            <text:p>毛</text:p>
          </table:table-cell>
          <table:table-cell office:value-type="string">
            <text:p>mn̂g</text:p>
          </table:table-cell>
          <table:table-cell office:value-type="string">
            <text:p>mn̂g</text:p>
          </table:table-cell>
          <table:table-cell office:value-type="string">
            <text:p>mn̂g</text:p>
          </table:table-cell>
          <table:table-cell office:value-type="string">
            <text:p>moo</text:p>
          </table:table-cell>
          <table:table-cell office:value-type="string">
            <text:p>moo,mn̂g</text:p>
          </table:table-cell>
          <table:table-cell office:value-type="string">
            <text:p>mn̂g</text:p>
          </table:table-cell>
          <table:table-cell office:value-type="string">
            <text:p>mn̂g</text:p>
          </table:table-cell>
          <table:table-cell office:value-type="string">
            <text:p>mn̂g</text:p>
          </table:table-cell>
          <table:table-cell office:value-type="string">
            <text:p>mn̂g</text:p>
          </table:table-cell>
          <table:table-cell office:value-type="string">
            <text:p>mn̂g</text:p>
          </table:table-cell>
        </table:table-row>
        <table:table-row>
          <table:table-cell office:value="1211" office:value-type="float"/>
          <table:table-cell office:value-type="string">
            <text:p>火</text:p>
          </table:table-cell>
          <table:table-cell office:value-type="string">
            <text:p>hér</text:p>
          </table:table-cell>
          <table:table-cell office:value-type="string">
            <text:p>hér</text:p>
          </table:table-cell>
          <table:table-cell office:value-type="string">
            <text:p>hé</text:p>
          </table:table-cell>
          <table:table-cell office:value-type="string">
            <text:p>hué</text:p>
          </table:table-cell>
          <table:table-cell office:value-type="string">
            <text:p>hué</text:p>
          </table:table-cell>
          <table:table-cell office:value-type="string">
            <text:p>hué</text:p>
          </table:table-cell>
          <table:table-cell office:value-type="string">
            <text:p>hér</text:p>
          </table:table-cell>
          <table:table-cell office:value-type="string">
            <text:p>hé</text:p>
          </table:table-cell>
          <table:table-cell office:value-type="string">
            <text:p>hér,hé</text:p>
          </table:table-cell>
          <table:table-cell office:value-type="string">
            <text:p>hué</text:p>
          </table:table-cell>
        </table:table-row>
        <table:table-row>
          <table:table-cell office:value="1395" office:value-type="float"/>
          <table:table-cell office:value-type="string">
            <text:p>去</text:p>
          </table:table-cell>
          <table:table-cell office:value-type="string">
            <text:p>khìr</text:p>
          </table:table-cell>
          <table:table-cell office:value-type="string">
            <text:p>khìr</text:p>
          </table:table-cell>
          <table:table-cell office:value-type="string">
            <text:p>khù</text:p>
          </table:table-cell>
          <table:table-cell office:value-type="string">
            <text:p>khì</text:p>
          </table:table-cell>
          <table:table-cell office:value-type="string">
            <text:p>khì</text:p>
          </table:table-cell>
          <table:table-cell office:value-type="string">
            <text:p>khì</text:p>
          </table:table-cell>
          <table:table-cell office:value-type="string">
            <text:p>khìr</text:p>
          </table:table-cell>
          <table:table-cell office:value-type="string">
            <text:p>khù</text:p>
          </table:table-cell>
          <table:table-cell office:value-type="string">
            <text:p>khìr,khì</text:p>
          </table:table-cell>
          <table:table-cell office:value-type="string">
            <text:p>khì</text:p>
          </table:table-cell>
        </table:table-row>
        <table:table-row>
          <table:table-cell office:value="1405" office:value-type="float"/>
          <table:table-cell office:value-type="string">
            <text:p>可</text:p>
          </table:table-cell>
          <table:table-cell office:value-type="string">
            <text:p>khónn</text:p>
          </table:table-cell>
          <table:table-cell office:value-type="string">
            <text:p>khó</text:p>
          </table:table-cell>
          <table:table-cell office:value-type="string">
            <text:p>khó</text:p>
          </table:table-cell>
          <table:table-cell office:value-type="string">
            <text:p>khó</text:p>
          </table:table-cell>
          <table:table-cell office:value-type="string">
            <text:p>khór</text:p>
          </table:table-cell>
          <table:table-cell office:value-type="string">
            <text:p>khór</text:p>
          </table:table-cell>
          <table:table-cell office:value-type="string">
            <text:p>khó</text:p>
          </table:table-cell>
          <table:table-cell office:value-type="string">
            <text:p>khó</text:p>
          </table:table-cell>
          <table:table-cell office:value-type="string">
            <text:p>khó</text:p>
          </table:table-cell>
          <table:table-cell office:value-type="string">
            <text:p>khó</text:p>
          </table:table-cell>
        </table:table-row>
        <table:table-row>
          <table:table-cell office:value="1637" office:value-type="float"/>
          <table:table-cell office:value-type="string">
            <text:p>奶</text:p>
          </table:table-cell>
          <table:table-cell office:value-type="string">
            <text:p>lin</text:p>
          </table:table-cell>
          <table:table-cell office:value-type="string">
            <text:p>lin</text:p>
          </table:table-cell>
          <table:table-cell office:value-type="string">
            <text:p>ni</text:p>
          </table:table-cell>
          <table:table-cell office:value-type="string">
            <text:p>ling</text:p>
          </table:table-cell>
          <table:table-cell office:value-type="string">
            <text:p>ni</text:p>
          </table:table-cell>
          <table:table-cell office:value-type="string">
            <text:p>ling</text:p>
          </table:table-cell>
          <table:table-cell office:value-type="string">
            <text:p>lin</text:p>
          </table:table-cell>
          <table:table-cell office:value-type="string">
            <text:p>ni</text:p>
          </table:table-cell>
          <table:table-cell office:value-type="string">
            <text:p>lin</text:p>
          </table:table-cell>
          <table:table-cell office:value-type="string">
            <text:p>ling</text:p>
          </table:table-cell>
        </table:table-row>
        <table:table-row>
          <table:table-cell office:value="1643" office:value-type="float"/>
          <table:table-cell office:value-type="string">
            <text:p>平</text:p>
          </table:table-cell>
          <table:table-cell office:value-type="string">
            <text:p>pînn</text:p>
          </table:table-cell>
          <table:table-cell office:value-type="string">
            <text:p>pînn</text:p>
          </table:table-cell>
          <table:table-cell office:value-type="string">
            <text:p>pînn</text:p>
          </table:table-cell>
          <table:table-cell office:value-type="string">
            <text:p>pênn</text:p>
          </table:table-cell>
          <table:table-cell office:value-type="string">
            <text:p>pênn</text:p>
          </table:table-cell>
          <table:table-cell office:value-type="string">
            <text:p>pênn</text:p>
          </table:table-cell>
          <table:table-cell office:value-type="string">
            <text:p>pînn</text:p>
          </table:table-cell>
          <table:table-cell office:value-type="string">
            <text:p>pînn</text:p>
          </table:table-cell>
          <table:table-cell office:value-type="string">
            <text:p>pînn</text:p>
          </table:table-cell>
          <table:table-cell office:value-type="string">
            <text:p>pênn</text:p>
          </table:table-cell>
        </table:table-row>
        <table:table-row>
          <table:table-cell office:value="1653" office:value-type="float"/>
          <table:table-cell office:value-type="string">
            <text:p>未</text:p>
          </table:table-cell>
          <table:table-cell office:value-type="string">
            <text:p>běr</text:p>
          </table:table-cell>
          <table:table-cell office:value-type="string">
            <text:p>bēr</text:p>
          </table:table-cell>
          <table:table-cell office:value-type="string">
            <text:p>bē</text:p>
          </table:table-cell>
          <table:table-cell office:value-type="string">
            <text:p>bē,buē</text:p>
          </table:table-cell>
          <table:table-cell office:value-type="string">
            <text:p>buē</text:p>
          </table:table-cell>
          <table:table-cell office:value-type="string">
            <text:p>buē</text:p>
          </table:table-cell>
          <table:table-cell office:value-type="string">
            <text:p>bēr</text:p>
          </table:table-cell>
          <table:table-cell office:value-type="string">
            <text:p>bē</text:p>
          </table:table-cell>
          <table:table-cell office:value-type="string">
            <text:p>bēr</text:p>
          </table:table-cell>
          <table:table-cell office:value-type="string">
            <text:p>buē</text:p>
          </table:table-cell>
        </table:table-row>
        <table:table-row>
          <table:table-cell office:value="1657" office:value-type="float"/>
          <table:table-cell office:value-type="string">
            <text:p>母</text:p>
          </table:table-cell>
          <table:table-cell office:value-type="string">
            <text:p>bió</text:p>
          </table:table-cell>
          <table:table-cell office:value-type="string">
            <text:p>bió</text:p>
          </table:table-cell>
          <table:table-cell office:value-type="string">
            <text:p>bió,bú</text:p>
          </table:table-cell>
          <table:table-cell office:value-type="string">
            <text:p>bóo</text:p>
          </table:table-cell>
          <table:table-cell office:value-type="string">
            <text:p>biór</text:p>
          </table:table-cell>
          <table:table-cell office:value-type="string">
            <text:p>biór</text:p>
          </table:table-cell>
          <table:table-cell office:value-type="string">
            <text:p>bió</text:p>
          </table:table-cell>
          <table:table-cell office:value-type="string">
            <text:p>bió</text:p>
          </table:table-cell>
          <table:table-cell office:value-type="string">
            <text:p>bió</text:p>
          </table:table-cell>
          <table:table-cell office:value-type="string">
            <text:p>bió</text:p>
          </table:table-cell>
        </table:table-row>
        <table:table-row>
          <table:table-cell office:value="1661" office:value-type="float"/>
          <table:table-cell office:value-type="string">
            <text:p>汁</text:p>
          </table:table-cell>
          <table:table-cell office:value-type="string">
            <text:p>tsap</text:p>
          </table:table-cell>
          <table:table-cell office:value-type="string">
            <text:p>tsap</text:p>
          </table:table-cell>
          <table:table-cell office:value-type="string">
            <text:p>tsiap</text:p>
          </table:table-cell>
          <table:table-cell office:value-type="string">
            <text:p>tsiap</text:p>
          </table:table-cell>
          <table:table-cell office:value-type="string">
            <text:p>tsiap</text:p>
          </table:table-cell>
          <table:table-cell office:value-type="string">
            <text:p>tsiap</text:p>
          </table:table-cell>
          <table:table-cell office:value-type="string">
            <text:p>tsap</text:p>
          </table:table-cell>
          <table:table-cell office:value-type="string">
            <text:p>tsap</text:p>
          </table:table-cell>
          <table:table-cell office:value-type="string">
            <text:p>tsap</text:p>
          </table:table-cell>
          <table:table-cell office:value-type="string">
            <text:p>tsiap</text:p>
          </table:table-cell>
        </table:table-row>
        <table:table-row>
          <table:table-cell office:value="1834" office:value-type="float"/>
          <table:table-cell office:value-type="string">
            <text:p>犯</text:p>
          </table:table-cell>
          <table:table-cell office:value-type="string">
            <text:p>huǎn</text:p>
          </table:table-cell>
          <table:table-cell office:value-type="string">
            <text:p>huān</text:p>
          </table:table-cell>
          <table:table-cell office:value-type="string">
            <text:p>huān</text:p>
          </table:table-cell>
          <table:table-cell office:value-type="string">
            <text:p>huān</text:p>
          </table:table-cell>
          <table:table-cell office:value-type="string">
            <text:p>huān</text:p>
          </table:table-cell>
          <table:table-cell office:value-type="string">
            <text:p>huān</text:p>
          </table:table-cell>
          <table:table-cell office:value-type="string">
            <text:p>huān</text:p>
          </table:table-cell>
          <table:table-cell office:value-type="string">
            <text:p>huān</text:p>
          </table:table-cell>
          <table:table-cell office:value-type="string">
            <text:p>huān</text:p>
          </table:table-cell>
          <table:table-cell office:value-type="string">
            <text:p>huān</text:p>
          </table:table-cell>
        </table:table-row>
        <table:table-row>
          <table:table-cell office:value="1840" office:value-type="float"/>
          <table:table-cell office:value-type="string">
            <text:p>生</text:p>
          </table:table-cell>
          <table:table-cell office:value-type="string">
            <text:p>tshinn</text:p>
          </table:table-cell>
          <table:table-cell office:value-type="string">
            <text:p>tshinn</text:p>
          </table:table-cell>
          <table:table-cell office:value-type="string">
            <text:p>tshinn</text:p>
          </table:table-cell>
          <table:table-cell office:value-type="string">
            <text:p>tshenn</text:p>
          </table:table-cell>
          <table:table-cell office:value-type="string">
            <text:p>tshenn</text:p>
          </table:table-cell>
          <table:table-cell office:value-type="string">
            <text:p>tshenn</text:p>
          </table:table-cell>
          <table:table-cell office:value-type="string">
            <text:p>tshinn</text:p>
          </table:table-cell>
          <table:table-cell office:value-type="string">
            <text:p>tshinn</text:p>
          </table:table-cell>
          <table:table-cell office:value-type="string">
            <text:p>tshinn</text:p>
          </table:table-cell>
          <table:table-cell office:value-type="string">
            <text:p>tshenn</text:p>
          </table:table-cell>
        </table:table-row>
        <table:table-row>
          <table:table-cell office:value="1841" office:value-type="float"/>
          <table:table-cell office:value-type="string">
            <text:p>生</text:p>
          </table:table-cell>
          <table:table-cell office:value-type="string">
            <text:p>sinn</text:p>
          </table:table-cell>
          <table:table-cell office:value-type="string">
            <text:p>sinn</text:p>
          </table:table-cell>
          <table:table-cell office:value-type="string">
            <text:p>sinn</text:p>
          </table:table-cell>
          <table:table-cell office:value-type="string">
            <text:p>senn</text:p>
          </table:table-cell>
          <table:table-cell office:value-type="string">
            <text:p>senn</text:p>
          </table:table-cell>
          <table:table-cell office:value-type="string">
            <text:p>senn</text:p>
          </table:table-cell>
          <table:table-cell office:value-type="string">
            <text:p>sinn</text:p>
          </table:table-cell>
          <table:table-cell office:value-type="string">
            <text:p>sinn</text:p>
          </table:table-cell>
          <table:table-cell office:value-type="string">
            <text:p>sinn</text:p>
          </table:table-cell>
          <table:table-cell office:value-type="string">
            <text:p>senn</text:p>
          </table:table-cell>
        </table:table-row>
        <table:table-row>
          <table:table-cell office:value="1853" office:value-type="float"/>
          <table:table-cell office:value-type="string">
            <text:p>皮</text:p>
          </table:table-cell>
          <table:table-cell office:value-type="string">
            <text:p>phêr</text:p>
          </table:table-cell>
          <table:table-cell office:value-type="string">
            <text:p>phêr</text:p>
          </table:table-cell>
          <table:table-cell office:value-type="string">
            <text:p>phê</text:p>
          </table:table-cell>
          <table:table-cell office:value-type="string">
            <text:p>phuê</text:p>
          </table:table-cell>
          <table:table-cell office:value-type="string">
            <text:p>phuê</text:p>
          </table:table-cell>
          <table:table-cell office:value-type="string">
            <text:p>phuê</text:p>
          </table:table-cell>
          <table:table-cell office:value-type="string">
            <text:p>phêr</text:p>
          </table:table-cell>
          <table:table-cell office:value-type="string">
            <text:p>phê</text:p>
          </table:table-cell>
          <table:table-cell office:value-type="string">
            <text:p>phêr,phê</text:p>
          </table:table-cell>
          <table:table-cell office:value-type="string">
            <text:p>phuê</text:p>
          </table:table-cell>
        </table:table-row>
        <table:table-row>
          <table:table-cell office:value="2054" office:value-type="float"/>
          <table:table-cell office:value-type="string">
            <text:p>光</text:p>
          </table:table-cell>
          <table:table-cell office:value-type="string">
            <text:p>kng</text:p>
          </table:table-cell>
          <table:table-cell office:value-type="string">
            <text:p>kng</text:p>
          </table:table-cell>
          <table:table-cell office:value-type="string">
            <text:p>kng</text:p>
          </table:table-cell>
          <table:table-cell office:value-type="string">
            <text:p>kuinn</text:p>
          </table:table-cell>
          <table:table-cell office:value-type="string">
            <text:p>kng</text:p>
          </table:table-cell>
          <table:table-cell office:value-type="string">
            <text:p>kng</text:p>
          </table:table-cell>
          <table:table-cell office:value-type="string">
            <text:p>kng</text:p>
          </table:table-cell>
          <table:table-cell office:value-type="string">
            <text:p>kng</text:p>
          </table:table-cell>
          <table:table-cell office:value-type="string">
            <text:p>kng</text:p>
          </table:table-cell>
          <table:table-cell office:value-type="string">
            <text:p>kng</text:p>
          </table:table-cell>
        </table:table-row>
        <table:table-row>
          <table:table-cell office:value="2104" office:value-type="float"/>
          <table:table-cell office:value-type="string">
            <text:p>刐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áin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áinn</text:p>
          </table:table-cell>
          <table:table-cell office:value-type="string">
            <text:p>tán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2108" office:value-type="float"/>
          <table:table-cell office:value-type="string">
            <text:p>匠</text:p>
          </table:table-cell>
          <table:table-cell office:value-type="string">
            <text:p>tshiǔnn</text:p>
          </table:table-cell>
          <table:table-cell office:value-type="string">
            <text:p>tshiūnn</text:p>
          </table:table-cell>
          <table:table-cell office:value-type="string">
            <text:p>tshiūnn</text:p>
          </table:table-cell>
          <table:table-cell office:value-type="string">
            <text:p>tshiūnn</text:p>
          </table:table-cell>
          <table:table-cell office:value-type="string">
            <text:p>tshiōnn</text:p>
          </table:table-cell>
          <table:table-cell office:value-type="string">
            <text:p>tshiūnn</text:p>
          </table:table-cell>
          <table:table-cell office:value-type="string">
            <text:p>tshiūnn</text:p>
          </table:table-cell>
          <table:table-cell office:value-type="string">
            <text:p>tshiūnn</text:p>
          </table:table-cell>
          <table:table-cell office:value-type="string">
            <text:p>tshiūnn</text:p>
          </table:table-cell>
          <table:table-cell office:value-type="string">
            <text:p>tshiūnn</text:p>
          </table:table-cell>
        </table:table-row>
        <table:table-row>
          <table:table-cell office:value="2124" office:value-type="float"/>
          <table:table-cell office:value-type="string">
            <text:p>囝</text:p>
          </table:table-cell>
          <table:table-cell office:value-type="string">
            <text:p>kánn</text:p>
          </table:table-cell>
          <table:table-cell office:value-type="string">
            <text:p>kánn</text:p>
          </table:table-cell>
          <table:table-cell office:value-type="string">
            <text:p>kiánn</text:p>
          </table:table-cell>
          <table:table-cell office:value-type="string">
            <text:p>kiánn</text:p>
          </table:table-cell>
          <table:table-cell office:value-type="string">
            <text:p>kiánn</text:p>
          </table:table-cell>
          <table:table-cell office:value-type="string">
            <text:p>kiánn</text:p>
          </table:table-cell>
          <table:table-cell office:value-type="string">
            <text:p>kiánn</text:p>
          </table:table-cell>
          <table:table-cell office:value-type="string">
            <text:p>kiánn</text:p>
          </table:table-cell>
          <table:table-cell office:value-type="string">
            <text:p>kiánn</text:p>
          </table:table-cell>
          <table:table-cell office:value-type="string">
            <text:p>kiánn</text:p>
          </table:table-cell>
        </table:table-row>
        <table:table-row>
          <table:table-cell office:value="2125" office:value-type="float"/>
          <table:table-cell office:value-type="string">
            <text:p>回</text:p>
          </table:table-cell>
          <table:table-cell office:value-type="string">
            <text:p>hêr</text:p>
          </table:table-cell>
          <table:table-cell office:value-type="string">
            <text:p>hêr</text:p>
          </table:table-cell>
          <table:table-cell office:value-type="string">
            <text:p>hê</text:p>
          </table:table-cell>
          <table:table-cell office:value-type="string">
            <text:p>huê</text:p>
          </table:table-cell>
          <table:table-cell office:value-type="string">
            <text:p>huê</text:p>
          </table:table-cell>
          <table:table-cell office:value-type="string">
            <text:p>huê</text:p>
          </table:table-cell>
          <table:table-cell office:value-type="string">
            <text:p>hêr</text:p>
          </table:table-cell>
          <table:table-cell office:value-type="string">
            <text:p>hê</text:p>
          </table:table-cell>
          <table:table-cell office:value-type="string">
            <text:p>hêr,hê</text:p>
          </table:table-cell>
          <table:table-cell office:value-type="string">
            <text:p>huê</text:p>
          </table:table-cell>
        </table:table-row>
        <table:table-row>
          <table:table-cell office:value="2268" office:value-type="float"/>
          <table:table-cell office:value-type="string">
            <text:p>地</text:p>
          </table:table-cell>
          <table:table-cell office:value-type="string">
            <text:p>tuě,tuē</text:p>
          </table:table-cell>
          <table:table-cell office:value-type="string">
            <text:p>terē</text:p>
          </table:table-cell>
          <table:table-cell office:value-type="string">
            <text:p>tuē</text:p>
          </table:table-cell>
          <table:table-cell office:value-type="string">
            <text:p>tē</text:p>
          </table:table-cell>
          <table:table-cell office:value-type="string">
            <text:p>tē</text:p>
          </table:table-cell>
          <table:table-cell office:value-type="string">
            <text:p>tē</text:p>
          </table:table-cell>
          <table:table-cell office:value-type="string">
            <text:p>tuē</text:p>
          </table:table-cell>
          <table:table-cell office:value-type="string">
            <text:p>tuē</text:p>
          </table:table-cell>
          <table:table-cell office:value-type="string">
            <text:p>tuē</text:p>
          </table:table-cell>
          <table:table-cell office:value-type="string">
            <text:p>tuē</text:p>
          </table:table-cell>
        </table:table-row>
        <table:table-row>
          <table:table-cell office:value="2272" office:value-type="float"/>
          <table:table-cell office:value-type="string">
            <text:p>好</text:p>
          </table:table-cell>
          <table:table-cell office:value-type="string">
            <text:p>hó</text:p>
          </table:table-cell>
          <table:table-cell office:value-type="string">
            <text:p>hó</text:p>
          </table:table-cell>
          <table:table-cell office:value-type="string">
            <text:p>hó</text:p>
          </table:table-cell>
          <table:table-cell office:value-type="string">
            <text:p>hó</text:p>
          </table:table-cell>
          <table:table-cell office:value-type="string">
            <text:p>hór</text:p>
          </table:table-cell>
          <table:table-cell office:value-type="string">
            <text:p>hór</text:p>
          </table:table-cell>
          <table:table-cell office:value-type="string">
            <text:p>hó</text:p>
          </table:table-cell>
          <table:table-cell office:value-type="string">
            <text:p>hó</text:p>
          </table:table-cell>
          <table:table-cell office:value-type="string">
            <text:p>hó</text:p>
          </table:table-cell>
          <table:table-cell office:value-type="string">
            <text:p>hó</text:p>
          </table:table-cell>
        </table:table-row>
        <table:table-row>
          <table:table-cell office:value="2276" office:value-type="float"/>
          <table:table-cell office:value-type="string">
            <text:p>字</text:p>
          </table:table-cell>
          <table:table-cell office:value-type="string">
            <text:p>lǐ</text:p>
          </table:table-cell>
          <table:table-cell office:value-type="string">
            <text:p>jī</text:p>
          </table:table-cell>
          <table:table-cell office:value-type="string">
            <text:p>lī</text:p>
          </table:table-cell>
          <table:table-cell office:value-type="string">
            <text:p>jī</text:p>
          </table:table-cell>
          <table:table-cell office:value-type="string">
            <text:p>jī</text:p>
          </table:table-cell>
          <table:table-cell office:value-type="string">
            <text:p>jī</text:p>
          </table:table-cell>
          <table:table-cell office:value-type="string">
            <text:p>lī</text:p>
          </table:table-cell>
          <table:table-cell office:value-type="string">
            <text:p>jī</text:p>
          </table:table-cell>
          <table:table-cell office:value-type="string">
            <text:p>jī,lī</text:p>
          </table:table-cell>
          <table:table-cell office:value-type="string">
            <text:p>jī,gī</text:p>
          </table:table-cell>
        </table:table-row>
        <table:table-row>
          <table:table-cell office:value="2441" office:value-type="float"/>
          <table:table-cell office:value-type="string">
            <text:p>次</text:p>
          </table:table-cell>
          <table:table-cell office:value-type="string">
            <text:p>tshìr</text:p>
          </table:table-cell>
          <table:table-cell office:value-type="string">
            <text:p>tshìr</text:p>
          </table:table-cell>
          <table:table-cell office:value-type="string">
            <text:p>tshù</text:p>
          </table:table-cell>
          <table:table-cell office:value-type="string">
            <text:p>tshù</text:p>
          </table:table-cell>
          <table:table-cell office:value-type="string">
            <text:p>tshù</text:p>
          </table:table-cell>
          <table:table-cell office:value-type="string">
            <text:p>tshù</text:p>
          </table:table-cell>
          <table:table-cell office:value-type="string">
            <text:p>tshìr</text:p>
          </table:table-cell>
          <table:table-cell office:value-type="string">
            <text:p>tshù</text:p>
          </table:table-cell>
          <table:table-cell office:value-type="string">
            <text:p>tshìr</text:p>
          </table:table-cell>
          <table:table-cell office:value-type="string">
            <text:p>tshù</text:p>
          </table:table-cell>
        </table:table-row>
        <table:table-row>
          <table:table-cell office:value="2588" office:value-type="float"/>
          <table:table-cell office:value-type="string">
            <text:p>羊</text:p>
          </table:table-cell>
          <table:table-cell office:value-type="string">
            <text:p>iûnn</text:p>
          </table:table-cell>
          <table:table-cell office:value-type="string">
            <text:p>iûnn</text:p>
          </table:table-cell>
          <table:table-cell office:value-type="string">
            <text:p>iûnn</text:p>
          </table:table-cell>
          <table:table-cell office:value-type="string">
            <text:p>iûnn</text:p>
          </table:table-cell>
          <table:table-cell office:value-type="string">
            <text:p>iônn</text:p>
          </table:table-cell>
          <table:table-cell office:value-type="string">
            <text:p>iûnn</text:p>
          </table:table-cell>
          <table:table-cell office:value-type="string">
            <text:p>iûnn</text:p>
          </table:table-cell>
          <table:table-cell office:value-type="string">
            <text:p>iûnn</text:p>
          </table:table-cell>
          <table:table-cell office:value-type="string">
            <text:p>iûnn</text:p>
          </table:table-cell>
          <table:table-cell office:value-type="string">
            <text:p>iûnn</text:p>
          </table:table-cell>
        </table:table-row>
        <table:table-row>
          <table:table-cell office:value="2591" office:value-type="float"/>
          <table:table-cell office:value-type="string">
            <text:p>考</text:p>
          </table:table-cell>
          <table:table-cell office:value-type="string">
            <text:p>khónn</text:p>
          </table:table-cell>
          <table:table-cell office:value-type="string">
            <text:p>khó</text:p>
          </table:table-cell>
          <table:table-cell office:value-type="string">
            <text:p>khó</text:p>
          </table:table-cell>
          <table:table-cell office:value-type="string">
            <text:p>khó</text:p>
          </table:table-cell>
          <table:table-cell office:value-type="string">
            <text:p>khór</text:p>
          </table:table-cell>
          <table:table-cell office:value-type="string">
            <text:p>khór</text:p>
          </table:table-cell>
          <table:table-cell office:value-type="string">
            <text:p>khó</text:p>
          </table:table-cell>
          <table:table-cell office:value-type="string">
            <text:p>khó</text:p>
          </table:table-cell>
          <table:table-cell office:value-type="string">
            <text:p>khó</text:p>
          </table:table-cell>
          <table:table-cell office:value-type="string">
            <text:p>khó</text:p>
          </table:table-cell>
        </table:table-row>
        <table:table-row>
          <table:table-cell office:value="2592" office:value-type="float"/>
          <table:table-cell office:value-type="string">
            <text:p>耳</text:p>
          </table:table-cell>
          <table:table-cell office:value-type="string">
            <text:p>hǐ</text:p>
          </table:table-cell>
          <table:table-cell office:value-type="string">
            <text:p>hī</text:p>
          </table:table-cell>
          <table:table-cell office:value-type="string">
            <text:p>hī</text:p>
          </table:table-cell>
          <table:table-cell office:value-type="string">
            <text:p>hīnn</text:p>
          </table:table-cell>
          <table:table-cell office:value-type="string">
            <text:p>hīnn</text:p>
          </table:table-cell>
          <table:table-cell office:value-type="string">
            <text:p>hīnn</text:p>
          </table:table-cell>
          <table:table-cell office:value-type="string">
            <text:p>hī</text:p>
          </table:table-cell>
          <table:table-cell office:value-type="string">
            <text:p>hī</text:p>
          </table:table-cell>
          <table:table-cell office:value-type="string">
            <text:p>hī</text:p>
          </table:table-cell>
          <table:table-cell office:value-type="string">
            <text:p>hīnn</text:p>
          </table:table-cell>
        </table:table-row>
        <table:table-row>
          <table:table-cell office:value="2598" office:value-type="float"/>
          <table:table-cell office:value-type="string">
            <text:p>自</text:p>
          </table:table-cell>
          <table:table-cell office:value-type="string">
            <text:p>tsǐr</text:p>
          </table:table-cell>
          <table:table-cell office:value-type="string">
            <text:p>tsīr</text:p>
          </table:table-cell>
          <table:table-cell office:value-type="string">
            <text:p>tsū</text:p>
          </table:table-cell>
          <table:table-cell office:value-type="string">
            <text:p>tsū</text:p>
          </table:table-cell>
          <table:table-cell office:value-type="string">
            <text:p>tsū</text:p>
          </table:table-cell>
          <table:table-cell office:value-type="string">
            <text:p>tsū</text:p>
          </table:table-cell>
          <table:table-cell office:value-type="string">
            <text:p>tsīr</text:p>
          </table:table-cell>
          <table:table-cell office:value-type="string">
            <text:p>tsū</text:p>
          </table:table-cell>
          <table:table-cell office:value-type="string">
            <text:p>tsīr</text:p>
          </table:table-cell>
          <table:table-cell office:value-type="string">
            <text:p>tsū</text:p>
          </table:table-cell>
        </table:table-row>
        <table:table-row>
          <table:table-cell office:value="2604" office:value-type="float"/>
          <table:table-cell office:value-type="string">
            <text:p>血</text:p>
          </table:table-cell>
          <table:table-cell office:value-type="string">
            <text:p>huih</text:p>
          </table:table-cell>
          <table:table-cell office:value-type="string">
            <text:p>huih</text:p>
          </table:table-cell>
          <table:table-cell office:value-type="string">
            <text:p>huih</text:p>
          </table:table-cell>
          <table:table-cell office:value-type="string">
            <text:p>hueh</text:p>
          </table:table-cell>
          <table:table-cell office:value-type="string">
            <text:p>hueh</text:p>
          </table:table-cell>
          <table:table-cell office:value-type="string">
            <text:p>hueh</text:p>
          </table:table-cell>
          <table:table-cell office:value-type="string">
            <text:p>huih</text:p>
          </table:table-cell>
          <table:table-cell office:value-type="string">
            <text:p>huih</text:p>
          </table:table-cell>
          <table:table-cell office:value-type="string">
            <text:p>huih</text:p>
          </table:table-cell>
          <table:table-cell office:value-type="string">
            <text:p>hueh</text:p>
          </table:table-cell>
        </table:table-row>
        <table:table-row>
          <table:table-cell office:value="2858" office:value-type="float"/>
          <table:table-cell office:value-type="string">
            <text:p>佇</text:p>
          </table:table-cell>
          <table:table-cell office:value-type="string">
            <text:p>tǐr</text:p>
          </table:table-cell>
          <table:table-cell office:value-type="string">
            <text:p>tīr</text:p>
          </table:table-cell>
          <table:table-cell office:value-type="string">
            <text:p>tū</text:p>
          </table:table-cell>
          <table:table-cell office:value-type="string">
            <text:p>tī</text:p>
          </table:table-cell>
          <table:table-cell office:value-type="string">
            <text:p>tī</text:p>
          </table:table-cell>
          <table:table-cell office:value-type="string">
            <text:p>tī</text:p>
          </table:table-cell>
          <table:table-cell office:value-type="string">
            <text:p>tī</text:p>
          </table:table-cell>
          <table:table-cell office:value-type="string">
            <text:p>tū</text:p>
          </table:table-cell>
          <table:table-cell office:value-type="string">
            <text:p>tī</text:p>
          </table:table-cell>
          <table:table-cell office:value-type="string">
            <text:p>tī</text:p>
          </table:table-cell>
        </table:table-row>
        <table:table-row>
          <table:table-cell office:value="2868" office:value-type="float"/>
          <table:table-cell office:value-type="string">
            <text:p>你</text:p>
          </table:table-cell>
          <table:table-cell office:value-type="string">
            <text:p>lír</text:p>
          </table:table-cell>
          <table:table-cell office:value-type="string">
            <text:p>lír</text:p>
          </table:table-cell>
          <table:table-cell office:value-type="string">
            <text:p>lú</text:p>
          </table:table-cell>
          <table:table-cell office:value-type="string">
            <text:p>lí</text:p>
          </table:table-cell>
          <table:table-cell office:value-type="string">
            <text:p>lí</text:p>
          </table:table-cell>
          <table:table-cell office:value-type="string">
            <text:p>lí</text:p>
          </table:table-cell>
          <table:table-cell office:value-type="string">
            <text:p>lír</text:p>
          </table:table-cell>
          <table:table-cell office:value-type="string">
            <text:p>lú</text:p>
          </table:table-cell>
          <table:table-cell office:value-type="string">
            <text:p>lí,lír</text:p>
          </table:table-cell>
          <table:table-cell office:value-type="string">
            <text:p>lí</text:p>
          </table:table-cell>
        </table:table-row>
        <table:table-row>
          <table:table-cell office:value="2953" office:value-type="float"/>
          <table:table-cell office:value-type="string">
            <text:p>卵</text:p>
          </table:table-cell>
          <table:table-cell office:value-type="string">
            <text:p>nňg</text:p>
          </table:table-cell>
          <table:table-cell office:value-type="string">
            <text:p>nn̄g</text:p>
          </table:table-cell>
          <table:table-cell office:value-type="string">
            <text:p>nn̄g</text:p>
          </table:table-cell>
          <table:table-cell office:value-type="string">
            <text:p>nuī</text:p>
          </table:table-cell>
          <table:table-cell office:value-type="string">
            <text:p>nn̄g</text:p>
          </table:table-cell>
          <table:table-cell office:value-type="string">
            <text:p>nn̄g</text:p>
          </table:table-cell>
          <table:table-cell office:value-type="string">
            <text:p>nn̄g</text:p>
          </table:table-cell>
          <table:table-cell office:value-type="string">
            <text:p>nn̄g</text:p>
          </table:table-cell>
          <table:table-cell office:value-type="string">
            <text:p>nn̄g</text:p>
          </table:table-cell>
          <table:table-cell office:value-type="string">
            <text:p>nn̄g</text:p>
          </table:table-cell>
        </table:table-row>
        <table:table-row>
          <table:table-cell office:value="2957" office:value-type="float"/>
          <table:table-cell office:value-type="string">
            <text:p>吠</text:p>
          </table:table-cell>
          <table:table-cell office:value-type="string">
            <text:p>puǐ</text:p>
          </table:table-cell>
          <table:table-cell office:value-type="string">
            <text:p>puī</text:p>
          </table:table-cell>
          <table:table-cell office:value-type="string">
            <text:p>puī</text:p>
          </table:table-cell>
          <table:table-cell office:value-type="string">
            <text:p>puī</text:p>
          </table:table-cell>
          <table:table-cell office:value-type="string">
            <text:p>puī</text:p>
          </table:table-cell>
          <table:table-cell office:value-type="string">
            <text:p>puī</text:p>
          </table:table-cell>
          <table:table-cell office:value-type="string">
            <text:p>puī</text:p>
          </table:table-cell>
          <table:table-cell office:value-type="string">
            <text:p>puī</text:p>
          </table:table-cell>
          <table:table-cell office:value-type="string">
            <text:p>puī</text:p>
          </table:table-cell>
          <table:table-cell office:value-type="string">
            <text:p>puī</text:p>
          </table:table-cell>
        </table:table-row>
        <table:table-row>
          <table:table-cell office:value="2967" office:value-type="float"/>
          <table:table-cell office:value-type="string">
            <text:p>吹</text:p>
          </table:table-cell>
          <table:table-cell office:value-type="string">
            <text:p>tsher</text:p>
          </table:table-cell>
          <table:table-cell office:value-type="string">
            <text:p>tsher</text:p>
          </table:table-cell>
          <table:table-cell office:value-type="string">
            <text:p>tshe</text:p>
          </table:table-cell>
          <table:table-cell office:value-type="string">
            <text:p>tshue</text:p>
          </table:table-cell>
          <table:table-cell office:value-type="string">
            <text:p>tshue</text:p>
          </table:table-cell>
          <table:table-cell office:value-type="string">
            <text:p>tshue</text:p>
          </table:table-cell>
          <table:table-cell office:value-type="string">
            <text:p>tsher</text:p>
          </table:table-cell>
          <table:table-cell office:value-type="string">
            <text:p>tshe</text:p>
          </table:table-cell>
          <table:table-cell office:value-type="string">
            <text:p>tsher,tshe</text:p>
          </table:table-cell>
          <table:table-cell office:value-type="string">
            <text:p>tshue</text:p>
          </table:table-cell>
        </table:table-row>
        <table:table-row>
          <table:table-cell office:value="3024" office:value-type="float"/>
          <table:table-cell office:value-type="string">
            <text:p>坑</text:p>
          </table:table-cell>
          <table:table-cell office:value-type="string">
            <text:p>khinn</text:p>
          </table:table-cell>
          <table:table-cell office:value-type="string">
            <text:p>khinn</text:p>
          </table:table-cell>
          <table:table-cell office:value-type="string">
            <text:p>khinn</text:p>
          </table:table-cell>
          <table:table-cell office:value-type="string">
            <text:p>khenn</text:p>
          </table:table-cell>
          <table:table-cell office:value-type="string">
            <text:p>khenn</text:p>
          </table:table-cell>
          <table:table-cell office:value-type="string">
            <text:p>khenn</text:p>
          </table:table-cell>
          <table:table-cell office:value-type="string">
            <text:p>khinn</text:p>
          </table:table-cell>
          <table:table-cell office:value-type="string">
            <text:p>khinn</text:p>
          </table:table-cell>
          <table:table-cell office:value-type="string">
            <text:p>khinn</text:p>
          </table:table-cell>
          <table:table-cell office:value-type="string">
            <text:p>khenn</text:p>
          </table:table-cell>
        </table:table-row>
        <table:table-row>
          <table:table-cell office:value="3025" office:value-type="float"/>
          <table:table-cell office:value-type="string">
            <text:p>夾</text:p>
          </table:table-cell>
          <table:table-cell office:value-type="string">
            <text:p>gueh</text:p>
          </table:table-cell>
          <table:table-cell office:value-type="string">
            <text:p>gereh</text:p>
          </table:table-cell>
          <table:table-cell office:value-type="string">
            <text:p>ngeh</text:p>
          </table:table-cell>
          <table:table-cell office:value-type="string">
            <text:p>ngeh</text:p>
          </table:table-cell>
          <table:table-cell office:value-type="string">
            <text:p>ngeh</text:p>
          </table:table-cell>
          <table:table-cell office:value-type="string">
            <text:p>ngeh</text:p>
          </table:table-cell>
          <table:table-cell office:value-type="string">
            <text:p>ngueh</text:p>
          </table:table-cell>
          <table:table-cell office:value-type="string">
            <text:p>ngeh</text:p>
          </table:table-cell>
          <table:table-cell office:value-type="string">
            <text:p>gueh</text:p>
          </table:table-cell>
          <table:table-cell office:value-type="string">
            <text:p>ngeh</text:p>
          </table:table-cell>
        </table:table-row>
        <table:table-row>
          <table:table-cell office:value="3056" office:value-type="float"/>
          <table:table-cell office:value-type="string">
            <text:p>尾</text:p>
          </table:table-cell>
          <table:table-cell office:value-type="string">
            <text:p>bér</text:p>
          </table:table-cell>
          <table:table-cell office:value-type="string">
            <text:p>bér</text:p>
          </table:table-cell>
          <table:table-cell office:value-type="string">
            <text:p>bé</text:p>
          </table:table-cell>
          <table:table-cell office:value-type="string">
            <text:p>bué</text:p>
          </table:table-cell>
          <table:table-cell office:value-type="string">
            <text:p>bué</text:p>
          </table:table-cell>
          <table:table-cell office:value-type="string">
            <text:p>bué</text:p>
          </table:table-cell>
          <table:table-cell office:value-type="string">
            <text:p>bér</text:p>
          </table:table-cell>
          <table:table-cell office:value-type="string">
            <text:p>bé</text:p>
          </table:table-cell>
          <table:table-cell office:value-type="string">
            <text:p>bér,bé</text:p>
          </table:table-cell>
          <table:table-cell office:value-type="string">
            <text:p>bué</text:p>
          </table:table-cell>
        </table:table-row>
        <table:table-row>
          <table:table-cell office:value="3204" office:value-type="float"/>
          <table:table-cell office:value-type="string">
            <text:p>抓</text:p>
          </table:table-cell>
          <table:table-cell office:value-type="string">
            <text:p>liàu</text:p>
          </table:table-cell>
          <table:table-cell office:value-type="string">
            <text:p>jiàu</text:p>
          </table:table-cell>
          <table:table-cell office:value-type="string">
            <text:p>niàu</text:p>
          </table:table-cell>
          <table:table-cell office:value-type="string">
            <text:p>jiàu</text:p>
          </table:table-cell>
          <table:table-cell office:value-type="string">
            <text:p>jiàu</text:p>
          </table:table-cell>
          <table:table-cell office:value-type="string">
            <text:p>jiàu</text:p>
          </table:table-cell>
          <table:table-cell office:value-type="string">
            <text:p>liàu</text:p>
          </table:table-cell>
          <table:table-cell office:value-type="string">
            <text:p>jiàu</text:p>
          </table:table-cell>
          <table:table-cell office:value-type="string">
            <text:p>liàu,ngiàu</text:p>
          </table:table-cell>
          <table:table-cell office:value-type="string">
            <text:p>jiàu,giàu</text:p>
          </table:table-cell>
        </table:table-row>
        <table:table-row>
          <table:table-cell office:value="3214" office:value-type="float"/>
          <table:table-cell office:value-type="string">
            <text:p>更</text:p>
          </table:table-cell>
          <table:table-cell office:value-type="string">
            <text:p>kinn</text:p>
          </table:table-cell>
          <table:table-cell office:value-type="string">
            <text:p>kinn</text:p>
          </table:table-cell>
          <table:table-cell office:value-type="string">
            <text:p>kinn</text:p>
          </table:table-cell>
          <table:table-cell office:value-type="string">
            <text:p>kenn</text:p>
          </table:table-cell>
          <table:table-cell office:value-type="string">
            <text:p>kenn</text:p>
          </table:table-cell>
          <table:table-cell office:value-type="string">
            <text:p>kenn</text:p>
          </table:table-cell>
          <table:table-cell office:value-type="string">
            <text:p>kinn</text:p>
          </table:table-cell>
          <table:table-cell office:value-type="string">
            <text:p>kinn</text:p>
          </table:table-cell>
          <table:table-cell office:value-type="string">
            <text:p>kinn</text:p>
          </table:table-cell>
          <table:table-cell office:value-type="string">
            <text:p>kenn</text:p>
          </table:table-cell>
        </table:table-row>
        <table:table-row>
          <table:table-cell office:value="3275" office:value-type="float"/>
          <table:table-cell office:value-type="string">
            <text:p>步</text:p>
          </table:table-cell>
          <table:table-cell office:value-type="string">
            <text:p>pǒo</text:p>
          </table:table-cell>
          <table:table-cell office:value-type="string">
            <text:p>pōo</text:p>
          </table:table-cell>
          <table:table-cell office:value-type="string">
            <text:p>pōo</text:p>
          </table:table-cell>
          <table:table-cell office:value-type="string">
            <text:p>pōo</text:p>
          </table:table-cell>
          <table:table-cell office:value-type="string">
            <text:p>pōo</text:p>
          </table:table-cell>
          <table:table-cell office:value-type="string">
            <text:p>pōo</text:p>
          </table:table-cell>
          <table:table-cell office:value-type="string">
            <text:p>pōo</text:p>
          </table:table-cell>
          <table:table-cell office:value-type="string">
            <text:p>pōo</text:p>
          </table:table-cell>
          <table:table-cell office:value-type="string">
            <text:p>pōo</text:p>
          </table:table-cell>
          <table:table-cell office:value-type="string">
            <text:p>pōo</text:p>
          </table:table-cell>
        </table:table-row>
        <table:table-row>
          <table:table-cell office:value="3329" office:value-type="float"/>
          <table:table-cell office:value-type="string">
            <text:p>災</text:p>
          </table:table-cell>
          <table:table-cell office:value-type="string">
            <text:p>tser</text:p>
          </table:table-cell>
          <table:table-cell office:value-type="string">
            <text:p>tser</text:p>
          </table:table-cell>
          <table:table-cell office:value-type="string">
            <text:p>tse</text:p>
          </table:table-cell>
          <table:table-cell office:value-type="string">
            <text:p>tse</text:p>
          </table:table-cell>
          <table:table-cell office:value-type="string">
            <text:p>tse</text:p>
          </table:table-cell>
          <table:table-cell office:value-type="string">
            <text:p>tse</text:p>
          </table:table-cell>
          <table:table-cell office:value-type="string">
            <text:p>tser</text:p>
          </table:table-cell>
          <table:table-cell office:value-type="string">
            <text:p>tse</text:p>
          </table:table-cell>
          <table:table-cell office:value-type="string">
            <text:p>tser,tse</text:p>
          </table:table-cell>
          <table:table-cell office:value-type="string">
            <text:p>tse</text:p>
          </table:table-cell>
        </table:table-row>
        <table:table-row>
          <table:table-cell office:value="3341" office:value-type="float"/>
          <table:table-cell office:value-type="string">
            <text:p>肚</text:p>
          </table:table-cell>
          <table:table-cell office:value-type="string">
            <text:p>tǒo</text:p>
          </table:table-cell>
          <table:table-cell office:value-type="string">
            <text:p>tōo</text:p>
          </table:table-cell>
          <table:table-cell office:value-type="string">
            <text:p>tōo</text:p>
          </table:table-cell>
          <table:table-cell office:value-type="string">
            <text:p>tōo</text:p>
          </table:table-cell>
          <table:table-cell office:value-type="string">
            <text:p>tōo</text:p>
          </table:table-cell>
          <table:table-cell office:value-type="string">
            <text:p>tōo</text:p>
          </table:table-cell>
          <table:table-cell office:value-type="string">
            <text:p>tōo</text:p>
          </table:table-cell>
          <table:table-cell office:value-type="string">
            <text:p>tōo</text:p>
          </table:table-cell>
          <table:table-cell office:value-type="string">
            <text:p>tōo</text:p>
          </table:table-cell>
          <table:table-cell office:value-type="string">
            <text:p>tōo</text:p>
          </table:table-cell>
        </table:table-row>
        <table:table-row>
          <table:table-cell office:value="3383" office:value-type="float"/>
          <table:table-cell office:value-type="string">
            <text:p>芋</text:p>
          </table:table-cell>
          <table:table-cell office:value-type="string">
            <text:p>ǒo</text:p>
          </table:table-cell>
          <table:table-cell office:value-type="string">
            <text:p>ōo</text:p>
          </table:table-cell>
          <table:table-cell office:value-type="string">
            <text:p>ōo</text:p>
          </table:table-cell>
          <table:table-cell office:value-type="string">
            <text:p>ōo</text:p>
          </table:table-cell>
          <table:table-cell office:value-type="string">
            <text:p>ōo</text:p>
          </table:table-cell>
          <table:table-cell office:value-type="string">
            <text:p>ōo</text:p>
          </table:table-cell>
          <table:table-cell office:value-type="string">
            <text:p>ōo</text:p>
          </table:table-cell>
          <table:table-cell office:value-type="string">
            <text:p>ōo</text:p>
          </table:table-cell>
          <table:table-cell office:value-type="string">
            <text:p>ōo</text:p>
          </table:table-cell>
          <table:table-cell office:value-type="string">
            <text:p>ōo</text:p>
          </table:table-cell>
        </table:table-row>
        <table:table-row>
          <table:table-cell office:value="3401" office:value-type="float"/>
          <table:table-cell office:value-type="string">
            <text:p>阮</text:p>
          </table:table-cell>
          <table:table-cell office:value-type="string">
            <text:p>gún</text:p>
          </table:table-cell>
          <table:table-cell office:value-type="string">
            <text:p>gún</text:p>
          </table:table-cell>
          <table:table-cell office:value-type="string">
            <text:p>gún</text:p>
          </table:table-cell>
          <table:table-cell office:value-type="string">
            <text:p>gúan</text:p>
          </table:table-cell>
          <table:table-cell office:value-type="string">
            <text:p>guán,gún</text:p>
          </table:table-cell>
          <table:table-cell office:value-type="string">
            <text:p>guán</text:p>
          </table:table-cell>
          <table:table-cell office:value-type="string">
            <text:p>guán</text:p>
          </table:table-cell>
          <table:table-cell office:value-type="string">
            <text:p>guán</text:p>
          </table:table-cell>
          <table:table-cell office:value-type="string">
            <text:p>gún</text:p>
          </table:table-cell>
          <table:table-cell office:value-type="string">
            <text:p>gún</text:p>
          </table:table-cell>
        </table:table-row>
        <table:table-row>
          <table:table-cell office:value="3521" office:value-type="float"/>
          <table:table-cell office:value-type="string">
            <text:p>事</text:p>
          </table:table-cell>
          <table:table-cell office:value-type="string">
            <text:p>sǐr</text:p>
          </table:table-cell>
          <table:table-cell office:value-type="string">
            <text:p>sīr</text:p>
          </table:table-cell>
          <table:table-cell office:value-type="string">
            <text:p>sū</text:p>
          </table:table-cell>
          <table:table-cell office:value-type="string">
            <text:p>sū</text:p>
          </table:table-cell>
          <table:table-cell office:value-type="string">
            <text:p>sū</text:p>
          </table:table-cell>
          <table:table-cell office:value-type="string">
            <text:p>sū</text:p>
          </table:table-cell>
          <table:table-cell office:value-type="string">
            <text:p>sīr</text:p>
          </table:table-cell>
          <table:table-cell office:value-type="string">
            <text:p>sū</text:p>
          </table:table-cell>
          <table:table-cell office:value-type="string">
            <text:p>sīr</text:p>
          </table:table-cell>
          <table:table-cell office:value-type="string">
            <text:p>sū</text:p>
          </table:table-cell>
        </table:table-row>
        <table:table-row>
          <table:table-cell office:value="3583" office:value-type="float"/>
          <table:table-cell office:value-type="string">
            <text:p>兩</text:p>
          </table:table-cell>
          <table:table-cell office:value-type="string">
            <text:p>niú</text:p>
          </table:table-cell>
          <table:table-cell office:value-type="string">
            <text:p>niú</text:p>
          </table:table-cell>
          <table:table-cell office:value-type="string">
            <text:p>niú</text:p>
          </table:table-cell>
          <table:table-cell office:value-type="string">
            <text:p>niú</text:p>
          </table:table-cell>
          <table:table-cell office:value-type="string">
            <text:p>nióo</text:p>
          </table:table-cell>
          <table:table-cell office:value-type="string">
            <text:p>niú</text:p>
          </table:table-cell>
          <table:table-cell office:value-type="string">
            <text:p>niú</text:p>
          </table:table-cell>
          <table:table-cell office:value-type="string">
            <text:p>niú</text:p>
          </table:table-cell>
          <table:table-cell office:value-type="string">
            <text:p>niú</text:p>
          </table:table-cell>
          <table:table-cell office:value-type="string">
            <text:p>niú</text:p>
          </table:table-cell>
        </table:table-row>
        <table:table-row>
          <table:table-cell office:value="3588" office:value-type="float"/>
          <table:table-cell office:value-type="string">
            <text:p>初</text:p>
          </table:table-cell>
          <table:table-cell office:value-type="string">
            <text:p>tshue</text:p>
          </table:table-cell>
          <table:table-cell office:value-type="string">
            <text:p>tshere</text:p>
          </table:table-cell>
          <table:table-cell office:value-type="string">
            <text:p>tshue</text:p>
          </table:table-cell>
          <table:table-cell office:value-type="string">
            <text:p>tshe</text:p>
          </table:table-cell>
          <table:table-cell office:value-type="string">
            <text:p>tshe</text:p>
          </table:table-cell>
          <table:table-cell office:value-type="string">
            <text:p>tshe</text:p>
          </table:table-cell>
          <table:table-cell office:value-type="string">
            <text:p>tshue</text:p>
          </table:table-cell>
          <table:table-cell office:value-type="string">
            <text:p>tshue</text:p>
          </table:table-cell>
          <table:table-cell office:value-type="string">
            <text:p>tshue</text:p>
          </table:table-cell>
          <table:table-cell office:value-type="string">
            <text:p>tshe</text:p>
          </table:table-cell>
        </table:table-row>
        <table:table-row>
          <table:table-cell office:value="3603" office:value-type="float"/>
          <table:table-cell office:value-type="string">
            <text:p>卷</text:p>
          </table:table-cell>
          <table:table-cell office:value-type="string">
            <text:p>kńg</text:p>
          </table:table-cell>
          <table:table-cell office:value-type="string">
            <text:p>kńg</text:p>
          </table:table-cell>
          <table:table-cell office:value-type="string">
            <text:p>kńg</text:p>
          </table:table-cell>
          <table:table-cell office:value-type="string">
            <text:p>kuínn</text:p>
          </table:table-cell>
          <table:table-cell office:value-type="string">
            <text:p>kńg</text:p>
          </table:table-cell>
          <table:table-cell office:value-type="string">
            <text:p>kńg</text:p>
          </table:table-cell>
          <table:table-cell office:value-type="string">
            <text:p>kńg</text:p>
          </table:table-cell>
          <table:table-cell office:value-type="string">
            <text:p>kńg</text:p>
          </table:table-cell>
          <table:table-cell office:value-type="string">
            <text:p>kńg</text:p>
          </table:table-cell>
          <table:table-cell office:value-type="string">
            <text:p>kńg</text:p>
          </table:table-cell>
        </table:table-row>
        <table:table-row>
          <table:table-cell office:value="3758" office:value-type="float"/>
          <table:table-cell office:value-type="string">
            <text:p>奇</text:p>
          </table:table-cell>
          <table:table-cell office:value-type="string">
            <text:p>kha</text:p>
          </table:table-cell>
          <table:table-cell office:value-type="string">
            <text:p>khia</text:p>
          </table:table-cell>
          <table:table-cell office:value-type="string">
            <text:p>khia</text:p>
          </table:table-cell>
          <table:table-cell office:value-type="string">
            <text:p>khia</text:p>
          </table:table-cell>
          <table:table-cell office:value-type="string">
            <text:p>khia</text:p>
          </table:table-cell>
          <table:table-cell office:value-type="string">
            <text:p>khia</text:p>
          </table:table-cell>
          <table:table-cell office:value-type="string">
            <text:p>khia</text:p>
          </table:table-cell>
          <table:table-cell office:value-type="string">
            <text:p>khia</text:p>
          </table:table-cell>
          <table:table-cell office:value-type="string">
            <text:p>khia</text:p>
          </table:table-cell>
          <table:table-cell office:value-type="string">
            <text:p>khia</text:p>
          </table:table-cell>
        </table:table-row>
        <table:table-row>
          <table:table-cell office:value="3759" office:value-type="float"/>
          <table:table-cell office:value-type="string">
            <text:p>妹</text:p>
          </table:table-cell>
          <table:table-cell office:value-type="string">
            <text:p>běr</text:p>
          </table:table-cell>
          <table:table-cell office:value-type="string">
            <text:p>bēr</text:p>
          </table:table-cell>
          <table:table-cell office:value-type="string">
            <text:p>bē</text:p>
          </table:table-cell>
          <table:table-cell office:value-type="string">
            <text:p>muē</text:p>
          </table:table-cell>
          <table:table-cell office:value-type="string">
            <text:p>muē</text:p>
          </table:table-cell>
          <table:table-cell office:value-type="string">
            <text:p>muē</text:p>
          </table:table-cell>
          <table:table-cell office:value-type="string">
            <text:p>bēr</text:p>
          </table:table-cell>
          <table:table-cell office:value-type="string">
            <text:p>bē</text:p>
          </table:table-cell>
          <table:table-cell office:value-type="string">
            <text:p>bēr,bē</text:p>
          </table:table-cell>
          <table:table-cell office:value-type="string">
            <text:p>muē</text:p>
          </table:table-cell>
        </table:table-row>
        <table:table-row>
          <table:table-cell office:value="3766" office:value-type="float"/>
          <table:table-cell office:value-type="string">
            <text:p>姓</text:p>
          </table:table-cell>
          <table:table-cell office:value-type="string">
            <text:p>sìnn</text:p>
          </table:table-cell>
          <table:table-cell office:value-type="string">
            <text:p>sìnn</text:p>
          </table:table-cell>
          <table:table-cell office:value-type="string">
            <text:p>sìnn</text:p>
          </table:table-cell>
          <table:table-cell office:value-type="string">
            <text:p>sènn</text:p>
          </table:table-cell>
          <table:table-cell office:value-type="string">
            <text:p>sènn</text:p>
          </table:table-cell>
          <table:table-cell office:value-type="string">
            <text:p>sènn</text:p>
          </table:table-cell>
          <table:table-cell office:value-type="string">
            <text:p>sìnn</text:p>
          </table:table-cell>
          <table:table-cell office:value-type="string">
            <text:p>sìnn</text:p>
          </table:table-cell>
          <table:table-cell office:value-type="string">
            <text:p>sìnn</text:p>
          </table:table-cell>
          <table:table-cell office:value-type="string">
            <text:p>sènn</text:p>
          </table:table-cell>
        </table:table-row>
        <table:table-row>
          <table:table-cell office:value="3819" office:value-type="float"/>
          <table:table-cell office:value-type="string">
            <text:p>底</text:p>
          </table:table-cell>
          <table:table-cell office:value-type="string">
            <text:p>tué</text:p>
          </table:table-cell>
          <table:table-cell office:value-type="string">
            <text:p>teré</text:p>
          </table:table-cell>
          <table:table-cell office:value-type="string">
            <text:p>tué</text:p>
          </table:table-cell>
          <table:table-cell office:value-type="string">
            <text:p>té</text:p>
          </table:table-cell>
          <table:table-cell office:value-type="string">
            <text:p>té</text:p>
          </table:table-cell>
          <table:table-cell office:value-type="string">
            <text:p>té</text:p>
          </table:table-cell>
          <table:table-cell office:value-type="string">
            <text:p>tué</text:p>
          </table:table-cell>
          <table:table-cell office:value-type="string">
            <text:p>tué</text:p>
          </table:table-cell>
          <table:table-cell office:value-type="string">
            <text:p>tué</text:p>
          </table:table-cell>
          <table:table-cell office:value-type="string">
            <text:p>té</text:p>
          </table:table-cell>
        </table:table-row>
        <table:table-row>
          <table:table-cell office:value="3871" office:value-type="float"/>
          <table:table-cell office:value-type="string">
            <text:p>庚</text:p>
          </table:table-cell>
          <table:table-cell office:value-type="string">
            <text:p>kinn</text:p>
          </table:table-cell>
          <table:table-cell office:value-type="string">
            <text:p>kinn</text:p>
          </table:table-cell>
          <table:table-cell office:value-type="string">
            <text:p>kinn</text:p>
          </table:table-cell>
          <table:table-cell office:value-type="string">
            <text:p>kenn</text:p>
          </table:table-cell>
          <table:table-cell office:value-type="string">
            <text:p>kenn</text:p>
          </table:table-cell>
          <table:table-cell office:value-type="string">
            <text:p>kenn</text:p>
          </table:table-cell>
          <table:table-cell office:value-type="string">
            <text:p>kinn</text:p>
          </table:table-cell>
          <table:table-cell office:value-type="string">
            <text:p>kinn</text:p>
          </table:table-cell>
          <table:table-cell office:value-type="string">
            <text:p>kinn</text:p>
          </table:table-cell>
          <table:table-cell office:value-type="string">
            <text:p>kenn</text:p>
          </table:table-cell>
        </table:table-row>
        <table:table-row>
          <table:table-cell office:value="3941" office:value-type="float"/>
          <table:table-cell office:value-type="string">
            <text:p>抱</text:p>
          </table:table-cell>
          <table:table-cell office:value-type="string">
            <text:p>phǒ</text:p>
          </table:table-cell>
          <table:table-cell office:value-type="string">
            <text:p>phō</text:p>
          </table:table-cell>
          <table:table-cell office:value-type="string">
            <text:p>phō</text:p>
          </table:table-cell>
          <table:table-cell office:value-type="string">
            <text:p>phō</text:p>
          </table:table-cell>
          <table:table-cell office:value-type="string">
            <text:p>phōr</text:p>
          </table:table-cell>
          <table:table-cell office:value-type="string">
            <text:p>phōr</text:p>
          </table:table-cell>
          <table:table-cell office:value-type="string">
            <text:p>phō</text:p>
          </table:table-cell>
          <table:table-cell office:value-type="string">
            <text:p>phō</text:p>
          </table:table-cell>
          <table:table-cell office:value-type="string">
            <text:p>phō</text:p>
          </table:table-cell>
          <table:table-cell office:value-type="string">
            <text:p>phō</text:p>
          </table:table-cell>
        </table:table-row>
        <table:table-row>
          <table:table-cell office:value="3955" office:value-type="float"/>
          <table:table-cell office:value-type="string">
            <text:p>拌</text:p>
          </table:table-cell>
          <table:table-cell office:value-type="string">
            <text:p>puǎnn</text:p>
          </table:table-cell>
          <table:table-cell office:value-type="string">
            <text:p>puānn</text:p>
          </table:table-cell>
          <table:table-cell office:value-type="string">
            <text:p>puānn</text:p>
          </table:table-cell>
          <table:table-cell office:value-type="string">
            <text:p>puānn</text:p>
          </table:table-cell>
          <table:table-cell office:value-type="string">
            <text:p>puānn</text:p>
          </table:table-cell>
          <table:table-cell office:value-type="string">
            <text:p>puānn</text:p>
          </table:table-cell>
          <table:table-cell office:value-type="string">
            <text:p>puānn</text:p>
          </table:table-cell>
          <table:table-cell office:value-type="string">
            <text:p>puānn</text:p>
          </table:table-cell>
          <table:table-cell office:value-type="string">
            <text:p>puānn</text:p>
          </table:table-cell>
          <table:table-cell office:value-type="string">
            <text:p>puānn</text:p>
          </table:table-cell>
        </table:table-row>
        <table:table-row>
          <table:table-cell office:value="3963" office:value-type="float"/>
          <table:table-cell office:value-type="string">
            <text:p>拔</text:p>
          </table:table-cell>
          <table:table-cell office:value-type="string">
            <text:p>pue̍h</text:p>
          </table:table-cell>
          <table:table-cell office:value-type="string">
            <text:p>pue̍h</text:p>
          </table:table-cell>
          <table:table-cell office:value-type="string">
            <text:p>pui̍h</text:p>
          </table:table-cell>
          <table:table-cell office:value-type="string">
            <text:p>pue̍h</text:p>
          </table:table-cell>
          <table:table-cell office:value-type="string">
            <text:p>pue̍h</text:p>
          </table:table-cell>
          <table:table-cell office:value-type="string">
            <text:p>pue̍h</text:p>
          </table:table-cell>
          <table:table-cell office:value-type="string">
            <text:p>pui̍h</text:p>
          </table:table-cell>
          <table:table-cell office:value-type="string">
            <text:p>pue̍h</text:p>
          </table:table-cell>
          <table:table-cell office:value-type="string">
            <text:p>pui̍h</text:p>
          </table:table-cell>
          <table:table-cell office:value-type="string">
            <text:p>pue̍h</text:p>
          </table:table-cell>
        </table:table-row>
        <table:table-row>
          <table:table-cell office:value="4253" office:value-type="float"/>
          <table:table-cell office:value-type="string">
            <text:p>河</text:p>
          </table:table-cell>
          <table:table-cell office:value-type="string">
            <text:p>hô</text:p>
          </table:table-cell>
          <table:table-cell office:value-type="string">
            <text:p>hô</text:p>
          </table:table-cell>
          <table:table-cell office:value-type="string">
            <text:p>hô</text:p>
          </table:table-cell>
          <table:table-cell office:value-type="string">
            <text:p>hô</text:p>
          </table:table-cell>
          <table:table-cell office:value-type="string">
            <text:p>hôr</text:p>
          </table:table-cell>
          <table:table-cell office:value-type="string">
            <text:p>hôr</text:p>
          </table:table-cell>
          <table:table-cell office:value-type="string">
            <text:p>hô</text:p>
          </table:table-cell>
          <table:table-cell office:value-type="string">
            <text:p>hô</text:p>
          </table:table-cell>
          <table:table-cell office:value-type="string">
            <text:p>hô</text:p>
          </table:table-cell>
          <table:table-cell office:value-type="string">
            <text:p>hô</text:p>
          </table:table-cell>
        </table:table-row>
        <table:table-row>
          <table:table-cell office:value="4317" office:value-type="float"/>
          <table:table-cell office:value-type="string">
            <text:p>炊</text:p>
          </table:table-cell>
          <table:table-cell office:value-type="string">
            <text:p>tsher</text:p>
          </table:table-cell>
          <table:table-cell office:value-type="string">
            <text:p>tsher</text:p>
          </table:table-cell>
          <table:table-cell office:value-type="string">
            <text:p>tshe</text:p>
          </table:table-cell>
          <table:table-cell office:value-type="string">
            <text:p>tshue</text:p>
          </table:table-cell>
          <table:table-cell office:value-type="string">
            <text:p>tshue</text:p>
          </table:table-cell>
          <table:table-cell office:value-type="string">
            <text:p>tshue</text:p>
          </table:table-cell>
          <table:table-cell office:value-type="string">
            <text:p>tsher</text:p>
          </table:table-cell>
          <table:table-cell office:value-type="string">
            <text:p>tshe</text:p>
          </table:table-cell>
          <table:table-cell office:value-type="string">
            <text:p>tsher,tshe</text:p>
          </table:table-cell>
          <table:table-cell office:value-type="string">
            <text:p>tshue</text:p>
          </table:table-cell>
        </table:table-row>
        <table:table-row>
          <table:table-cell office:value="4322" office:value-type="float"/>
          <table:table-cell office:value-type="string">
            <text:p>爭</text:p>
          </table:table-cell>
          <table:table-cell office:value-type="string">
            <text:p>tsinn</text:p>
          </table:table-cell>
          <table:table-cell office:value-type="string">
            <text:p>tsinn</text:p>
          </table:table-cell>
          <table:table-cell office:value-type="string">
            <text:p>tsinn</text:p>
          </table:table-cell>
          <table:table-cell office:value-type="string">
            <text:p>tsenn</text:p>
          </table:table-cell>
          <table:table-cell office:value-type="string">
            <text:p>tsenn</text:p>
          </table:table-cell>
          <table:table-cell office:value-type="string">
            <text:p>tsenn</text:p>
          </table:table-cell>
          <table:table-cell office:value-type="string">
            <text:p>tsinn</text:p>
          </table:table-cell>
          <table:table-cell office:value-type="string">
            <text:p>tsinn</text:p>
          </table:table-cell>
          <table:table-cell office:value-type="string">
            <text:p>tsinn</text:p>
          </table:table-cell>
          <table:table-cell office:value-type="string">
            <text:p>tsenn</text:p>
          </table:table-cell>
        </table:table-row>
        <table:table-row>
          <table:table-cell office:value="4416" office:value-type="float"/>
          <table:table-cell office:value-type="string">
            <text:p>羌</text:p>
          </table:table-cell>
          <table:table-cell office:value-type="string">
            <text:p>kiunn</text:p>
          </table:table-cell>
          <table:table-cell office:value-type="string">
            <text:p>kiunn</text:p>
          </table:table-cell>
          <table:table-cell office:value-type="string">
            <text:p>kiunn</text:p>
          </table:table-cell>
          <table:table-cell office:value-type="string">
            <text:p>kiunn</text:p>
          </table:table-cell>
          <table:table-cell office:value-type="string">
            <text:p>kionn</text:p>
          </table:table-cell>
          <table:table-cell office:value-type="string">
            <text:p>kiunn</text:p>
          </table:table-cell>
          <table:table-cell office:value-type="string">
            <text:p>kiunn</text:p>
          </table:table-cell>
          <table:table-cell office:value-type="string">
            <text:p>kiunn</text:p>
          </table:table-cell>
          <table:table-cell office:value-type="string">
            <text:p>kiunn</text:p>
          </table:table-cell>
          <table:table-cell office:value-type="string">
            <text:p>kiunn</text:p>
          </table:table-cell>
        </table:table-row>
        <table:table-row>
          <table:table-cell office:value="4423" office:value-type="float"/>
          <table:table-cell office:value-type="string">
            <text:p>芟</text:p>
          </table:table-cell>
          <table:table-cell office:value-type="string">
            <text:p>sng</text:p>
          </table:table-cell>
          <table:table-cell office:value-type="string">
            <text:p>sing</text:p>
          </table:table-cell>
          <table:table-cell office:value-type="string">
            <text:p>sing</text:p>
          </table:table-cell>
          <table:table-cell office:value-type="string">
            <text:p>sing</text:p>
          </table:table-cell>
          <table:table-cell office:value-type="string">
            <text:p>sing</text:p>
          </table:table-cell>
          <table:table-cell office:value-type="string">
            <text:p>sing</text:p>
          </table:table-cell>
          <table:table-cell office:value-type="string">
            <text:p>san</text:p>
          </table:table-cell>
          <table:table-cell office:value-type="string">
            <text:p>san</text:p>
          </table:table-cell>
          <table:table-cell office:value-type="string">
            <text:p>sing</text:p>
          </table:table-cell>
          <table:table-cell office:value-type="string">
            <text:p>sing</text:p>
          </table:table-cell>
        </table:table-row>
        <table:table-row>
          <table:table-cell office:value="4488" office:value-type="float"/>
          <table:table-cell office:value-type="string">
            <text:p>近</text:p>
          </table:table-cell>
          <table:table-cell office:value-type="string">
            <text:p>kǔn,kūn</text:p>
          </table:table-cell>
          <table:table-cell office:value-type="string">
            <text:p>kīrn</text:p>
          </table:table-cell>
          <table:table-cell office:value-type="string">
            <text:p>kūn</text:p>
          </table:table-cell>
          <table:table-cell office:value-type="string">
            <text:p>kīn</text:p>
          </table:table-cell>
          <table:table-cell office:value-type="string">
            <text:p>kīn</text:p>
          </table:table-cell>
          <table:table-cell office:value-type="string">
            <text:p>kīn</text:p>
          </table:table-cell>
          <table:table-cell office:value-type="string">
            <text:p>kūn</text:p>
          </table:table-cell>
          <table:table-cell office:value-type="string">
            <text:p>kūn</text:p>
          </table:table-cell>
          <table:table-cell office:value-type="string">
            <text:p>kūn</text:p>
          </table:table-cell>
          <table:table-cell office:value-type="string">
            <text:p>kīn</text:p>
          </table:table-cell>
        </table:table-row>
        <table:table-row>
          <table:table-cell office:value="4489" office:value-type="float"/>
          <table:table-cell office:value-type="string">
            <text:p>迒</text:p>
          </table:table-cell>
          <table:table-cell office:value-type="string">
            <text:p>hâ</text:p>
          </table:table-cell>
          <table:table-cell office:value-type="string">
            <text:p>hānn</text:p>
          </table:table-cell>
          <table:table-cell office:value-type="string">
            <text:p>hānn</text:p>
          </table:table-cell>
          <table:table-cell office:value-type="string">
            <text:p>hānn</text:p>
          </table:table-cell>
          <table:table-cell office:value-type="string">
            <text:p>hānn</text:p>
          </table:table-cell>
          <table:table-cell office:value-type="string">
            <text:p>hānn</text:p>
          </table:table-cell>
          <table:table-cell office:value-type="string">
            <text:p>hānn</text:p>
          </table:table-cell>
          <table:table-cell office:value-type="string">
            <text:p>hānn</text:p>
          </table:table-cell>
          <table:table-cell office:value-type="string">
            <text:p>hānn</text:p>
          </table:table-cell>
          <table:table-cell office:value-type="string">
            <text:p>hānn</text:p>
          </table:table-cell>
        </table:table-row>
        <table:table-row>
          <table:table-cell office:value="4492" office:value-type="float"/>
          <table:table-cell office:value-type="string">
            <text:p>長</text:p>
          </table:table-cell>
          <table:table-cell office:value-type="string">
            <text:p>tiúnn</text:p>
          </table:table-cell>
          <table:table-cell office:value-type="string">
            <text:p>tiúnn</text:p>
          </table:table-cell>
          <table:table-cell office:value-type="string">
            <text:p>tiúnn</text:p>
          </table:table-cell>
          <table:table-cell office:value-type="string">
            <text:p>tiúnn</text:p>
          </table:table-cell>
          <table:table-cell office:value-type="string">
            <text:p>tiónn</text:p>
          </table:table-cell>
          <table:table-cell office:value-type="string">
            <text:p>tiúnn</text:p>
          </table:table-cell>
          <table:table-cell office:value-type="string">
            <text:p>tiúnn</text:p>
          </table:table-cell>
          <table:table-cell office:value-type="string">
            <text:p>tiúnn</text:p>
          </table:table-cell>
          <table:table-cell office:value-type="string">
            <text:p>tiúnn</text:p>
          </table:table-cell>
          <table:table-cell office:value-type="string">
            <text:p>tiúnn</text:p>
          </table:table-cell>
        </table:table-row>
        <table:table-row>
          <table:table-cell office:value="4495" office:value-type="float"/>
          <table:table-cell office:value-type="string">
            <text:p>門</text:p>
          </table:table-cell>
          <table:table-cell office:value-type="string">
            <text:p>mn̂g</text:p>
          </table:table-cell>
          <table:table-cell office:value-type="string">
            <text:p>mn̂g</text:p>
          </table:table-cell>
          <table:table-cell office:value-type="string">
            <text:p>mn̂g</text:p>
          </table:table-cell>
          <table:table-cell office:value-type="string">
            <text:p>muî</text:p>
          </table:table-cell>
          <table:table-cell office:value-type="string">
            <text:p>mn̂g</text:p>
          </table:table-cell>
          <table:table-cell office:value-type="string">
            <text:p>mn̂g</text:p>
          </table:table-cell>
          <table:table-cell office:value-type="string">
            <text:p>mn̂g</text:p>
          </table:table-cell>
          <table:table-cell office:value-type="string">
            <text:p>mn̂g</text:p>
          </table:table-cell>
          <table:table-cell office:value-type="string">
            <text:p>mn̂g</text:p>
          </table:table-cell>
          <table:table-cell office:value-type="string">
            <text:p>mn̂g</text:p>
          </table:table-cell>
        </table:table-row>
        <table:table-row>
          <table:table-cell office:value="4497" office:value-type="float"/>
          <table:table-cell office:value-type="string">
            <text:p>雨</text:p>
          </table:table-cell>
          <table:table-cell office:value-type="string">
            <text:p>hǒo</text:p>
          </table:table-cell>
          <table:table-cell office:value-type="string">
            <text:p>hōo</text:p>
          </table:table-cell>
          <table:table-cell office:value-type="string">
            <text:p>hōo</text:p>
          </table:table-cell>
          <table:table-cell office:value-type="string">
            <text:p>hōo</text:p>
          </table:table-cell>
          <table:table-cell office:value-type="string">
            <text:p>hōo</text:p>
          </table:table-cell>
          <table:table-cell office:value-type="string">
            <text:p>hōo</text:p>
          </table:table-cell>
          <table:table-cell office:value-type="string">
            <text:p>hōo</text:p>
          </table:table-cell>
          <table:table-cell office:value-type="string">
            <text:p>hōo</text:p>
          </table:table-cell>
          <table:table-cell office:value-type="string">
            <text:p>hōo</text:p>
          </table:table-cell>
          <table:table-cell office:value-type="string">
            <text:p>hōo</text:p>
          </table:table-cell>
        </table:table-row>
        <table:table-row>
          <table:table-cell office:value="4499" office:value-type="float"/>
          <table:table-cell office:value-type="string">
            <text:p>青</text:p>
          </table:table-cell>
          <table:table-cell office:value-type="string">
            <text:p>tshinn</text:p>
          </table:table-cell>
          <table:table-cell office:value-type="string">
            <text:p>tshinn</text:p>
          </table:table-cell>
          <table:table-cell office:value-type="string">
            <text:p>tshinn</text:p>
          </table:table-cell>
          <table:table-cell office:value-type="string">
            <text:p>tshenn</text:p>
          </table:table-cell>
          <table:table-cell office:value-type="string">
            <text:p>tshenn</text:p>
          </table:table-cell>
          <table:table-cell office:value-type="string">
            <text:p>tshenn</text:p>
          </table:table-cell>
          <table:table-cell office:value-type="string">
            <text:p>tshinn</text:p>
          </table:table-cell>
          <table:table-cell office:value-type="string">
            <text:p>tshinn</text:p>
          </table:table-cell>
          <table:table-cell office:value-type="string">
            <text:p>tshinn</text:p>
          </table:table-cell>
          <table:table-cell office:value-type="string">
            <text:p>tshenn</text:p>
          </table:table-cell>
        </table:table-row>
        <table:table-row>
          <table:table-cell office:value="4691" office:value-type="float"/>
          <table:table-cell office:value-type="string">
            <text:p>保</text:p>
          </table:table-cell>
          <table:table-cell office:value-type="string">
            <text:p>pó</text:p>
          </table:table-cell>
          <table:table-cell office:value-type="string">
            <text:p>pó</text:p>
          </table:table-cell>
          <table:table-cell office:value-type="string">
            <text:p>pó</text:p>
          </table:table-cell>
          <table:table-cell office:value-type="string">
            <text:p>pó</text:p>
          </table:table-cell>
          <table:table-cell office:value-type="string">
            <text:p>pór</text:p>
          </table:table-cell>
          <table:table-cell office:value-type="string">
            <text:p>pór</text:p>
          </table:table-cell>
          <table:table-cell office:value-type="string">
            <text:p>pó</text:p>
          </table:table-cell>
          <table:table-cell office:value-type="string">
            <text:p>pó</text:p>
          </table:table-cell>
          <table:table-cell office:value-type="string">
            <text:p>pó</text:p>
          </table:table-cell>
          <table:table-cell office:value-type="string">
            <text:p>pó</text:p>
          </table:table-cell>
        </table:table-row>
        <table:table-row>
          <table:table-cell office:value="4695" office:value-type="float"/>
          <table:table-cell office:value-type="string">
            <text:p>剉</text:p>
          </table:table-cell>
          <table:table-cell office:value-type="string">
            <text:p>tshò</text:p>
          </table:table-cell>
          <table:table-cell office:value-type="string">
            <text:p>tshò</text:p>
          </table:table-cell>
          <table:table-cell office:value-type="string">
            <text:p>tshò</text:p>
          </table:table-cell>
          <table:table-cell office:value-type="string">
            <text:p>tshò</text:p>
          </table:table-cell>
          <table:table-cell office:value-type="string">
            <text:p>tshòr</text:p>
          </table:table-cell>
          <table:table-cell office:value-type="string">
            <text:p>tshòr</text:p>
          </table:table-cell>
          <table:table-cell office:value-type="string">
            <text:p>tshò</text:p>
          </table:table-cell>
          <table:table-cell office:value-type="string">
            <text:p>tshò</text:p>
          </table:table-cell>
          <table:table-cell office:value-type="string">
            <text:p>tshò</text:p>
          </table:table-cell>
          <table:table-cell office:value-type="string">
            <text:p>tshò</text:p>
          </table:table-cell>
        </table:table-row>
        <table:table-row>
          <table:table-cell office:value="4769" office:value-type="float"/>
          <table:table-cell office:value-type="string">
            <text:p>厚</text:p>
          </table:table-cell>
          <table:table-cell office:value-type="string">
            <text:p>kǎu</text:p>
          </table:table-cell>
          <table:table-cell office:value-type="string">
            <text:p>kāu</text:p>
          </table:table-cell>
          <table:table-cell office:value-type="string">
            <text:p>kāu</text:p>
          </table:table-cell>
          <table:table-cell office:value-type="string">
            <text:p>kāu</text:p>
          </table:table-cell>
          <table:table-cell office:value-type="string">
            <text:p>kāu</text:p>
          </table:table-cell>
          <table:table-cell office:value-type="string">
            <text:p>kāu</text:p>
          </table:table-cell>
          <table:table-cell office:value-type="string">
            <text:p>kāu</text:p>
          </table:table-cell>
          <table:table-cell office:value-type="string">
            <text:p>kāu</text:p>
          </table:table-cell>
          <table:table-cell office:value-type="string">
            <text:p>kāu</text:p>
          </table:table-cell>
          <table:table-cell office:value-type="string">
            <text:p>kāu</text:p>
          </table:table-cell>
        </table:table-row>
        <table:table-row>
          <table:table-cell office:value="4821" office:value-type="float"/>
          <table:table-cell office:value-type="string">
            <text:p>契</text:p>
          </table:table-cell>
          <table:table-cell office:value-type="string">
            <text:p>khuè</text:p>
          </table:table-cell>
          <table:table-cell office:value-type="string">
            <text:p>kherè</text:p>
          </table:table-cell>
          <table:table-cell office:value-type="string">
            <text:p>khuè</text:p>
          </table:table-cell>
          <table:table-cell office:value-type="string">
            <text:p>khè</text:p>
          </table:table-cell>
          <table:table-cell office:value-type="string">
            <text:p>khè</text:p>
          </table:table-cell>
          <table:table-cell office:value-type="string">
            <text:p>khè</text:p>
          </table:table-cell>
          <table:table-cell office:value-type="string">
            <text:p>khuè</text:p>
          </table:table-cell>
          <table:table-cell office:value-type="string">
            <text:p>khuè</text:p>
          </table:table-cell>
          <table:table-cell office:value-type="string">
            <text:p>khuè</text:p>
          </table:table-cell>
          <table:table-cell office:value-type="string">
            <text:p>khè</text:p>
          </table:table-cell>
        </table:table-row>
        <table:table-row>
          <table:table-cell office:value="4859" office:value-type="float"/>
          <table:table-cell office:value-type="string">
            <text:p>度</text:p>
          </table:table-cell>
          <table:table-cell office:value-type="string">
            <text:p>tǒo</text:p>
          </table:table-cell>
          <table:table-cell office:value-type="string">
            <text:p>tōo</text:p>
          </table:table-cell>
          <table:table-cell office:value-type="string">
            <text:p>tōo</text:p>
          </table:table-cell>
          <table:table-cell office:value-type="string">
            <text:p>tōo</text:p>
          </table:table-cell>
          <table:table-cell office:value-type="string">
            <text:p>tōo</text:p>
          </table:table-cell>
          <table:table-cell office:value-type="string">
            <text:p>tōo</text:p>
          </table:table-cell>
          <table:table-cell office:value-type="string">
            <text:p>tōo</text:p>
          </table:table-cell>
          <table:table-cell office:value-type="string">
            <text:p>tōo</text:p>
          </table:table-cell>
          <table:table-cell office:value-type="string">
            <text:p>tōo</text:p>
          </table:table-cell>
          <table:table-cell office:value-type="string">
            <text:p>tōo</text:p>
          </table:table-cell>
        </table:table-row>
        <table:table-row>
          <table:table-cell office:value="4994" office:value-type="float"/>
          <table:table-cell office:value-type="string">
            <text:p>星</text:p>
          </table:table-cell>
          <table:table-cell office:value-type="string">
            <text:p>tshinn</text:p>
          </table:table-cell>
          <table:table-cell office:value-type="string">
            <text:p>tshinn</text:p>
          </table:table-cell>
          <table:table-cell office:value-type="string">
            <text:p>tshinn</text:p>
          </table:table-cell>
          <table:table-cell office:value-type="string">
            <text:p>tshenn</text:p>
          </table:table-cell>
          <table:table-cell office:value-type="string">
            <text:p>tshenn</text:p>
          </table:table-cell>
          <table:table-cell office:value-type="string">
            <text:p>tshenn</text:p>
          </table:table-cell>
          <table:table-cell office:value-type="string">
            <text:p>tshinn</text:p>
          </table:table-cell>
          <table:table-cell office:value-type="string">
            <text:p>tshinn</text:p>
          </table:table-cell>
          <table:table-cell office:value-type="string">
            <text:p>tshinn</text:p>
          </table:table-cell>
          <table:table-cell office:value-type="string">
            <text:p>tshenn</text:p>
          </table:table-cell>
        </table:table-row>
        <table:table-row>
          <table:table-cell office:value="5066" office:value-type="float"/>
          <table:table-cell office:value-type="string">
            <text:p>柄</text:p>
          </table:table-cell>
          <table:table-cell office:value-type="string">
            <text:p>pìnn</text:p>
          </table:table-cell>
          <table:table-cell office:value-type="string">
            <text:p>pìnn</text:p>
          </table:table-cell>
          <table:table-cell office:value-type="string">
            <text:p>pìnn</text:p>
          </table:table-cell>
          <table:table-cell office:value-type="string">
            <text:p>pènn</text:p>
          </table:table-cell>
          <table:table-cell office:value-type="string">
            <text:p>pènn</text:p>
          </table:table-cell>
          <table:table-cell office:value-type="string">
            <text:p>pènn</text:p>
          </table:table-cell>
          <table:table-cell office:value-type="string">
            <text:p>pìnn</text:p>
          </table:table-cell>
          <table:table-cell office:value-type="string">
            <text:p>pìnn</text:p>
          </table:table-cell>
          <table:table-cell office:value-type="string">
            <text:p>pìnn</text:p>
          </table:table-cell>
          <table:table-cell office:value-type="string">
            <text:p>pènn</text:p>
          </table:table-cell>
        </table:table-row>
        <table:table-row>
          <table:table-cell office:value="5125" office:value-type="float"/>
          <table:table-cell office:value-type="string">
            <text:p>洋</text:p>
          </table:table-cell>
          <table:table-cell office:value-type="string">
            <text:p>iûnn</text:p>
          </table:table-cell>
          <table:table-cell office:value-type="string">
            <text:p>iûnn</text:p>
          </table:table-cell>
          <table:table-cell office:value-type="string">
            <text:p>iûnn</text:p>
          </table:table-cell>
          <table:table-cell office:value-type="string">
            <text:p>iûnn</text:p>
          </table:table-cell>
          <table:table-cell office:value-type="string">
            <text:p>iônn</text:p>
          </table:table-cell>
          <table:table-cell office:value-type="string">
            <text:p>iûnn</text:p>
          </table:table-cell>
          <table:table-cell office:value-type="string">
            <text:p>iûnn</text:p>
          </table:table-cell>
          <table:table-cell office:value-type="string">
            <text:p>iûnn</text:p>
          </table:table-cell>
          <table:table-cell office:value-type="string">
            <text:p>iûnn</text:p>
          </table:table-cell>
          <table:table-cell office:value-type="string">
            <text:p>iûnn</text:p>
          </table:table-cell>
        </table:table-row>
        <table:table-row>
          <table:table-cell office:value="5127" office:value-type="float"/>
          <table:table-cell office:value-type="string">
            <text:p>洗</text:p>
          </table:table-cell>
          <table:table-cell office:value-type="string">
            <text:p>sué</text:p>
          </table:table-cell>
          <table:table-cell office:value-type="string">
            <text:p>seré</text:p>
          </table:table-cell>
          <table:table-cell office:value-type="string">
            <text:p>sué</text:p>
          </table:table-cell>
          <table:table-cell office:value-type="string">
            <text:p>sé</text:p>
          </table:table-cell>
          <table:table-cell office:value-type="string">
            <text:p>sé</text:p>
          </table:table-cell>
          <table:table-cell office:value-type="string">
            <text:p>sé</text:p>
          </table:table-cell>
          <table:table-cell office:value-type="string">
            <text:p>sué</text:p>
          </table:table-cell>
          <table:table-cell office:value-type="string">
            <text:p>sué</text:p>
          </table:table-cell>
          <table:table-cell office:value-type="string">
            <text:p>sué</text:p>
          </table:table-cell>
          <table:table-cell office:value-type="string">
            <text:p>sé</text:p>
          </table:table-cell>
        </table:table-row>
        <table:table-row>
          <table:table-cell office:value="5174" office:value-type="float"/>
          <table:table-cell office:value-type="string">
            <text:p>炱</text:p>
          </table:table-cell>
          <table:table-cell office:value-type="string">
            <text:p>ter</text:p>
          </table:table-cell>
          <table:table-cell office:value-type="string">
            <text:p>ter</text:p>
          </table:table-cell>
          <table:table-cell office:value-type="string">
            <text:p>te</text:p>
          </table:table-cell>
          <table:table-cell office:value-type="string">
            <text:p>te</text:p>
          </table:table-cell>
          <table:table-cell office:value-type="string">
            <text:p>te</text:p>
          </table:table-cell>
          <table:table-cell office:value-type="string">
            <text:p>te</text:p>
          </table:table-cell>
          <table:table-cell office:value-type="string">
            <text:p>ter</text:p>
          </table:table-cell>
          <table:table-cell office:value-type="string">
            <text:p>te</text:p>
          </table:table-cell>
          <table:table-cell office:value-type="string">
            <text:p>ter,te</text:p>
          </table:table-cell>
          <table:table-cell office:value-type="string">
            <text:p>te</text:p>
          </table:table-cell>
        </table:table-row>
        <table:table-row>
          <table:table-cell office:value="5218" office:value-type="float"/>
          <table:table-cell office:value-type="string">
            <text:p>疥</text:p>
          </table:table-cell>
          <table:table-cell office:value-type="string">
            <text:p>kuè</text:p>
          </table:table-cell>
          <table:table-cell office:value-type="string">
            <text:p>kerè</text:p>
          </table:table-cell>
          <table:table-cell office:value-type="string">
            <text:p>kuè</text:p>
          </table:table-cell>
          <table:table-cell office:value-type="string">
            <text:p>kè</text:p>
          </table:table-cell>
          <table:table-cell office:value-type="string">
            <text:p>kè</text:p>
          </table:table-cell>
          <table:table-cell office:value-type="string">
            <text:p>kè</text:p>
          </table:table-cell>
          <table:table-cell office:value-type="string">
            <text:p>kuè</text:p>
          </table:table-cell>
          <table:table-cell office:value-type="string">
            <text:p>kuè</text:p>
          </table:table-cell>
          <table:table-cell office:value-type="string">
            <text:p>kuè</text:p>
          </table:table-cell>
          <table:table-cell office:value-type="string">
            <text:p>kè</text:p>
          </table:table-cell>
        </table:table-row>
        <table:table-row>
          <table:table-cell office:value="5227" office:value-type="float"/>
          <table:table-cell office:value-type="string">
            <text:p>相</text:p>
          </table:table-cell>
          <table:table-cell office:value-type="string">
            <text:p>siùnn</text:p>
          </table:table-cell>
          <table:table-cell office:value-type="string">
            <text:p>siùnn</text:p>
          </table:table-cell>
          <table:table-cell office:value-type="string">
            <text:p>siùnn</text:p>
          </table:table-cell>
          <table:table-cell office:value-type="string">
            <text:p>siùnn</text:p>
          </table:table-cell>
          <table:table-cell office:value-type="string">
            <text:p>siònn</text:p>
          </table:table-cell>
          <table:table-cell office:value-type="string">
            <text:p>siùnn</text:p>
          </table:table-cell>
          <table:table-cell office:value-type="string">
            <text:p>siùnn</text:p>
          </table:table-cell>
          <table:table-cell office:value-type="string">
            <text:p>siùnn</text:p>
          </table:table-cell>
          <table:table-cell office:value-type="string">
            <text:p>siùnn</text:p>
          </table:table-cell>
          <table:table-cell office:value-type="string">
            <text:p>siùnn</text:p>
          </table:table-cell>
        </table:table-row>
        <table:table-row>
          <table:table-cell office:value="5311" office:value-type="float"/>
          <table:table-cell office:value-type="string">
            <text:p>研</text:p>
          </table:table-cell>
          <table:table-cell office:value-type="string">
            <text:p>nguí</text:p>
          </table:table-cell>
          <table:table-cell office:value-type="string">
            <text:p>gíng</text:p>
          </table:table-cell>
          <table:table-cell office:value-type="string">
            <text:p>ngái</text:p>
          </table:table-cell>
          <table:table-cell office:value-type="string">
            <text:p>gíng</text:p>
          </table:table-cell>
          <table:table-cell office:value-type="string">
            <text:p>gíng</text:p>
          </table:table-cell>
          <table:table-cell office:value-type="string">
            <text:p>gíng</text:p>
          </table:table-cell>
          <table:table-cell office:value-type="string">
            <text:p>ngái</text:p>
          </table:table-cell>
          <table:table-cell office:value-type="string">
            <text:p>gán</text:p>
          </table:table-cell>
          <table:table-cell office:value-type="string">
            <text:p>gíng</text:p>
          </table:table-cell>
          <table:table-cell office:value-type="string">
            <text:p>gíng</text:p>
          </table:table-cell>
        </table:table-row>
        <table:table-row>
          <table:table-cell office:value="5315" office:value-type="float"/>
          <table:table-cell office:value-type="string">
            <text:p>穿</text:p>
          </table:table-cell>
          <table:table-cell office:value-type="string">
            <text:p>tshǐng</text:p>
          </table:table-cell>
          <table:table-cell office:value-type="string">
            <text:p>tshīng</text:p>
          </table:table-cell>
          <table:table-cell office:value-type="string">
            <text:p>tshīng</text:p>
          </table:table-cell>
          <table:table-cell office:value-type="string">
            <text:p>tshiōng</text:p>
          </table:table-cell>
          <table:table-cell office:value-type="string">
            <text:p>tshīng</text:p>
          </table:table-cell>
          <table:table-cell office:value-type="string">
            <text:p>tshīng</text:p>
          </table:table-cell>
          <table:table-cell office:value-type="string">
            <text:p>tshīng</text:p>
          </table:table-cell>
          <table:table-cell office:value-type="string">
            <text:p>tshīng</text:p>
          </table:table-cell>
          <table:table-cell office:value-type="string">
            <text:p>tshīng</text:p>
          </table:table-cell>
          <table:table-cell office:value-type="string">
            <text:p>tshīng</text:p>
          </table:table-cell>
        </table:table-row>
        <table:table-row>
          <table:table-cell office:value="5316" office:value-type="float"/>
          <table:table-cell office:value-type="string">
            <text:p>穿</text:p>
          </table:table-cell>
          <table:table-cell office:value-type="string">
            <text:p>tshng</text:p>
          </table:table-cell>
          <table:table-cell office:value-type="string">
            <text:p>tshng</text:p>
          </table:table-cell>
          <table:table-cell office:value-type="string">
            <text:p>tshng</text:p>
          </table:table-cell>
          <table:table-cell office:value-type="string">
            <text:p>tshuinn</text:p>
          </table:table-cell>
          <table:table-cell office:value-type="string">
            <text:p>tshng</text:p>
          </table:table-cell>
          <table:table-cell office:value-type="string">
            <text:p>tshng</text:p>
          </table:table-cell>
          <table:table-cell office:value-type="string">
            <text:p>tshng</text:p>
          </table:table-cell>
          <table:table-cell office:value-type="string">
            <text:p>tshng</text:p>
          </table:table-cell>
          <table:table-cell office:value-type="string">
            <text:p>tshng</text:p>
          </table:table-cell>
          <table:table-cell office:value-type="string">
            <text:p>tshng</text:p>
          </table:table-cell>
        </table:table-row>
        <table:table-row>
          <table:table-cell office:value="5370" office:value-type="float"/>
          <table:table-cell office:value-type="string">
            <text:p>耎</text:p>
          </table:table-cell>
          <table:table-cell office:value-type="string">
            <text:p>luán</text:p>
          </table:table-cell>
          <table:table-cell office:value-type="string">
            <text:p>juán</text:p>
          </table:table-cell>
          <table:table-cell office:value-type="string">
            <text:p>luán</text:p>
          </table:table-cell>
          <table:table-cell office:value-type="string">
            <text:p>luán</text:p>
          </table:table-cell>
          <table:table-cell office:value-type="string">
            <text:p>juán</text:p>
          </table:table-cell>
          <table:table-cell office:value-type="string">
            <text:p>luán</text:p>
          </table:table-cell>
          <table:table-cell office:value-type="string">
            <text:p>luán</text:p>
          </table:table-cell>
          <table:table-cell office:value-type="string">
            <text:p>juán</text:p>
          </table:table-cell>
          <table:table-cell office:value-type="string">
            <text:p>luán</text:p>
          </table:table-cell>
          <table:table-cell office:value-type="string">
            <text:p>luán</text:p>
          </table:table-cell>
        </table:table-row>
        <table:table-row>
          <table:table-cell office:value="5377" office:value-type="float"/>
          <table:table-cell office:value-type="string">
            <text:p>胚</text:p>
          </table:table-cell>
          <table:table-cell office:value-type="string">
            <text:p>pher</text:p>
          </table:table-cell>
          <table:table-cell office:value-type="string">
            <text:p>pher</text:p>
          </table:table-cell>
          <table:table-cell office:value-type="string">
            <text:p>phe</text:p>
          </table:table-cell>
          <table:table-cell office:value-type="string">
            <text:p>phue</text:p>
          </table:table-cell>
          <table:table-cell office:value-type="string">
            <text:p>phue</text:p>
          </table:table-cell>
          <table:table-cell office:value-type="string">
            <text:p>phue</text:p>
          </table:table-cell>
          <table:table-cell office:value-type="string">
            <text:p>pher</text:p>
          </table:table-cell>
          <table:table-cell office:value-type="string">
            <text:p>phe</text:p>
          </table:table-cell>
          <table:table-cell office:value-type="string">
            <text:p>pher,phe</text:p>
          </table:table-cell>
          <table:table-cell office:value-type="string">
            <text:p>phue</text:p>
          </table:table-cell>
        </table:table-row>
        <table:table-row>
          <table:table-cell office:value="5456" office:value-type="float"/>
          <table:table-cell office:value-type="string">
            <text:p>虹</text:p>
          </table:table-cell>
          <table:table-cell office:value-type="string">
            <text:p>khǐng</text:p>
          </table:table-cell>
          <table:table-cell office:value-type="string">
            <text:p>khīng</text:p>
          </table:table-cell>
          <table:table-cell office:value-type="string">
            <text:p>khīng</text:p>
          </table:table-cell>
          <table:table-cell office:value-type="string">
            <text:p>khīng</text:p>
          </table:table-cell>
          <table:table-cell office:value-type="string">
            <text:p>khīng</text:p>
          </table:table-cell>
          <table:table-cell office:value-type="string">
            <text:p>khīng</text:p>
          </table:table-cell>
          <table:table-cell office:value-type="string">
            <text:p>khīng</text:p>
          </table:table-cell>
          <table:table-cell office:value-type="string">
            <text:p>khīng</text:p>
          </table:table-cell>
          <table:table-cell office:value-type="string">
            <text:p>khīng</text:p>
          </table:table-cell>
          <table:table-cell office:value-type="string">
            <text:p>khīng</text:p>
          </table:table-cell>
        </table:table-row>
        <table:table-row>
          <table:table-cell office:value="5569" office:value-type="float"/>
          <table:table-cell office:value-type="string">
            <text:p>飛</text:p>
          </table:table-cell>
          <table:table-cell office:value-type="string">
            <text:p>per</text:p>
          </table:table-cell>
          <table:table-cell office:value-type="string">
            <text:p>per</text:p>
          </table:table-cell>
          <table:table-cell office:value-type="string">
            <text:p>pe</text:p>
          </table:table-cell>
          <table:table-cell office:value-type="string">
            <text:p>pue</text:p>
          </table:table-cell>
          <table:table-cell office:value-type="string">
            <text:p>pue</text:p>
          </table:table-cell>
          <table:table-cell office:value-type="string">
            <text:p>pue</text:p>
          </table:table-cell>
          <table:table-cell office:value-type="string">
            <text:p>per</text:p>
          </table:table-cell>
          <table:table-cell office:value-type="string">
            <text:p>pe</text:p>
          </table:table-cell>
          <table:table-cell office:value-type="string">
            <text:p>per,pe</text:p>
          </table:table-cell>
          <table:table-cell office:value-type="string">
            <text:p>pue</text:p>
          </table:table-cell>
        </table:table-row>
        <table:table-row>
          <table:table-cell office:value="5572" office:value-type="float"/>
          <table:table-cell office:value-type="string">
            <text:p>香</text:p>
          </table:table-cell>
          <table:table-cell office:value-type="string">
            <text:p>hiunn</text:p>
          </table:table-cell>
          <table:table-cell office:value-type="string">
            <text:p>hiunn</text:p>
          </table:table-cell>
          <table:table-cell office:value-type="string">
            <text:p>hiunn</text:p>
          </table:table-cell>
          <table:table-cell office:value-type="string">
            <text:p>hiunn</text:p>
          </table:table-cell>
          <table:table-cell office:value-type="string">
            <text:p>hionn</text:p>
          </table:table-cell>
          <table:table-cell office:value-type="string">
            <text:p>hiunn</text:p>
          </table:table-cell>
          <table:table-cell office:value-type="string">
            <text:p>hiunn</text:p>
          </table:table-cell>
          <table:table-cell office:value-type="string">
            <text:p>hiunn</text:p>
          </table:table-cell>
          <table:table-cell office:value-type="string">
            <text:p>hiunn</text:p>
          </table:table-cell>
          <table:table-cell office:value-type="string">
            <text:p>hiunn</text:p>
          </table:table-cell>
        </table:table-row>
        <table:table-row>
          <table:table-cell office:value="5695" office:value-type="float"/>
          <table:table-cell office:value-type="string">
            <text:p>倍</text:p>
          </table:table-cell>
          <table:table-cell office:value-type="string">
            <text:p>pěr</text:p>
          </table:table-cell>
          <table:table-cell office:value-type="string">
            <text:p>pēr</text:p>
          </table:table-cell>
          <table:table-cell office:value-type="string">
            <text:p>pē</text:p>
          </table:table-cell>
          <table:table-cell office:value-type="string">
            <text:p>puē</text:p>
          </table:table-cell>
          <table:table-cell office:value-type="string">
            <text:p>puē</text:p>
          </table:table-cell>
          <table:table-cell office:value-type="string">
            <text:p>puē</text:p>
          </table:table-cell>
          <table:table-cell office:value-type="string">
            <text:p>pēr</text:p>
          </table:table-cell>
          <table:table-cell office:value-type="string">
            <text:p>pē</text:p>
          </table:table-cell>
          <table:table-cell office:value-type="string">
            <text:p>pēr,pē</text:p>
          </table:table-cell>
          <table:table-cell office:value-type="string">
            <text:p>puē</text:p>
          </table:table-cell>
        </table:table-row>
        <table:table-row>
          <table:table-cell office:value="5706" office:value-type="float"/>
          <table:table-cell office:value-type="string">
            <text:p>倒</text:p>
          </table:table-cell>
          <table:table-cell office:value-type="string">
            <text:p>tó</text:p>
          </table:table-cell>
          <table:table-cell office:value-type="string">
            <text:p>tó</text:p>
          </table:table-cell>
          <table:table-cell office:value-type="string">
            <text:p>tó</text:p>
          </table:table-cell>
          <table:table-cell office:value-type="string">
            <text:p>tó</text:p>
          </table:table-cell>
          <table:table-cell office:value-type="string">
            <text:p>tór</text:p>
          </table:table-cell>
          <table:table-cell office:value-type="string">
            <text:p>tór</text:p>
          </table:table-cell>
          <table:table-cell office:value-type="string">
            <text:p>tó</text:p>
          </table:table-cell>
          <table:table-cell office:value-type="string">
            <text:p>tó</text:p>
          </table:table-cell>
          <table:table-cell office:value-type="string">
            <text:p>tó</text:p>
          </table:table-cell>
          <table:table-cell office:value-type="string">
            <text:p>tó</text:p>
          </table:table-cell>
        </table:table-row>
        <table:table-row>
          <table:table-cell office:value="5707" office:value-type="float"/>
          <table:table-cell office:value-type="string">
            <text:p>倒</text:p>
          </table:table-cell>
          <table:table-cell office:value-type="string">
            <text:p>tò</text:p>
          </table:table-cell>
          <table:table-cell office:value-type="string">
            <text:p>tò</text:p>
          </table:table-cell>
          <table:table-cell office:value-type="string">
            <text:p>tò</text:p>
          </table:table-cell>
          <table:table-cell office:value-type="string">
            <text:p>tò</text:p>
          </table:table-cell>
          <table:table-cell office:value-type="string">
            <text:p>tòr</text:p>
          </table:table-cell>
          <table:table-cell office:value-type="string">
            <text:p>tòr</text:p>
          </table:table-cell>
          <table:table-cell office:value-type="string">
            <text:p>tò</text:p>
          </table:table-cell>
          <table:table-cell office:value-type="string">
            <text:p>tò</text:p>
          </table:table-cell>
          <table:table-cell office:value-type="string">
            <text:p>tò</text:p>
          </table:table-cell>
          <table:table-cell office:value-type="string">
            <text:p>tò</text:p>
          </table:table-cell>
        </table:table-row>
        <table:table-row>
          <table:table-cell office:value="5798" office:value-type="float"/>
          <table:table-cell office:value-type="string">
            <text:p>哺</text:p>
          </table:table-cell>
          <table:table-cell office:value-type="string">
            <text:p>pǒo</text:p>
          </table:table-cell>
          <table:table-cell office:value-type="string">
            <text:p>pōo</text:p>
          </table:table-cell>
          <table:table-cell office:value-type="string">
            <text:p>pōo</text:p>
          </table:table-cell>
          <table:table-cell office:value-type="string">
            <text:p>pōo</text:p>
          </table:table-cell>
          <table:table-cell office:value-type="string">
            <text:p>pōo</text:p>
          </table:table-cell>
          <table:table-cell office:value-type="string">
            <text:p>pōo</text:p>
          </table:table-cell>
          <table:table-cell office:value-type="string">
            <text:p>pōo</text:p>
          </table:table-cell>
          <table:table-cell office:value-type="string">
            <text:p>pōo</text:p>
          </table:table-cell>
          <table:table-cell office:value-type="string">
            <text:p>pōo</text:p>
          </table:table-cell>
          <table:table-cell office:value-type="string">
            <text:p>pōo</text:p>
          </table:table-cell>
        </table:table-row>
        <table:table-row>
          <table:table-cell office:value="5801" office:value-type="float"/>
          <table:table-cell office:value-type="string">
            <text:p>哽</text:p>
          </table:table-cell>
          <table:table-cell office:value-type="string">
            <text:p>kínn</text:p>
          </table:table-cell>
          <table:table-cell office:value-type="string">
            <text:p>kínn</text:p>
          </table:table-cell>
          <table:table-cell office:value-type="string">
            <text:p>kínn</text:p>
          </table:table-cell>
          <table:table-cell office:value-type="string">
            <text:p>kénn</text:p>
          </table:table-cell>
          <table:table-cell office:value-type="string">
            <text:p>kénn</text:p>
          </table:table-cell>
          <table:table-cell office:value-type="string">
            <text:p>kénn</text:p>
          </table:table-cell>
          <table:table-cell office:value-type="string">
            <text:p>kínn</text:p>
          </table:table-cell>
          <table:table-cell office:value-type="string">
            <text:p>kínn</text:p>
          </table:table-cell>
          <table:table-cell office:value-type="string">
            <text:p/>
          </table:table-cell>
          <table:table-cell office:value-type="string">
            <text:p>kénn</text:p>
          </table:table-cell>
        </table:table-row>
        <table:table-row>
          <table:table-cell office:value="5862" office:value-type="float"/>
          <table:table-cell office:value-type="string">
            <text:p>娘</text:p>
          </table:table-cell>
          <table:table-cell office:value-type="string">
            <text:p>niû</text:p>
          </table:table-cell>
          <table:table-cell office:value-type="string">
            <text:p>niû</text:p>
          </table:table-cell>
          <table:table-cell office:value-type="string">
            <text:p>niû</text:p>
          </table:table-cell>
          <table:table-cell office:value-type="string">
            <text:p>niû</text:p>
          </table:table-cell>
          <table:table-cell office:value-type="string">
            <text:p>niôo</text:p>
          </table:table-cell>
          <table:table-cell office:value-type="string">
            <text:p>niû</text:p>
          </table:table-cell>
          <table:table-cell office:value-type="string">
            <text:p>niû</text:p>
          </table:table-cell>
          <table:table-cell office:value-type="string">
            <text:p>niû</text:p>
          </table:table-cell>
          <table:table-cell office:value-type="string">
            <text:p>niû</text:p>
          </table:table-cell>
          <table:table-cell office:value-type="string">
            <text:p>niû</text:p>
          </table:table-cell>
        </table:table-row>
        <table:table-row>
          <table:table-cell office:value="5887" office:value-type="float"/>
          <table:table-cell office:value-type="string">
            <text:p>島</text:p>
          </table:table-cell>
          <table:table-cell office:value-type="string">
            <text:p>tóo</text:p>
          </table:table-cell>
          <table:table-cell office:value-type="string">
            <text:p>tóo</text:p>
          </table:table-cell>
          <table:table-cell office:value-type="string">
            <text:p>tóo</text:p>
          </table:table-cell>
          <table:table-cell office:value-type="string">
            <text:p>tó</text:p>
          </table:table-cell>
          <table:table-cell office:value-type="string">
            <text:p>tór</text:p>
          </table:table-cell>
          <table:table-cell office:value-type="string">
            <text:p>tór</text:p>
          </table:table-cell>
          <table:table-cell office:value-type="string">
            <text:p>tó</text:p>
          </table:table-cell>
          <table:table-cell office:value-type="string">
            <text:p>tóo</text:p>
          </table:table-cell>
          <table:table-cell office:value-type="string">
            <text:p>tóo</text:p>
          </table:table-cell>
          <table:table-cell office:value-type="string">
            <text:p>tó</text:p>
          </table:table-cell>
        </table:table-row>
        <table:table-row>
          <table:table-cell office:value="5893" office:value-type="float"/>
          <table:table-cell office:value-type="string">
            <text:p>師</text:p>
          </table:table-cell>
          <table:table-cell office:value-type="string">
            <text:p>sir</text:p>
          </table:table-cell>
          <table:table-cell office:value-type="string">
            <text:p>sir</text:p>
          </table:table-cell>
          <table:table-cell office:value-type="string">
            <text:p>su</text:p>
          </table:table-cell>
          <table:table-cell office:value-type="string">
            <text:p>su</text:p>
          </table:table-cell>
          <table:table-cell office:value-type="string">
            <text:p>su</text:p>
          </table:table-cell>
          <table:table-cell office:value-type="string">
            <text:p>su</text:p>
          </table:table-cell>
          <table:table-cell office:value-type="string">
            <text:p>sir</text:p>
          </table:table-cell>
          <table:table-cell office:value-type="string">
            <text:p>su</text:p>
          </table:table-cell>
          <table:table-cell office:value-type="string">
            <text:p>sir,su</text:p>
          </table:table-cell>
          <table:table-cell office:value-type="string">
            <text:p>su</text:p>
          </table:table-cell>
        </table:table-row>
        <table:table-row>
          <table:table-cell office:value="5952" office:value-type="float"/>
          <table:table-cell office:value-type="string">
            <text:p>恩</text:p>
          </table:table-cell>
          <table:table-cell office:value-type="string">
            <text:p>un</text:p>
          </table:table-cell>
          <table:table-cell office:value-type="string">
            <text:p>irn</text:p>
          </table:table-cell>
          <table:table-cell office:value-type="string">
            <text:p>un</text:p>
          </table:table-cell>
          <table:table-cell office:value-type="string">
            <text:p>in</text:p>
          </table:table-cell>
          <table:table-cell office:value-type="string">
            <text:p>un,in</text:p>
          </table:table-cell>
          <table:table-cell office:value-type="string">
            <text:p>un</text:p>
          </table:table-cell>
          <table:table-cell office:value-type="string">
            <text:p>un</text:p>
          </table:table-cell>
          <table:table-cell office:value-type="string">
            <text:p>un</text:p>
          </table:table-cell>
          <table:table-cell office:value-type="string">
            <text:p>un</text:p>
          </table:table-cell>
          <table:table-cell office:value-type="string">
            <text:p>un</text:p>
          </table:table-cell>
        </table:table-row>
        <table:table-row>
          <table:table-cell office:value="5953" office:value-type="float"/>
          <table:table-cell office:value-type="string">
            <text:p>恩</text:p>
          </table:table-cell>
          <table:table-cell office:value-type="string">
            <text:p>un</text:p>
          </table:table-cell>
          <table:table-cell office:value-type="string">
            <text:p>irn</text:p>
          </table:table-cell>
          <table:table-cell office:value-type="string">
            <text:p>un</text:p>
          </table:table-cell>
          <table:table-cell office:value-type="string">
            <text:p>in</text:p>
          </table:table-cell>
          <table:table-cell office:value-type="string">
            <text:p>un,in</text:p>
          </table:table-cell>
          <table:table-cell office:value-type="string">
            <text:p>un</text:p>
          </table:table-cell>
          <table:table-cell office:value-type="string">
            <text:p>un</text:p>
          </table:table-cell>
          <table:table-cell office:value-type="string">
            <text:p>un</text:p>
          </table:table-cell>
          <table:table-cell office:value-type="string">
            <text:p>un</text:p>
          </table:table-cell>
          <table:table-cell office:value-type="string">
            <text:p>un</text:p>
          </table:table-cell>
        </table:table-row>
        <table:table-row>
          <table:table-cell office:value="5959" office:value-type="float"/>
          <table:table-cell office:value-type="string">
            <text:p>挨</text:p>
          </table:table-cell>
          <table:table-cell office:value-type="string">
            <text:p>ue</text:p>
          </table:table-cell>
          <table:table-cell office:value-type="string">
            <text:p>ere</text:p>
          </table:table-cell>
          <table:table-cell office:value-type="string">
            <text:p>ue</text:p>
          </table:table-cell>
          <table:table-cell office:value-type="string">
            <text:p>e</text:p>
          </table:table-cell>
          <table:table-cell office:value-type="string">
            <text:p>e</text:p>
          </table:table-cell>
          <table:table-cell office:value-type="string">
            <text:p>e</text:p>
          </table:table-cell>
          <table:table-cell office:value-type="string">
            <text:p>ue</text:p>
          </table:table-cell>
          <table:table-cell office:value-type="string">
            <text:p>ue</text:p>
          </table:table-cell>
          <table:table-cell office:value-type="string">
            <text:p>ue</text:p>
          </table:table-cell>
          <table:table-cell office:value-type="string">
            <text:p>e</text:p>
          </table:table-cell>
        </table:table-row>
        <table:table-row>
          <table:table-cell office:value="5984" office:value-type="float"/>
          <table:table-cell office:value-type="string">
            <text:p>挼</text:p>
          </table:table-cell>
          <table:table-cell office:value-type="string">
            <text:p>lêr</text:p>
          </table:table-cell>
          <table:table-cell office:value-type="string">
            <text:p>jêr</text:p>
          </table:table-cell>
          <table:table-cell office:value-type="string">
            <text:p>lê</text:p>
          </table:table-cell>
          <table:table-cell office:value-type="string">
            <text:p>juê</text:p>
          </table:table-cell>
          <table:table-cell office:value-type="string">
            <text:p>juê</text:p>
          </table:table-cell>
          <table:table-cell office:value-type="string">
            <text:p>juê</text:p>
          </table:table-cell>
          <table:table-cell office:value-type="string">
            <text:p>lêr</text:p>
          </table:table-cell>
          <table:table-cell office:value-type="string">
            <text:p>jê</text:p>
          </table:table-cell>
          <table:table-cell office:value-type="string">
            <text:p>jêr,lêr,lê</text:p>
          </table:table-cell>
          <table:table-cell office:value-type="string">
            <text:p>juê</text:p>
          </table:table-cell>
        </table:table-row>
        <table:table-row>
          <table:table-cell office:value="5991" office:value-type="float"/>
          <table:table-cell office:value-type="string">
            <text:p>捋</text:p>
          </table:table-cell>
          <table:table-cell office:value-type="string">
            <text:p>lua̍h</text:p>
          </table:table-cell>
          <table:table-cell office:value-type="string">
            <text:p>lua̍h</text:p>
          </table:table-cell>
          <table:table-cell office:value-type="string">
            <text:p>lua̍h</text:p>
          </table:table-cell>
          <table:table-cell office:value-type="string">
            <text:p>lua̍h</text:p>
          </table:table-cell>
          <table:table-cell office:value-type="string">
            <text:p>lua̍h</text:p>
          </table:table-cell>
          <table:table-cell office:value-type="string">
            <text:p>lua̍h</text:p>
          </table:table-cell>
          <table:table-cell office:value-type="string">
            <text:p>lua̍h</text:p>
          </table:table-cell>
          <table:table-cell office:value-type="string">
            <text:p>lua̍h</text:p>
          </table:table-cell>
          <table:table-cell office:value-type="string">
            <text:p>lua̍h</text:p>
          </table:table-cell>
          <table:table-cell office:value-type="string">
            <text:p>lua̍h</text:p>
          </table:table-cell>
        </table:table-row>
        <table:table-row>
          <table:table-cell office:value="5996" office:value-type="float"/>
          <table:table-cell office:value-type="string">
            <text:p>捏</text:p>
          </table:table-cell>
          <table:table-cell office:value-type="string">
            <text:p>tīnn</text:p>
          </table:table-cell>
          <table:table-cell office:value-type="string">
            <text:p>tīnn</text:p>
          </table:table-cell>
          <table:table-cell office:value-type="string">
            <text:p>tīnn</text:p>
          </table:table-cell>
          <table:table-cell office:value-type="string">
            <text:p>tēnn</text:p>
          </table:table-cell>
          <table:table-cell office:value-type="string">
            <text:p>tēnn</text:p>
          </table:table-cell>
          <table:table-cell office:value-type="string">
            <text:p>tēnn</text:p>
          </table:table-cell>
          <table:table-cell office:value-type="string">
            <text:p>tīnn</text:p>
          </table:table-cell>
          <table:table-cell office:value-type="string">
            <text:p>tīnn</text:p>
          </table:table-cell>
          <table:table-cell office:value-type="string">
            <text:p>tīnn</text:p>
          </table:table-cell>
          <table:table-cell office:value-type="string">
            <text:p>tēnn</text:p>
          </table:table-cell>
        </table:table-row>
        <table:table-row>
          <table:table-cell office:value="6088" office:value-type="float"/>
          <table:table-cell office:value-type="string">
            <text:p>桃</text:p>
          </table:table-cell>
          <table:table-cell office:value-type="string">
            <text:p>thô</text:p>
          </table:table-cell>
          <table:table-cell office:value-type="string">
            <text:p>thô</text:p>
          </table:table-cell>
          <table:table-cell office:value-type="string">
            <text:p>thô</text:p>
          </table:table-cell>
          <table:table-cell office:value-type="string">
            <text:p>thô</text:p>
          </table:table-cell>
          <table:table-cell office:value-type="string">
            <text:p>thôr</text:p>
          </table:table-cell>
          <table:table-cell office:value-type="string">
            <text:p>thôr</text:p>
          </table:table-cell>
          <table:table-cell office:value-type="string">
            <text:p>thô</text:p>
          </table:table-cell>
          <table:table-cell office:value-type="string">
            <text:p>thô</text:p>
          </table:table-cell>
          <table:table-cell office:value-type="string">
            <text:p>thô</text:p>
          </table:table-cell>
          <table:table-cell office:value-type="string">
            <text:p>thô</text:p>
          </table:table-cell>
        </table:table-row>
        <table:table-row>
          <table:table-cell office:value="6092" office:value-type="float"/>
          <table:table-cell office:value-type="string">
            <text:p>桌</text:p>
          </table:table-cell>
          <table:table-cell office:value-type="string">
            <text:p>toh</text:p>
          </table:table-cell>
          <table:table-cell office:value-type="string">
            <text:p>toh</text:p>
          </table:table-cell>
          <table:table-cell office:value-type="string">
            <text:p>toh</text:p>
          </table:table-cell>
          <table:table-cell office:value-type="string">
            <text:p>toh</text:p>
          </table:table-cell>
          <table:table-cell office:value-type="string">
            <text:p>torh</text:p>
          </table:table-cell>
          <table:table-cell office:value-type="string">
            <text:p>torh</text:p>
          </table:table-cell>
          <table:table-cell office:value-type="string">
            <text:p>toh</text:p>
          </table:table-cell>
          <table:table-cell office:value-type="string">
            <text:p>toh</text:p>
          </table:table-cell>
          <table:table-cell office:value-type="string">
            <text:p>toh</text:p>
          </table:table-cell>
          <table:table-cell office:value-type="string">
            <text:p>toh</text:p>
          </table:table-cell>
        </table:table-row>
        <table:table-row>
          <table:table-cell office:value="6230" office:value-type="float"/>
          <table:table-cell office:value-type="string">
            <text:p>狹</text:p>
          </table:table-cell>
          <table:table-cell office:value-type="string">
            <text:p>ue̍h</text:p>
          </table:table-cell>
          <table:table-cell office:value-type="string">
            <text:p>ere̍h</text:p>
          </table:table-cell>
          <table:table-cell office:value-type="string">
            <text:p>ue̍h</text:p>
          </table:table-cell>
          <table:table-cell office:value-type="string">
            <text:p>e̍h</text:p>
          </table:table-cell>
          <table:table-cell office:value-type="string">
            <text:p>e̍h</text:p>
          </table:table-cell>
          <table:table-cell office:value-type="string">
            <text:p>e̍h</text:p>
          </table:table-cell>
          <table:table-cell office:value-type="string">
            <text:p>ue̍h</text:p>
          </table:table-cell>
          <table:table-cell office:value-type="string">
            <text:p>ue̍h</text:p>
          </table:table-cell>
          <table:table-cell office:value-type="string">
            <text:p>ue̍h</text:p>
          </table:table-cell>
          <table:table-cell office:value-type="string">
            <text:p>e̍h</text:p>
          </table:table-cell>
        </table:table-row>
        <table:table-row>
          <table:table-cell office:value="6342" office:value-type="float"/>
          <table:table-cell office:value-type="string">
            <text:p>病</text:p>
          </table:table-cell>
          <table:table-cell office:value-type="string">
            <text:p>pǐnn</text:p>
          </table:table-cell>
          <table:table-cell office:value-type="string">
            <text:p>pīnn</text:p>
          </table:table-cell>
          <table:table-cell office:value-type="string">
            <text:p>pīnn</text:p>
          </table:table-cell>
          <table:table-cell office:value-type="string">
            <text:p>pēnn</text:p>
          </table:table-cell>
          <table:table-cell office:value-type="string">
            <text:p>pēnn</text:p>
          </table:table-cell>
          <table:table-cell office:value-type="string">
            <text:p>pēnn</text:p>
          </table:table-cell>
          <table:table-cell office:value-type="string">
            <text:p>pīnn</text:p>
          </table:table-cell>
          <table:table-cell office:value-type="string">
            <text:p>pīnn</text:p>
          </table:table-cell>
          <table:table-cell office:value-type="string">
            <text:p>pīnn</text:p>
          </table:table-cell>
          <table:table-cell office:value-type="string">
            <text:p>pēnn</text:p>
          </table:table-cell>
        </table:table-row>
        <table:table-row>
          <table:table-cell office:value="6481" office:value-type="float"/>
          <table:table-cell office:value-type="string">
            <text:p>索</text:p>
          </table:table-cell>
          <table:table-cell office:value-type="string">
            <text:p>soh</text:p>
          </table:table-cell>
          <table:table-cell office:value-type="string">
            <text:p>soh</text:p>
          </table:table-cell>
          <table:table-cell office:value-type="string">
            <text:p>soh</text:p>
          </table:table-cell>
          <table:table-cell office:value-type="string">
            <text:p>soh</text:p>
          </table:table-cell>
          <table:table-cell office:value-type="string">
            <text:p>sorh</text:p>
          </table:table-cell>
          <table:table-cell office:value-type="string">
            <text:p>sorh</text:p>
          </table:table-cell>
          <table:table-cell office:value-type="string">
            <text:p>soh</text:p>
          </table:table-cell>
          <table:table-cell office:value-type="string">
            <text:p>soh</text:p>
          </table:table-cell>
          <table:table-cell office:value-type="string">
            <text:p>soh</text:p>
          </table:table-cell>
          <table:table-cell office:value-type="string">
            <text:p>soh</text:p>
          </table:table-cell>
        </table:table-row>
        <table:table-row>
          <table:table-cell office:value="6484" office:value-type="float"/>
          <table:table-cell office:value-type="string">
            <text:p>缺</text:p>
          </table:table-cell>
          <table:table-cell office:value-type="string">
            <text:p>kherh</text:p>
          </table:table-cell>
          <table:table-cell office:value-type="string">
            <text:p>kherh</text:p>
          </table:table-cell>
          <table:table-cell office:value-type="string">
            <text:p>kheh</text:p>
          </table:table-cell>
          <table:table-cell office:value-type="string">
            <text:p>khueh</text:p>
          </table:table-cell>
          <table:table-cell office:value-type="string">
            <text:p>khueh</text:p>
          </table:table-cell>
          <table:table-cell office:value-type="string">
            <text:p>khueh</text:p>
          </table:table-cell>
          <table:table-cell office:value-type="string">
            <text:p>kherh</text:p>
          </table:table-cell>
          <table:table-cell office:value-type="string">
            <text:p>kheh</text:p>
          </table:table-cell>
          <table:table-cell office:value-type="string">
            <text:p>kherh,kheh</text:p>
          </table:table-cell>
          <table:table-cell office:value-type="string">
            <text:p>khueh</text:p>
          </table:table-cell>
        </table:table-row>
        <table:table-row>
          <table:table-cell office:value="6529" office:value-type="float"/>
          <table:table-cell office:value-type="string">
            <text:p>脆</text:p>
          </table:table-cell>
          <table:table-cell office:value-type="string">
            <text:p>tshèr</text:p>
          </table:table-cell>
          <table:table-cell office:value-type="string">
            <text:p>tshèr</text:p>
          </table:table-cell>
          <table:table-cell office:value-type="string">
            <text:p>tshè</text:p>
          </table:table-cell>
          <table:table-cell office:value-type="string">
            <text:p>tshè</text:p>
          </table:table-cell>
          <table:table-cell office:value-type="string">
            <text:p>tshè</text:p>
          </table:table-cell>
          <table:table-cell office:value-type="string">
            <text:p>tshè</text:p>
          </table:table-cell>
          <table:table-cell office:value-type="string">
            <text:p>tshèr</text:p>
          </table:table-cell>
          <table:table-cell office:value-type="string">
            <text:p>tshè</text:p>
          </table:table-cell>
          <table:table-cell office:value-type="string">
            <text:p>tshèr,tshè</text:p>
          </table:table-cell>
          <table:table-cell office:value-type="string">
            <text:p>tshè</text:p>
          </table:table-cell>
        </table:table-row>
        <table:table-row>
          <table:table-cell office:value="6530" office:value-type="float"/>
          <table:table-cell office:value-type="string">
            <text:p>脈</text:p>
          </table:table-cell>
          <table:table-cell office:value-type="string">
            <text:p>me̍h</text:p>
          </table:table-cell>
          <table:table-cell office:value-type="string">
            <text:p>me̍h</text:p>
          </table:table-cell>
          <table:table-cell office:value-type="string">
            <text:p>me̍h</text:p>
          </table:table-cell>
          <table:table-cell office:value-type="string">
            <text:p>me̍h</text:p>
          </table:table-cell>
          <table:table-cell office:value-type="string">
            <text:p>me̍h</text:p>
          </table:table-cell>
          <table:table-cell office:value-type="string">
            <text:p>me̍h</text:p>
          </table:table-cell>
          <table:table-cell office:value-type="string">
            <text:p>be̍h</text:p>
          </table:table-cell>
          <table:table-cell office:value-type="string">
            <text:p>me̍h</text:p>
          </table:table-cell>
          <table:table-cell office:value-type="string">
            <text:p>be̍h</text:p>
          </table:table-cell>
          <table:table-cell office:value-type="string">
            <text:p>me̍h,mē</text:p>
          </table:table-cell>
        </table:table-row>
        <table:table-row>
          <table:table-cell office:value="6532" office:value-type="float"/>
          <table:table-cell office:value-type="string">
            <text:p>舀</text:p>
          </table:table-cell>
          <table:table-cell office:value-type="string">
            <text:p>ió</text:p>
          </table:table-cell>
          <table:table-cell office:value-type="string">
            <text:p>ió</text:p>
          </table:table-cell>
          <table:table-cell office:value-type="string">
            <text:p>iúnn</text:p>
          </table:table-cell>
          <table:table-cell office:value-type="string">
            <text:p>iúnn</text:p>
          </table:table-cell>
          <table:table-cell office:value-type="string">
            <text:p>iónn</text:p>
          </table:table-cell>
          <table:table-cell office:value-type="string">
            <text:p>iúnn</text:p>
          </table:table-cell>
          <table:table-cell office:value-type="string">
            <text:p>iúnn</text:p>
          </table:table-cell>
          <table:table-cell office:value-type="string">
            <text:p>iúnn</text:p>
          </table:table-cell>
          <table:table-cell office:value-type="string">
            <text:p>ió</text:p>
          </table:table-cell>
          <table:table-cell office:value-type="string">
            <text:p>iúnn</text:p>
          </table:table-cell>
        </table:table-row>
        <table:table-row>
          <table:table-cell office:value="6539" office:value-type="float"/>
          <table:table-cell office:value-type="string">
            <text:p>草</text:p>
          </table:table-cell>
          <table:table-cell office:value-type="string">
            <text:p>tshó</text:p>
          </table:table-cell>
          <table:table-cell office:value-type="string">
            <text:p>tshó</text:p>
          </table:table-cell>
          <table:table-cell office:value-type="string">
            <text:p>tshó</text:p>
          </table:table-cell>
          <table:table-cell office:value-type="string">
            <text:p>tshó</text:p>
          </table:table-cell>
          <table:table-cell office:value-type="string">
            <text:p>tshór</text:p>
          </table:table-cell>
          <table:table-cell office:value-type="string">
            <text:p>tshór</text:p>
          </table:table-cell>
          <table:table-cell office:value-type="string">
            <text:p>tshó</text:p>
          </table:table-cell>
          <table:table-cell office:value-type="string">
            <text:p>tshó</text:p>
          </table:table-cell>
          <table:table-cell office:value-type="string">
            <text:p>tshó</text:p>
          </table:table-cell>
          <table:table-cell office:value-type="string">
            <text:p>tshó</text:p>
          </table:table-cell>
        </table:table-row>
        <table:table-row>
          <table:table-cell office:value="6630" office:value-type="float"/>
          <table:table-cell office:value-type="string">
            <text:p>荒</text:p>
          </table:table-cell>
          <table:table-cell office:value-type="string">
            <text:p>hng</text:p>
          </table:table-cell>
          <table:table-cell office:value-type="string">
            <text:p>hng</text:p>
          </table:table-cell>
          <table:table-cell office:value-type="string">
            <text:p>hng</text:p>
          </table:table-cell>
          <table:table-cell office:value-type="string">
            <text:p>huinn</text:p>
          </table:table-cell>
          <table:table-cell office:value-type="string">
            <text:p>hng</text:p>
          </table:table-cell>
          <table:table-cell office:value-type="string">
            <text:p>hng</text:p>
          </table:table-cell>
          <table:table-cell office:value-type="string">
            <text:p>hng</text:p>
          </table:table-cell>
          <table:table-cell office:value-type="string">
            <text:p>hng</text:p>
          </table:table-cell>
          <table:table-cell office:value-type="string">
            <text:p>hng</text:p>
          </table:table-cell>
          <table:table-cell office:value-type="string">
            <text:p>hng</text:p>
          </table:table-cell>
        </table:table-row>
        <table:table-row>
          <table:table-cell office:value="6667" office:value-type="float"/>
          <table:table-cell office:value-type="string">
            <text:p>討</text:p>
          </table:table-cell>
          <table:table-cell office:value-type="string">
            <text:p>thó</text:p>
          </table:table-cell>
          <table:table-cell office:value-type="string">
            <text:p>thó</text:p>
          </table:table-cell>
          <table:table-cell office:value-type="string">
            <text:p>thó</text:p>
          </table:table-cell>
          <table:table-cell office:value-type="string">
            <text:p>thó</text:p>
          </table:table-cell>
          <table:table-cell office:value-type="string">
            <text:p>thór</text:p>
          </table:table-cell>
          <table:table-cell office:value-type="string">
            <text:p>thór</text:p>
          </table:table-cell>
          <table:table-cell office:value-type="string">
            <text:p>thó</text:p>
          </table:table-cell>
          <table:table-cell office:value-type="string">
            <text:p>thó</text:p>
          </table:table-cell>
          <table:table-cell office:value-type="string">
            <text:p>thó</text:p>
          </table:table-cell>
          <table:table-cell office:value-type="string">
            <text:p>thó</text:p>
          </table:table-cell>
        </table:table-row>
        <table:table-row>
          <table:table-cell office:value="6676" office:value-type="float"/>
          <table:table-cell office:value-type="string">
            <text:p>退</text:p>
          </table:table-cell>
          <table:table-cell office:value-type="string">
            <text:p>thèr</text:p>
          </table:table-cell>
          <table:table-cell office:value-type="string">
            <text:p>thèr</text:p>
          </table:table-cell>
          <table:table-cell office:value-type="string">
            <text:p>thè</text:p>
          </table:table-cell>
          <table:table-cell office:value-type="string">
            <text:p>thè</text:p>
          </table:table-cell>
          <table:table-cell office:value-type="string">
            <text:p>thè</text:p>
          </table:table-cell>
          <table:table-cell office:value-type="string">
            <text:p>thè</text:p>
          </table:table-cell>
          <table:table-cell office:value-type="string">
            <text:p>thèr</text:p>
          </table:table-cell>
          <table:table-cell office:value-type="string">
            <text:p>thè</text:p>
          </table:table-cell>
          <table:table-cell office:value-type="string">
            <text:p>thèr,thuè</text:p>
          </table:table-cell>
          <table:table-cell office:value-type="string">
            <text:p>thè,thuè</text:p>
          </table:table-cell>
        </table:table-row>
        <table:table-row>
          <table:table-cell office:value="6786" office:value-type="float"/>
          <table:table-cell office:value-type="string">
            <text:p>配</text:p>
          </table:table-cell>
          <table:table-cell office:value-type="string">
            <text:p>phèr</text:p>
          </table:table-cell>
          <table:table-cell office:value-type="string">
            <text:p>phèr</text:p>
          </table:table-cell>
          <table:table-cell office:value-type="string">
            <text:p>phè</text:p>
          </table:table-cell>
          <table:table-cell office:value-type="string">
            <text:p>phuè</text:p>
          </table:table-cell>
          <table:table-cell office:value-type="string">
            <text:p>phuè</text:p>
          </table:table-cell>
          <table:table-cell office:value-type="string">
            <text:p>phuè</text:p>
          </table:table-cell>
          <table:table-cell office:value-type="string">
            <text:p>phèr</text:p>
          </table:table-cell>
          <table:table-cell office:value-type="string">
            <text:p>phè</text:p>
          </table:table-cell>
          <table:table-cell office:value-type="string">
            <text:p>phèr,phè</text:p>
          </table:table-cell>
          <table:table-cell office:value-type="string">
            <text:p>phuè</text:p>
          </table:table-cell>
        </table:table-row>
        <table:table-row>
          <table:table-cell office:value="6789" office:value-type="float"/>
          <table:table-cell office:value-type="string">
            <text:p>針</text:p>
          </table:table-cell>
          <table:table-cell office:value-type="string">
            <text:p>tsam</text:p>
          </table:table-cell>
          <table:table-cell office:value-type="string">
            <text:p>tsam</text:p>
          </table:table-cell>
          <table:table-cell office:value-type="string">
            <text:p>tsiam</text:p>
          </table:table-cell>
          <table:table-cell office:value-type="string">
            <text:p>tsiam</text:p>
          </table:table-cell>
          <table:table-cell office:value-type="string">
            <text:p>tsiam</text:p>
          </table:table-cell>
          <table:table-cell office:value-type="string">
            <text:p>tsiam</text:p>
          </table:table-cell>
          <table:table-cell office:value-type="string">
            <text:p>tsam</text:p>
          </table:table-cell>
          <table:table-cell office:value-type="string">
            <text:p>tsam</text:p>
          </table:table-cell>
          <table:table-cell office:value-type="string">
            <text:p>tsam,tsiam</text:p>
          </table:table-cell>
          <table:table-cell office:value-type="string">
            <text:p>tsiam</text:p>
          </table:table-cell>
        </table:table-row>
        <table:table-row>
          <table:table-cell office:value="6794" office:value-type="float"/>
          <table:table-cell office:value-type="string">
            <text:p>除</text:p>
          </table:table-cell>
          <table:table-cell office:value-type="string">
            <text:p>tîr</text:p>
          </table:table-cell>
          <table:table-cell office:value-type="string">
            <text:p>tîr</text:p>
          </table:table-cell>
          <table:table-cell office:value-type="string">
            <text:p>tû</text:p>
          </table:table-cell>
          <table:table-cell office:value-type="string">
            <text:p>tî</text:p>
          </table:table-cell>
          <table:table-cell office:value-type="string">
            <text:p>tî</text:p>
          </table:table-cell>
          <table:table-cell office:value-type="string">
            <text:p>tî</text:p>
          </table:table-cell>
          <table:table-cell office:value-type="string">
            <text:p>tîr</text:p>
          </table:table-cell>
          <table:table-cell office:value-type="string">
            <text:p>tû</text:p>
          </table:table-cell>
          <table:table-cell office:value-type="string">
            <text:p>tîr,tû</text:p>
          </table:table-cell>
          <table:table-cell office:value-type="string">
            <text:p>tî</text:p>
          </table:table-cell>
        </table:table-row>
        <table:table-row>
          <table:table-cell office:value="6795" office:value-type="float"/>
          <table:table-cell office:value-type="string">
            <text:p>除</text:p>
          </table:table-cell>
          <table:table-cell office:value-type="string">
            <text:p>tîr</text:p>
          </table:table-cell>
          <table:table-cell office:value-type="string">
            <text:p>tîr</text:p>
          </table:table-cell>
          <table:table-cell office:value-type="string">
            <text:p>tû</text:p>
          </table:table-cell>
          <table:table-cell office:value-type="string">
            <text:p>tî</text:p>
          </table:table-cell>
          <table:table-cell office:value-type="string">
            <text:p>tî</text:p>
          </table:table-cell>
          <table:table-cell office:value-type="string">
            <text:p>tî</text:p>
          </table:table-cell>
          <table:table-cell office:value-type="string">
            <text:p>tîr</text:p>
          </table:table-cell>
          <table:table-cell office:value-type="string">
            <text:p>tû</text:p>
          </table:table-cell>
          <table:table-cell office:value-type="string">
            <text:p>tîr,tû</text:p>
          </table:table-cell>
          <table:table-cell office:value-type="string">
            <text:p>tî</text:p>
          </table:table-cell>
        </table:table-row>
        <table:table-row>
          <table:table-cell office:value="6913" office:value-type="float"/>
          <table:table-cell office:value-type="string">
            <text:p>做</text:p>
          </table:table-cell>
          <table:table-cell office:value-type="string">
            <text:p>tsuè</text:p>
          </table:table-cell>
          <table:table-cell office:value-type="string">
            <text:p>tserè</text:p>
          </table:table-cell>
          <table:table-cell office:value-type="string">
            <text:p>tsuè</text:p>
          </table:table-cell>
          <table:table-cell office:value-type="string">
            <text:p>tsò</text:p>
          </table:table-cell>
          <table:table-cell office:value-type="string">
            <text:p>tsòr</text:p>
          </table:table-cell>
          <table:table-cell office:value-type="string">
            <text:p>tsòr</text:p>
          </table:table-cell>
          <table:table-cell office:value-type="string">
            <text:p>tsuè</text:p>
          </table:table-cell>
          <table:table-cell office:value-type="string">
            <text:p>tsuè</text:p>
          </table:table-cell>
          <table:table-cell office:value-type="string">
            <text:p>tsuè</text:p>
          </table:table-cell>
          <table:table-cell office:value-type="string">
            <text:p>tsò</text:p>
          </table:table-cell>
        </table:table-row>
        <table:table-row>
          <table:table-cell office:value="7015" office:value-type="float"/>
          <table:table-cell office:value-type="string">
            <text:p>唱</text:p>
          </table:table-cell>
          <table:table-cell office:value-type="string">
            <text:p>tshiùnn</text:p>
          </table:table-cell>
          <table:table-cell office:value-type="string">
            <text:p>tshiùnn</text:p>
          </table:table-cell>
          <table:table-cell office:value-type="string">
            <text:p>tshiùnn</text:p>
          </table:table-cell>
          <table:table-cell office:value-type="string">
            <text:p>tshiùnn</text:p>
          </table:table-cell>
          <table:table-cell office:value-type="string">
            <text:p>tshiòr,tshiònn</text:p>
          </table:table-cell>
          <table:table-cell office:value-type="string">
            <text:p>tshiùnn</text:p>
          </table:table-cell>
          <table:table-cell office:value-type="string">
            <text:p>tshiùnn</text:p>
          </table:table-cell>
          <table:table-cell office:value-type="string">
            <text:p>tshiùnn</text:p>
          </table:table-cell>
          <table:table-cell office:value-type="string">
            <text:p>tshiùnn</text:p>
          </table:table-cell>
          <table:table-cell office:value-type="string">
            <text:p>tshiùnn</text:p>
          </table:table-cell>
        </table:table-row>
        <table:table-row>
          <table:table-cell office:value="7017" office:value-type="float"/>
          <table:table-cell office:value-type="string">
            <text:p>啄</text:p>
          </table:table-cell>
          <table:table-cell office:value-type="string">
            <text:p>terh</text:p>
          </table:table-cell>
          <table:table-cell office:value-type="string">
            <text:p/>
          </table:table-cell>
          <table:table-cell office:value-type="string">
            <text:p>teh</text:p>
          </table:table-cell>
          <table:table-cell office:value-type="string">
            <text:p>teh</text:p>
          </table:table-cell>
          <table:table-cell office:value-type="string">
            <text:p>tok</text:p>
          </table:table-cell>
          <table:table-cell office:value-type="string">
            <text:p>tok</text:p>
          </table:table-cell>
          <table:table-cell office:value-type="string">
            <text:p>terh</text:p>
          </table:table-cell>
          <table:table-cell office:value-type="string">
            <text:p>teh</text:p>
          </table:table-cell>
          <table:table-cell office:value-type="string">
            <text:p>tok</text:p>
          </table:table-cell>
          <table:table-cell office:value-type="string">
            <text:p>tok</text:p>
          </table:table-cell>
        </table:table-row>
        <table:table-row>
          <table:table-cell office:value="7020" office:value-type="float"/>
          <table:table-cell office:value-type="string">
            <text:p>問</text:p>
          </table:table-cell>
          <table:table-cell office:value-type="string">
            <text:p>mňg</text:p>
          </table:table-cell>
          <table:table-cell office:value-type="string">
            <text:p>mn̄g</text:p>
          </table:table-cell>
          <table:table-cell office:value-type="string">
            <text:p>mn̄g</text:p>
          </table:table-cell>
          <table:table-cell office:value-type="string">
            <text:p>muī</text:p>
          </table:table-cell>
          <table:table-cell office:value-type="string">
            <text:p>mn̄g</text:p>
          </table:table-cell>
          <table:table-cell office:value-type="string">
            <text:p>mn̄g</text:p>
          </table:table-cell>
          <table:table-cell office:value-type="string">
            <text:p>mn̄g</text:p>
          </table:table-cell>
          <table:table-cell office:value-type="string">
            <text:p>mn̄g</text:p>
          </table:table-cell>
          <table:table-cell office:value-type="string">
            <text:p>mn̄g</text:p>
          </table:table-cell>
          <table:table-cell office:value-type="string">
            <text:p>mn̄g</text:p>
          </table:table-cell>
        </table:table-row>
        <table:table-row>
          <table:table-cell office:value="7133" office:value-type="float"/>
          <table:table-cell office:value-type="string">
            <text:p>婆</text:p>
          </table:table-cell>
          <table:table-cell office:value-type="string">
            <text:p>pô</text:p>
          </table:table-cell>
          <table:table-cell office:value-type="string">
            <text:p>pô</text:p>
          </table:table-cell>
          <table:table-cell office:value-type="string">
            <text:p>pô</text:p>
          </table:table-cell>
          <table:table-cell office:value-type="string">
            <text:p>pô</text:p>
          </table:table-cell>
          <table:table-cell office:value-type="string">
            <text:p>pôr</text:p>
          </table:table-cell>
          <table:table-cell office:value-type="string">
            <text:p>pôr</text:p>
          </table:table-cell>
          <table:table-cell office:value-type="string">
            <text:p>pô</text:p>
          </table:table-cell>
          <table:table-cell office:value-type="string">
            <text:p>pô</text:p>
          </table:table-cell>
          <table:table-cell office:value-type="string">
            <text:p>pô</text:p>
          </table:table-cell>
          <table:table-cell office:value-type="string">
            <text:p>pô</text:p>
          </table:table-cell>
        </table:table-row>
        <table:table-row>
          <table:table-cell office:value="7179" office:value-type="float"/>
          <table:table-cell office:value-type="string">
            <text:p>張</text:p>
          </table:table-cell>
          <table:table-cell office:value-type="string">
            <text:p>tiunn</text:p>
          </table:table-cell>
          <table:table-cell office:value-type="string">
            <text:p>tiunn</text:p>
          </table:table-cell>
          <table:table-cell office:value-type="string">
            <text:p>tiunn</text:p>
          </table:table-cell>
          <table:table-cell office:value-type="string">
            <text:p>tiunn</text:p>
          </table:table-cell>
          <table:table-cell office:value-type="string">
            <text:p>tionn</text:p>
          </table:table-cell>
          <table:table-cell office:value-type="string">
            <text:p>tiunn</text:p>
          </table:table-cell>
          <table:table-cell office:value-type="string">
            <text:p>tiunn</text:p>
          </table:table-cell>
          <table:table-cell office:value-type="string">
            <text:p>tiunn</text:p>
          </table:table-cell>
          <table:table-cell office:value-type="string">
            <text:p>tiunn</text:p>
          </table:table-cell>
          <table:table-cell office:value-type="string">
            <text:p>tiunn</text:p>
          </table:table-cell>
        </table:table-row>
        <table:table-row>
          <table:table-cell office:value="7235" office:value-type="float"/>
          <table:table-cell office:value-type="string">
            <text:p>捥</text:p>
          </table:table-cell>
          <table:table-cell office:value-type="string">
            <text:p>ńg</text:p>
          </table:table-cell>
          <table:table-cell office:value-type="string">
            <text:p>ńg</text:p>
          </table:table-cell>
          <table:table-cell office:value-type="string">
            <text:p>ńg</text:p>
          </table:table-cell>
          <table:table-cell office:value-type="string">
            <text:p>uínn</text:p>
          </table:table-cell>
          <table:table-cell office:value-type="string">
            <text:p>ńg</text:p>
          </table:table-cell>
          <table:table-cell office:value-type="string">
            <text:p>ńg</text:p>
          </table:table-cell>
          <table:table-cell office:value-type="string">
            <text:p>áinn</text:p>
          </table:table-cell>
          <table:table-cell office:value-type="string">
            <text:p>áinn,ńg</text:p>
          </table:table-cell>
          <table:table-cell office:value-type="string">
            <text:p>ńg</text:p>
          </table:table-cell>
          <table:table-cell office:value-type="string">
            <text:p>ńg</text:p>
          </table:table-cell>
        </table:table-row>
        <table:table-row>
          <table:table-cell office:value="7287" office:value-type="float"/>
          <table:table-cell office:value-type="string">
            <text:p>捲</text:p>
          </table:table-cell>
          <table:table-cell office:value-type="string">
            <text:p>kńg</text:p>
          </table:table-cell>
          <table:table-cell office:value-type="string">
            <text:p>kńg</text:p>
          </table:table-cell>
          <table:table-cell office:value-type="string">
            <text:p>kńg</text:p>
          </table:table-cell>
          <table:table-cell office:value-type="string">
            <text:p>kuínn</text:p>
          </table:table-cell>
          <table:table-cell office:value-type="string">
            <text:p>kńg</text:p>
          </table:table-cell>
          <table:table-cell office:value-type="string">
            <text:p>kńg</text:p>
          </table:table-cell>
          <table:table-cell office:value-type="string">
            <text:p>kńg</text:p>
          </table:table-cell>
          <table:table-cell office:value-type="string">
            <text:p>kńg</text:p>
          </table:table-cell>
          <table:table-cell office:value-type="string">
            <text:p>kńg</text:p>
          </table:table-cell>
          <table:table-cell office:value-type="string">
            <text:p>kńg</text:p>
          </table:table-cell>
        </table:table-row>
        <table:table-row>
          <table:table-cell office:value="7309" office:value-type="float"/>
          <table:table-cell office:value-type="string">
            <text:p>推</text:p>
          </table:table-cell>
          <table:table-cell office:value-type="string">
            <text:p>ther</text:p>
          </table:table-cell>
          <table:table-cell office:value-type="string">
            <text:p>ther</text:p>
          </table:table-cell>
          <table:table-cell office:value-type="string">
            <text:p>the</text:p>
          </table:table-cell>
          <table:table-cell office:value-type="string">
            <text:p>the</text:p>
          </table:table-cell>
          <table:table-cell office:value-type="string">
            <text:p>the</text:p>
          </table:table-cell>
          <table:table-cell office:value-type="string">
            <text:p>the</text:p>
          </table:table-cell>
          <table:table-cell office:value-type="string">
            <text:p>ther</text:p>
          </table:table-cell>
          <table:table-cell office:value-type="string">
            <text:p>the</text:p>
          </table:table-cell>
          <table:table-cell office:value-type="string">
            <text:p>ther,the</text:p>
          </table:table-cell>
          <table:table-cell office:value-type="string">
            <text:p>the</text:p>
          </table:table-cell>
        </table:table-row>
        <table:table-row>
          <table:table-cell office:value="7313" office:value-type="float"/>
          <table:table-cell office:value-type="string">
            <text:p>掩</text:p>
          </table:table-cell>
          <table:table-cell office:value-type="string">
            <text:p>ng</text:p>
          </table:table-cell>
          <table:table-cell office:value-type="string">
            <text:p>ng</text:p>
          </table:table-cell>
          <table:table-cell office:value-type="string">
            <text:p>ng</text:p>
          </table:table-cell>
          <table:table-cell office:value-type="string">
            <text:p>uinn</text:p>
          </table:table-cell>
          <table:table-cell office:value-type="string">
            <text:p>ng</text:p>
          </table:table-cell>
          <table:table-cell office:value-type="string">
            <text:p>ng</text:p>
          </table:table-cell>
          <table:table-cell office:value-type="string">
            <text:p>ng</text:p>
          </table:table-cell>
          <table:table-cell office:value-type="string">
            <text:p>ng</text:p>
          </table:table-cell>
          <table:table-cell office:value-type="string">
            <text:p>ng</text:p>
          </table:table-cell>
          <table:table-cell office:value-type="string">
            <text:p>ng</text:p>
          </table:table-cell>
        </table:table-row>
        <table:table-row>
          <table:table-cell office:value="7430" office:value-type="float"/>
          <table:table-cell office:value-type="string">
            <text:p>旋</text:p>
          </table:table-cell>
          <table:table-cell office:value-type="string">
            <text:p>tsňg</text:p>
          </table:table-cell>
          <table:table-cell office:value-type="string">
            <text:p>tsn̄g</text:p>
          </table:table-cell>
          <table:table-cell office:value-type="string">
            <text:p>tsn̄g</text:p>
          </table:table-cell>
          <table:table-cell office:value-type="string">
            <text:p>tsuīnn</text:p>
          </table:table-cell>
          <table:table-cell office:value-type="string">
            <text:p>tsn̄g</text:p>
          </table:table-cell>
          <table:table-cell office:value-type="string">
            <text:p>tsn̄g</text:p>
          </table:table-cell>
          <table:table-cell office:value-type="string">
            <text:p>tsn̄g</text:p>
          </table:table-cell>
          <table:table-cell office:value-type="string">
            <text:p>tsn̄g</text:p>
          </table:table-cell>
          <table:table-cell office:value-type="string">
            <text:p>tsn̄g</text:p>
          </table:table-cell>
          <table:table-cell office:value-type="string">
            <text:p>tsn̄g</text:p>
          </table:table-cell>
        </table:table-row>
        <table:table-row>
          <table:table-cell office:value="7443" office:value-type="float"/>
          <table:table-cell office:value-type="string">
            <text:p>梅</text:p>
          </table:table-cell>
          <table:table-cell office:value-type="string">
            <text:p>m̂</text:p>
          </table:table-cell>
          <table:table-cell office:value-type="string">
            <text:p>m̂</text:p>
          </table:table-cell>
          <table:table-cell office:value-type="string">
            <text:p>m̂</text:p>
          </table:table-cell>
          <table:table-cell office:value-type="string">
            <text:p>buê</text:p>
          </table:table-cell>
          <table:table-cell office:value-type="string">
            <text:p>muâi</text:p>
          </table:table-cell>
          <table:table-cell office:value-type="string">
            <text:p>muê</text:p>
          </table:table-cell>
          <table:table-cell office:value-type="string">
            <text:p>m̂</text:p>
          </table:table-cell>
          <table:table-cell office:value-type="string">
            <text:p>m̂</text:p>
          </table:table-cell>
          <table:table-cell office:value-type="string">
            <text:p>m̂,muî</text:p>
          </table:table-cell>
          <table:table-cell office:value-type="string">
            <text:p>muê,buê</text:p>
          </table:table-cell>
        </table:table-row>
        <table:table-row>
          <table:table-cell office:value="7469" office:value-type="float"/>
          <table:table-cell office:value-type="string">
            <text:p>欲</text:p>
          </table:table-cell>
          <table:table-cell office:value-type="string">
            <text:p>berh</text:p>
          </table:table-cell>
          <table:table-cell office:value-type="string">
            <text:p>berh</text:p>
          </table:table-cell>
          <table:table-cell office:value-type="string">
            <text:p>beh</text:p>
          </table:table-cell>
          <table:table-cell office:value-type="string">
            <text:p>bueh</text:p>
          </table:table-cell>
          <table:table-cell office:value-type="string">
            <text:p>beh</text:p>
          </table:table-cell>
          <table:table-cell office:value-type="string">
            <text:p>beh</text:p>
          </table:table-cell>
          <table:table-cell office:value-type="string">
            <text:p>berh</text:p>
          </table:table-cell>
          <table:table-cell office:value-type="string">
            <text:p>boh</text:p>
          </table:table-cell>
          <table:table-cell office:value-type="string">
            <text:p>beh</text:p>
          </table:table-cell>
          <table:table-cell office:value-type="string">
            <text:p>beh</text:p>
          </table:table-cell>
        </table:table-row>
        <table:table-row>
          <table:table-cell office:value="7513" office:value-type="float"/>
          <table:table-cell office:value-type="string">
            <text:p>清</text:p>
          </table:table-cell>
          <table:table-cell office:value-type="string">
            <text:p>tshuinn</text:p>
          </table:table-cell>
          <table:table-cell office:value-type="string">
            <text:p>tshinn</text:p>
          </table:table-cell>
          <table:table-cell office:value-type="string">
            <text:p>tshinn</text:p>
          </table:table-cell>
          <table:table-cell office:value-type="string">
            <text:p>tshing</text:p>
          </table:table-cell>
          <table:table-cell office:value-type="string">
            <text:p>tshing</text:p>
          </table:table-cell>
          <table:table-cell office:value-type="string">
            <text:p>tshing</text:p>
          </table:table-cell>
          <table:table-cell office:value-type="string">
            <text:p>tshinn</text:p>
          </table:table-cell>
          <table:table-cell office:value-type="string">
            <text:p>tshinn</text:p>
          </table:table-cell>
          <table:table-cell office:value-type="string">
            <text:p>tshinn</text:p>
          </table:table-cell>
          <table:table-cell office:value-type="string">
            <text:p>tshing</text:p>
          </table:table-cell>
        </table:table-row>
        <table:table-row>
          <table:table-cell office:value="7571" office:value-type="float"/>
          <table:table-cell office:value-type="string">
            <text:p>犁</text:p>
          </table:table-cell>
          <table:table-cell office:value-type="string">
            <text:p>luê</text:p>
          </table:table-cell>
          <table:table-cell office:value-type="string">
            <text:p>lerê</text:p>
          </table:table-cell>
          <table:table-cell office:value-type="string">
            <text:p>luê</text:p>
          </table:table-cell>
          <table:table-cell office:value-type="string">
            <text:p>lê</text:p>
          </table:table-cell>
          <table:table-cell office:value-type="string">
            <text:p>lê</text:p>
          </table:table-cell>
          <table:table-cell office:value-type="string">
            <text:p>lê</text:p>
          </table:table-cell>
          <table:table-cell office:value-type="string">
            <text:p>luê</text:p>
          </table:table-cell>
          <table:table-cell office:value-type="string">
            <text:p>luê</text:p>
          </table:table-cell>
          <table:table-cell office:value-type="string">
            <text:p>luê</text:p>
          </table:table-cell>
          <table:table-cell office:value-type="string">
            <text:p>lê</text:p>
          </table:table-cell>
        </table:table-row>
        <table:table-row>
          <table:table-cell office:value="7687" office:value-type="float"/>
          <table:table-cell office:value-type="string">
            <text:p>章</text:p>
          </table:table-cell>
          <table:table-cell office:value-type="string">
            <text:p>tsiunn</text:p>
          </table:table-cell>
          <table:table-cell office:value-type="string">
            <text:p>tsiunn</text:p>
          </table:table-cell>
          <table:table-cell office:value-type="string">
            <text:p>tsiunn</text:p>
          </table:table-cell>
          <table:table-cell office:value-type="string">
            <text:p>tsiunn</text:p>
          </table:table-cell>
          <table:table-cell office:value-type="string">
            <text:p>tsionn</text:p>
          </table:table-cell>
          <table:table-cell office:value-type="string">
            <text:p>tsiunn</text:p>
          </table:table-cell>
          <table:table-cell office:value-type="string">
            <text:p>tsiunn</text:p>
          </table:table-cell>
          <table:table-cell office:value-type="string">
            <text:p>tsiunn</text:p>
          </table:table-cell>
          <table:table-cell office:value-type="string">
            <text:p>tsiunn</text:p>
          </table:table-cell>
          <table:table-cell office:value-type="string">
            <text:p>tsiunn</text:p>
          </table:table-cell>
        </table:table-row>
        <table:table-row>
          <table:table-cell office:value="7688" office:value-type="float"/>
          <table:table-cell office:value-type="string">
            <text:p>笠</text:p>
          </table:table-cell>
          <table:table-cell office:value-type="string">
            <text:p>lue̍h</text:p>
          </table:table-cell>
          <table:table-cell office:value-type="string">
            <text:p>lere̍h</text:p>
          </table:table-cell>
          <table:table-cell office:value-type="string">
            <text:p>lue̍h</text:p>
          </table:table-cell>
          <table:table-cell office:value-type="string">
            <text:p>le̍h</text:p>
          </table:table-cell>
          <table:table-cell office:value-type="string">
            <text:p>le̍h</text:p>
          </table:table-cell>
          <table:table-cell office:value-type="string">
            <text:p>le̍h</text:p>
          </table:table-cell>
          <table:table-cell office:value-type="string">
            <text:p>lue̍h</text:p>
          </table:table-cell>
          <table:table-cell office:value-type="string">
            <text:p>lue̍h</text:p>
          </table:table-cell>
          <table:table-cell office:value-type="string">
            <text:p>lue̍h</text:p>
          </table:table-cell>
          <table:table-cell office:value-type="string">
            <text:p>le̍h</text:p>
          </table:table-cell>
        </table:table-row>
        <table:table-row>
          <table:table-cell office:value="7714" office:value-type="float"/>
          <table:table-cell office:value-type="string">
            <text:p>粕</text:p>
          </table:table-cell>
          <table:table-cell office:value-type="string">
            <text:p>phoh</text:p>
          </table:table-cell>
          <table:table-cell office:value-type="string">
            <text:p>phoh</text:p>
          </table:table-cell>
          <table:table-cell office:value-type="string">
            <text:p>phoh</text:p>
          </table:table-cell>
          <table:table-cell office:value-type="string">
            <text:p>phoh</text:p>
          </table:table-cell>
          <table:table-cell office:value-type="string">
            <text:p>phorh</text:p>
          </table:table-cell>
          <table:table-cell office:value-type="string">
            <text:p>phorh</text:p>
          </table:table-cell>
          <table:table-cell office:value-type="string">
            <text:p>phoh</text:p>
          </table:table-cell>
          <table:table-cell office:value-type="string">
            <text:p>phoh</text:p>
          </table:table-cell>
          <table:table-cell office:value-type="string">
            <text:p>phoh</text:p>
          </table:table-cell>
          <table:table-cell office:value-type="string">
            <text:p>phoh</text:p>
          </table:table-cell>
        </table:table-row>
        <table:table-row>
          <table:table-cell office:value="7720" office:value-type="float"/>
          <table:table-cell office:value-type="string">
            <text:p>細</text:p>
          </table:table-cell>
          <table:table-cell office:value-type="string">
            <text:p>suè</text:p>
          </table:table-cell>
          <table:table-cell office:value-type="string">
            <text:p>serè</text:p>
          </table:table-cell>
          <table:table-cell office:value-type="string">
            <text:p>suè</text:p>
          </table:table-cell>
          <table:table-cell office:value-type="string">
            <text:p>sè</text:p>
          </table:table-cell>
          <table:table-cell office:value-type="string">
            <text:p>sè</text:p>
          </table:table-cell>
          <table:table-cell office:value-type="string">
            <text:p>sè</text:p>
          </table:table-cell>
          <table:table-cell office:value-type="string">
            <text:p>suè</text:p>
          </table:table-cell>
          <table:table-cell office:value-type="string">
            <text:p>suè</text:p>
          </table:table-cell>
          <table:table-cell office:value-type="string">
            <text:p>suè</text:p>
          </table:table-cell>
          <table:table-cell office:value-type="string">
            <text:p>sè</text:p>
          </table:table-cell>
        </table:table-row>
        <table:table-row>
          <table:table-cell office:value="7811" office:value-type="float"/>
          <table:table-cell office:value-type="string">
            <text:p>莢</text:p>
          </table:table-cell>
          <table:table-cell office:value-type="string">
            <text:p>gueh</text:p>
          </table:table-cell>
          <table:table-cell office:value-type="string">
            <text:p>gereh</text:p>
          </table:table-cell>
          <table:table-cell office:value-type="string">
            <text:p>kueh</text:p>
          </table:table-cell>
          <table:table-cell office:value-type="string">
            <text:p>ngeh</text:p>
          </table:table-cell>
          <table:table-cell office:value-type="string">
            <text:p>ngeh</text:p>
          </table:table-cell>
          <table:table-cell office:value-type="string">
            <text:p>ngeh</text:p>
          </table:table-cell>
          <table:table-cell office:value-type="string">
            <text:p>ngueh</text:p>
          </table:table-cell>
          <table:table-cell office:value-type="string">
            <text:p>kueh</text:p>
          </table:table-cell>
          <table:table-cell office:value-type="string">
            <text:p>ngueh</text:p>
          </table:table-cell>
          <table:table-cell office:value-type="string">
            <text:p>ngeh</text:p>
          </table:table-cell>
        </table:table-row>
        <table:table-row>
          <table:table-cell office:value="7814" office:value-type="float"/>
          <table:table-cell office:value-type="string">
            <text:p>蚵</text:p>
          </table:table-cell>
          <table:table-cell office:value-type="string">
            <text:p>ô</text:p>
          </table:table-cell>
          <table:table-cell office:value-type="string">
            <text:p>ô</text:p>
          </table:table-cell>
          <table:table-cell office:value-type="string">
            <text:p>ô</text:p>
          </table:table-cell>
          <table:table-cell office:value-type="string">
            <text:p>ô</text:p>
          </table:table-cell>
          <table:table-cell office:value-type="string">
            <text:p>ôr</text:p>
          </table:table-cell>
          <table:table-cell office:value-type="string">
            <text:p>ôr</text:p>
          </table:table-cell>
          <table:table-cell office:value-type="string">
            <text:p>ô</text:p>
          </table:table-cell>
          <table:table-cell office:value-type="string">
            <text:p>ô</text:p>
          </table:table-cell>
          <table:table-cell office:value-type="string">
            <text:p>ô</text:p>
          </table:table-cell>
          <table:table-cell office:value-type="string">
            <text:p>ô</text:p>
          </table:table-cell>
        </table:table-row>
        <table:table-row>
          <table:table-cell office:value="7817" office:value-type="float"/>
          <table:table-cell office:value-type="string">
            <text:p>蛆</text:p>
          </table:table-cell>
          <table:table-cell office:value-type="string">
            <text:p>tshir</text:p>
          </table:table-cell>
          <table:table-cell office:value-type="string">
            <text:p>tshir</text:p>
          </table:table-cell>
          <table:table-cell office:value-type="string">
            <text:p>tshu</text:p>
          </table:table-cell>
          <table:table-cell office:value-type="string">
            <text:p>tshi</text:p>
          </table:table-cell>
          <table:table-cell office:value-type="string">
            <text:p>tshu</text:p>
          </table:table-cell>
          <table:table-cell office:value-type="string">
            <text:p>tshi</text:p>
          </table:table-cell>
          <table:table-cell office:value-type="string">
            <text:p>tshir</text:p>
          </table:table-cell>
          <table:table-cell office:value-type="string">
            <text:p>tshu</text:p>
          </table:table-cell>
          <table:table-cell office:value-type="string">
            <text:p>tshir</text:p>
          </table:table-cell>
          <table:table-cell office:value-type="string">
            <text:p>tshi</text:p>
          </table:table-cell>
        </table:table-row>
        <table:table-row>
          <table:table-cell office:value="7840" office:value-type="float"/>
          <table:table-cell office:value-type="string">
            <text:p>袋</text:p>
          </table:table-cell>
          <table:table-cell office:value-type="string">
            <text:p>těr</text:p>
          </table:table-cell>
          <table:table-cell office:value-type="string">
            <text:p>tēr</text:p>
          </table:table-cell>
          <table:table-cell office:value-type="string">
            <text:p>tē</text:p>
          </table:table-cell>
          <table:table-cell office:value-type="string">
            <text:p>tē</text:p>
          </table:table-cell>
          <table:table-cell office:value-type="string">
            <text:p>tē</text:p>
          </table:table-cell>
          <table:table-cell office:value-type="string">
            <text:p>tē</text:p>
          </table:table-cell>
          <table:table-cell office:value-type="string">
            <text:p>tēr</text:p>
          </table:table-cell>
          <table:table-cell office:value-type="string">
            <text:p>tē</text:p>
          </table:table-cell>
          <table:table-cell office:value-type="string">
            <text:p>tēr,tē</text:p>
          </table:table-cell>
          <table:table-cell office:value-type="string">
            <text:p>tē</text:p>
          </table:table-cell>
        </table:table-row>
        <table:table-row>
          <table:table-cell office:value="7843" office:value-type="float"/>
          <table:table-cell office:value-type="string">
            <text:p>被</text:p>
          </table:table-cell>
          <table:table-cell office:value-type="string">
            <text:p>phēr</text:p>
          </table:table-cell>
          <table:table-cell office:value-type="string">
            <text:p>phēr</text:p>
          </table:table-cell>
          <table:table-cell office:value-type="string">
            <text:p>phē</text:p>
          </table:table-cell>
          <table:table-cell office:value-type="string">
            <text:p>phuē</text:p>
          </table:table-cell>
          <table:table-cell office:value-type="string">
            <text:p>phuē</text:p>
          </table:table-cell>
          <table:table-cell office:value-type="string">
            <text:p>phuē</text:p>
          </table:table-cell>
          <table:table-cell office:value-type="string">
            <text:p>phēr</text:p>
          </table:table-cell>
          <table:table-cell office:value-type="string">
            <text:p>phē</text:p>
          </table:table-cell>
          <table:table-cell office:value-type="string">
            <text:p>phēr,phē</text:p>
          </table:table-cell>
          <table:table-cell office:value-type="string">
            <text:p>phuē</text:p>
          </table:table-cell>
        </table:table-row>
        <table:table-row>
          <table:table-cell office:value="7885" office:value-type="float"/>
          <table:table-cell office:value-type="string">
            <text:p>貨</text:p>
          </table:table-cell>
          <table:table-cell office:value-type="string">
            <text:p>hèr</text:p>
          </table:table-cell>
          <table:table-cell office:value-type="string">
            <text:p>hèr</text:p>
          </table:table-cell>
          <table:table-cell office:value-type="string">
            <text:p>hè</text:p>
          </table:table-cell>
          <table:table-cell office:value-type="string">
            <text:p>huè</text:p>
          </table:table-cell>
          <table:table-cell office:value-type="string">
            <text:p>huè</text:p>
          </table:table-cell>
          <table:table-cell office:value-type="string">
            <text:p>huè</text:p>
          </table:table-cell>
          <table:table-cell office:value-type="string">
            <text:p>hèr</text:p>
          </table:table-cell>
          <table:table-cell office:value-type="string">
            <text:p>hè</text:p>
          </table:table-cell>
          <table:table-cell office:value-type="string">
            <text:p>hèr,hè</text:p>
          </table:table-cell>
          <table:table-cell office:value-type="string">
            <text:p>huè</text:p>
          </table:table-cell>
        </table:table-row>
        <table:table-row>
          <table:table-cell office:value="7889" office:value-type="float"/>
          <table:table-cell office:value-type="string">
            <text:p>貫</text:p>
          </table:table-cell>
          <table:table-cell office:value-type="string">
            <text:p>kǹg</text:p>
          </table:table-cell>
          <table:table-cell office:value-type="string">
            <text:p>kǹg</text:p>
          </table:table-cell>
          <table:table-cell office:value-type="string">
            <text:p>kǹg</text:p>
          </table:table-cell>
          <table:table-cell office:value-type="string">
            <text:p>kuìnn</text:p>
          </table:table-cell>
          <table:table-cell office:value-type="string">
            <text:p>kǹg</text:p>
          </table:table-cell>
          <table:table-cell office:value-type="string">
            <text:p>kǹg</text:p>
          </table:table-cell>
          <table:table-cell office:value-type="string">
            <text:p>kǹg</text:p>
          </table:table-cell>
          <table:table-cell office:value-type="string">
            <text:p>kǹg</text:p>
          </table:table-cell>
          <table:table-cell office:value-type="string">
            <text:p>kǹg</text:p>
          </table:table-cell>
          <table:table-cell office:value-type="string">
            <text:p>kǹg</text:p>
          </table:table-cell>
        </table:table-row>
        <table:table-row>
          <table:table-cell office:value="7892" office:value-type="float"/>
          <table:table-cell office:value-type="string">
            <text:p>跂</text:p>
          </table:table-cell>
          <table:table-cell office:value-type="string">
            <text:p>kér</text:p>
          </table:table-cell>
          <table:table-cell office:value-type="string">
            <text:p>kér</text:p>
          </table:table-cell>
          <table:table-cell office:value-type="string">
            <text:p>ké</text:p>
          </table:table-cell>
          <table:table-cell office:value-type="string">
            <text:p>kué</text:p>
          </table:table-cell>
          <table:table-cell office:value-type="string">
            <text:p>kué</text:p>
          </table:table-cell>
          <table:table-cell office:value-type="string">
            <text:p>kué</text:p>
          </table:table-cell>
          <table:table-cell office:value-type="string">
            <text:p>kér</text:p>
          </table:table-cell>
          <table:table-cell office:value-type="string">
            <text:p>ké</text:p>
          </table:table-cell>
          <table:table-cell office:value-type="string">
            <text:p>kér,ké</text:p>
          </table:table-cell>
          <table:table-cell office:value-type="string">
            <text:p>kué</text:p>
          </table:table-cell>
        </table:table-row>
        <table:table-row>
          <table:table-cell office:value="7893" office:value-type="float"/>
          <table:table-cell office:value-type="string">
            <text:p>軟</text:p>
          </table:table-cell>
          <table:table-cell office:value-type="string">
            <text:p>nńg</text:p>
          </table:table-cell>
          <table:table-cell office:value-type="string">
            <text:p>nńg</text:p>
          </table:table-cell>
          <table:table-cell office:value-type="string">
            <text:p>nńg</text:p>
          </table:table-cell>
          <table:table-cell office:value-type="string">
            <text:p>nuí</text:p>
          </table:table-cell>
          <table:table-cell office:value-type="string">
            <text:p>nńg</text:p>
          </table:table-cell>
          <table:table-cell office:value-type="string">
            <text:p>nńg</text:p>
          </table:table-cell>
          <table:table-cell office:value-type="string">
            <text:p>nńg</text:p>
          </table:table-cell>
          <table:table-cell office:value-type="string">
            <text:p>nńg</text:p>
          </table:table-cell>
          <table:table-cell office:value-type="string">
            <text:p>nńg</text:p>
          </table:table-cell>
          <table:table-cell office:value-type="string">
            <text:p>nńg</text:p>
          </table:table-cell>
        </table:table-row>
        <table:table-row>
          <table:table-cell office:value="7895" office:value-type="float"/>
          <table:table-cell office:value-type="string">
            <text:p>逐</text:p>
          </table:table-cell>
          <table:table-cell office:value-type="string">
            <text:p>lip</text:p>
          </table:table-cell>
          <table:table-cell office:value-type="string">
            <text:p>jip</text:p>
          </table:table-cell>
          <table:table-cell office:value-type="string">
            <text:p>lip</text:p>
          </table:table-cell>
          <table:table-cell office:value-type="string">
            <text:p>jik</text:p>
          </table:table-cell>
          <table:table-cell office:value-type="string">
            <text:p>jiok</text:p>
          </table:table-cell>
          <table:table-cell office:value-type="string">
            <text:p>jiok</text:p>
          </table:table-cell>
          <table:table-cell office:value-type="string">
            <text:p>tsip</text:p>
          </table:table-cell>
          <table:table-cell office:value-type="string">
            <text:p>jiok</text:p>
          </table:table-cell>
          <table:table-cell office:value-type="string">
            <text:p>lip</text:p>
          </table:table-cell>
          <table:table-cell office:value-type="string">
            <text:p>giok</text:p>
          </table:table-cell>
        </table:table-row>
        <table:table-row>
          <table:table-cell office:value="8011" office:value-type="float"/>
          <table:table-cell office:value-type="string">
            <text:p>雪</text:p>
          </table:table-cell>
          <table:table-cell office:value-type="string">
            <text:p>serh</text:p>
          </table:table-cell>
          <table:table-cell office:value-type="string">
            <text:p>serh</text:p>
          </table:table-cell>
          <table:table-cell office:value-type="string">
            <text:p>seh</text:p>
          </table:table-cell>
          <table:table-cell office:value-type="string">
            <text:p>seh</text:p>
          </table:table-cell>
          <table:table-cell office:value-type="string">
            <text:p>seh</text:p>
          </table:table-cell>
          <table:table-cell office:value-type="string">
            <text:p>seh</text:p>
          </table:table-cell>
          <table:table-cell office:value-type="string">
            <text:p>serh</text:p>
          </table:table-cell>
          <table:table-cell office:value-type="string">
            <text:p>seh</text:p>
          </table:table-cell>
          <table:table-cell office:value-type="string">
            <text:p>serh,seh</text:p>
          </table:table-cell>
          <table:table-cell office:value-type="string">
            <text:p>seh</text:p>
          </table:table-cell>
        </table:table-row>
        <table:table-row>
          <table:table-cell office:value="8084" office:value-type="float"/>
          <table:table-cell office:value-type="string">
            <text:p>魚</text:p>
          </table:table-cell>
          <table:table-cell office:value-type="string">
            <text:p>hîr</text:p>
          </table:table-cell>
          <table:table-cell office:value-type="string">
            <text:p>hîr</text:p>
          </table:table-cell>
          <table:table-cell office:value-type="string">
            <text:p>hû</text:p>
          </table:table-cell>
          <table:table-cell office:value-type="string">
            <text:p>hî</text:p>
          </table:table-cell>
          <table:table-cell office:value-type="string">
            <text:p>hî</text:p>
          </table:table-cell>
          <table:table-cell office:value-type="string">
            <text:p>hî</text:p>
          </table:table-cell>
          <table:table-cell office:value-type="string">
            <text:p>hîr</text:p>
          </table:table-cell>
          <table:table-cell office:value-type="string">
            <text:p>hû</text:p>
          </table:table-cell>
          <table:table-cell office:value-type="string">
            <text:p>hîr,hî</text:p>
          </table:table-cell>
          <table:table-cell office:value-type="string">
            <text:p>hî</text:p>
          </table:table-cell>
        </table:table-row>
        <table:table-row>
          <table:table-cell office:value="8250" office:value-type="float"/>
          <table:table-cell office:value-type="string">
            <text:p>報</text:p>
          </table:table-cell>
          <table:table-cell office:value-type="string">
            <text:p>pò</text:p>
          </table:table-cell>
          <table:table-cell office:value-type="string">
            <text:p>pò</text:p>
          </table:table-cell>
          <table:table-cell office:value-type="string">
            <text:p>pò</text:p>
          </table:table-cell>
          <table:table-cell office:value-type="string">
            <text:p>pò</text:p>
          </table:table-cell>
          <table:table-cell office:value-type="string">
            <text:p>pòr</text:p>
          </table:table-cell>
          <table:table-cell office:value-type="string">
            <text:p>pòr</text:p>
          </table:table-cell>
          <table:table-cell office:value-type="string">
            <text:p>pò</text:p>
          </table:table-cell>
          <table:table-cell office:value-type="string">
            <text:p>pò</text:p>
          </table:table-cell>
          <table:table-cell office:value-type="string">
            <text:p>pò</text:p>
          </table:table-cell>
          <table:table-cell office:value-type="string">
            <text:p>pò</text:p>
          </table:table-cell>
        </table:table-row>
        <table:table-row>
          <table:table-cell office:value="8251" office:value-type="float"/>
          <table:table-cell office:value-type="string">
            <text:p>場</text:p>
          </table:table-cell>
          <table:table-cell office:value-type="string">
            <text:p>tiûnn</text:p>
          </table:table-cell>
          <table:table-cell office:value-type="string">
            <text:p>tiûnn</text:p>
          </table:table-cell>
          <table:table-cell office:value-type="string">
            <text:p>tiûnn</text:p>
          </table:table-cell>
          <table:table-cell office:value-type="string">
            <text:p>tiûnn</text:p>
          </table:table-cell>
          <table:table-cell office:value-type="string">
            <text:p>tiônn</text:p>
          </table:table-cell>
          <table:table-cell office:value-type="string">
            <text:p>tiûnn</text:p>
          </table:table-cell>
          <table:table-cell office:value-type="string">
            <text:p>tiûnn</text:p>
          </table:table-cell>
          <table:table-cell office:value-type="string">
            <text:p>tiûnn</text:p>
          </table:table-cell>
          <table:table-cell office:value-type="string">
            <text:p>tiûnn</text:p>
          </table:table-cell>
          <table:table-cell office:value-type="string">
            <text:p>tiûnn</text:p>
          </table:table-cell>
        </table:table-row>
        <table:table-row>
          <table:table-cell office:value="8322" office:value-type="float"/>
          <table:table-cell office:value-type="string">
            <text:p>帽</text:p>
          </table:table-cell>
          <table:table-cell office:value-type="string">
            <text:p>bō</text:p>
          </table:table-cell>
          <table:table-cell office:value-type="string">
            <text:p>bō</text:p>
          </table:table-cell>
          <table:table-cell office:value-type="string">
            <text:p>bō</text:p>
          </table:table-cell>
          <table:table-cell office:value-type="string">
            <text:p>bō</text:p>
          </table:table-cell>
          <table:table-cell office:value-type="string">
            <text:p>bōr</text:p>
          </table:table-cell>
          <table:table-cell office:value-type="string">
            <text:p>bōr</text:p>
          </table:table-cell>
          <table:table-cell office:value-type="string">
            <text:p>bō</text:p>
          </table:table-cell>
          <table:table-cell office:value-type="string">
            <text:p>bō</text:p>
          </table:table-cell>
          <table:table-cell office:value-type="string">
            <text:p>bō</text:p>
          </table:table-cell>
          <table:table-cell office:value-type="string">
            <text:p>bō</text:p>
          </table:table-cell>
        </table:table-row>
        <table:table-row>
          <table:table-cell office:value="8347" office:value-type="float"/>
          <table:table-cell office:value-type="string">
            <text:p>掌</text:p>
          </table:table-cell>
          <table:table-cell office:value-type="string">
            <text:p>tsiúnn</text:p>
          </table:table-cell>
          <table:table-cell office:value-type="string">
            <text:p>tsiúnn</text:p>
          </table:table-cell>
          <table:table-cell office:value-type="string">
            <text:p>tsiúnn</text:p>
          </table:table-cell>
          <table:table-cell office:value-type="string">
            <text:p>tsiúnn</text:p>
          </table:table-cell>
          <table:table-cell office:value-type="string">
            <text:p>tsiónn</text:p>
          </table:table-cell>
          <table:table-cell office:value-type="string">
            <text:p>tsiúnn</text:p>
          </table:table-cell>
          <table:table-cell office:value-type="string">
            <text:p>tsiúnn</text:p>
          </table:table-cell>
          <table:table-cell office:value-type="string">
            <text:p>tsiúnn</text:p>
          </table:table-cell>
          <table:table-cell office:value-type="string">
            <text:p>tsiúnn</text:p>
          </table:table-cell>
          <table:table-cell office:value-type="string">
            <text:p>tsiúnn</text:p>
          </table:table-cell>
        </table:table-row>
        <table:table-row>
          <table:table-cell office:value="8350" office:value-type="float"/>
          <table:table-cell office:value-type="string">
            <text:p>掰</text:p>
          </table:table-cell>
          <table:table-cell office:value-type="string">
            <text:p>pér</text:p>
          </table:table-cell>
          <table:table-cell office:value-type="string">
            <text:p>pér</text:p>
          </table:table-cell>
          <table:table-cell office:value-type="string">
            <text:p>pé</text:p>
          </table:table-cell>
          <table:table-cell office:value-type="string">
            <text:p>pué</text:p>
          </table:table-cell>
          <table:table-cell office:value-type="string">
            <text:p>pué</text:p>
          </table:table-cell>
          <table:table-cell office:value-type="string">
            <text:p>pué</text:p>
          </table:table-cell>
          <table:table-cell office:value-type="string">
            <text:p>pér</text:p>
          </table:table-cell>
          <table:table-cell office:value-type="string">
            <text:p>pé</text:p>
          </table:table-cell>
          <table:table-cell office:value-type="string">
            <text:p>pér,pé</text:p>
          </table:table-cell>
          <table:table-cell office:value-type="string">
            <text:p>pué</text:p>
          </table:table-cell>
        </table:table-row>
        <table:table-row>
          <table:table-cell office:value="8409" office:value-type="float"/>
          <table:table-cell office:value-type="string">
            <text:p>揣</text:p>
          </table:table-cell>
          <table:table-cell office:value-type="string">
            <text:p>tshěr</text:p>
          </table:table-cell>
          <table:table-cell office:value-type="string">
            <text:p>tshēr</text:p>
          </table:table-cell>
          <table:table-cell office:value-type="string">
            <text:p>tshē</text:p>
          </table:table-cell>
          <table:table-cell office:value-type="string">
            <text:p>tshuē</text:p>
          </table:table-cell>
          <table:table-cell office:value-type="string">
            <text:p>tshuē</text:p>
          </table:table-cell>
          <table:table-cell office:value-type="string">
            <text:p>tshuē</text:p>
          </table:table-cell>
          <table:table-cell office:value-type="string">
            <text:p>tshěr</text:p>
          </table:table-cell>
          <table:table-cell office:value-type="string">
            <text:p>tshē</text:p>
          </table:table-cell>
          <table:table-cell office:value-type="string">
            <text:p>tshēr,tshē</text:p>
          </table:table-cell>
          <table:table-cell office:value-type="string">
            <text:p>tshuē</text:p>
          </table:table-cell>
        </table:table-row>
        <table:table-row>
          <table:table-cell office:value="8474" office:value-type="float"/>
          <table:table-cell office:value-type="string">
            <text:p>晾</text:p>
          </table:table-cell>
          <table:table-cell office:value-type="string">
            <text:p>nî</text:p>
          </table:table-cell>
          <table:table-cell office:value-type="string">
            <text:p>nê</text:p>
          </table:table-cell>
          <table:table-cell office:value-type="string">
            <text:p>nî</text:p>
          </table:table-cell>
          <table:table-cell office:value-type="string">
            <text:p>nê</text:p>
          </table:table-cell>
          <table:table-cell office:value-type="string">
            <text:p>nê</text:p>
          </table:table-cell>
          <table:table-cell office:value-type="string">
            <text:p>nê</text:p>
          </table:table-cell>
          <table:table-cell office:value-type="string">
            <text:p>nî</text:p>
          </table:table-cell>
          <table:table-cell office:value-type="string">
            <text:p>nî</text:p>
          </table:table-cell>
          <table:table-cell office:value-type="string">
            <text:p>nî</text:p>
          </table:table-cell>
          <table:table-cell office:value-type="string">
            <text:p>nê</text:p>
          </table:table-cell>
        </table:table-row>
        <table:table-row>
          <table:table-cell office:value="8475" office:value-type="float"/>
          <table:table-cell office:value-type="string">
            <text:p>替</text:p>
          </table:table-cell>
          <table:table-cell office:value-type="string">
            <text:p>thuè</text:p>
          </table:table-cell>
          <table:table-cell office:value-type="string">
            <text:p>therè</text:p>
          </table:table-cell>
          <table:table-cell office:value-type="string">
            <text:p>thuè</text:p>
          </table:table-cell>
          <table:table-cell office:value-type="string">
            <text:p>thè</text:p>
          </table:table-cell>
          <table:table-cell office:value-type="string">
            <text:p>thè</text:p>
          </table:table-cell>
          <table:table-cell office:value-type="string">
            <text:p>thè</text:p>
          </table:table-cell>
          <table:table-cell office:value-type="string">
            <text:p>thuè</text:p>
          </table:table-cell>
          <table:table-cell office:value-type="string">
            <text:p>thuè</text:p>
          </table:table-cell>
          <table:table-cell office:value-type="string">
            <text:p>thuè</text:p>
          </table:table-cell>
          <table:table-cell office:value-type="string">
            <text:p>thè,thuè</text:p>
          </table:table-cell>
        </table:table-row>
        <table:table-row>
          <table:table-cell office:value="8481" office:value-type="float"/>
          <table:table-cell office:value-type="string">
            <text:p>棗</text:p>
          </table:table-cell>
          <table:table-cell office:value-type="string">
            <text:p>tsó</text:p>
          </table:table-cell>
          <table:table-cell office:value-type="string">
            <text:p>tsó</text:p>
          </table:table-cell>
          <table:table-cell office:value-type="string">
            <text:p>tsó</text:p>
          </table:table-cell>
          <table:table-cell office:value-type="string">
            <text:p>tsó</text:p>
          </table:table-cell>
          <table:table-cell office:value-type="string">
            <text:p>tsór</text:p>
          </table:table-cell>
          <table:table-cell office:value-type="string">
            <text:p>tsór</text:p>
          </table:table-cell>
          <table:table-cell office:value-type="string">
            <text:p>tsó</text:p>
          </table:table-cell>
          <table:table-cell office:value-type="string">
            <text:p>tsó</text:p>
          </table:table-cell>
          <table:table-cell office:value-type="string">
            <text:p>tsó</text:p>
          </table:table-cell>
          <table:table-cell office:value-type="string">
            <text:p>tsó</text:p>
          </table:table-cell>
        </table:table-row>
        <table:table-row>
          <table:table-cell office:value="8482" office:value-type="float"/>
          <table:table-cell office:value-type="string">
            <text:p>棚</text:p>
          </table:table-cell>
          <table:table-cell office:value-type="string">
            <text:p>pînn</text:p>
          </table:table-cell>
          <table:table-cell office:value-type="string">
            <text:p>pînn</text:p>
          </table:table-cell>
          <table:table-cell office:value-type="string">
            <text:p>pînn</text:p>
          </table:table-cell>
          <table:table-cell office:value-type="string">
            <text:p>pênn</text:p>
          </table:table-cell>
          <table:table-cell office:value-type="string">
            <text:p>pênn</text:p>
          </table:table-cell>
          <table:table-cell office:value-type="string">
            <text:p>pênn</text:p>
          </table:table-cell>
          <table:table-cell office:value-type="string">
            <text:p>pînn</text:p>
          </table:table-cell>
          <table:table-cell office:value-type="string">
            <text:p>pînn</text:p>
          </table:table-cell>
          <table:table-cell office:value-type="string">
            <text:p>pînn</text:p>
          </table:table-cell>
          <table:table-cell office:value-type="string">
            <text:p>pênn</text:p>
          </table:table-cell>
        </table:table-row>
        <table:table-row>
          <table:table-cell office:value="8561" office:value-type="float"/>
          <table:table-cell office:value-type="string">
            <text:p>焙</text:p>
          </table:table-cell>
          <table:table-cell office:value-type="string">
            <text:p>pěr</text:p>
          </table:table-cell>
          <table:table-cell office:value-type="string">
            <text:p>pēr</text:p>
          </table:table-cell>
          <table:table-cell office:value-type="string">
            <text:p>pē</text:p>
          </table:table-cell>
          <table:table-cell office:value-type="string">
            <text:p>puē</text:p>
          </table:table-cell>
          <table:table-cell office:value-type="string">
            <text:p>puē</text:p>
          </table:table-cell>
          <table:table-cell office:value-type="string">
            <text:p>puē</text:p>
          </table:table-cell>
          <table:table-cell office:value-type="string">
            <text:p>pēr</text:p>
          </table:table-cell>
          <table:table-cell office:value-type="string">
            <text:p>pē</text:p>
          </table:table-cell>
          <table:table-cell office:value-type="string">
            <text:p>pēr,pē</text:p>
          </table:table-cell>
          <table:table-cell office:value-type="string">
            <text:p>puē</text:p>
          </table:table-cell>
        </table:table-row>
        <table:table-row>
          <table:table-cell office:value="8563" office:value-type="float"/>
          <table:table-cell office:value-type="string">
            <text:p>無</text:p>
          </table:table-cell>
          <table:table-cell office:value-type="string">
            <text:p>bô</text:p>
          </table:table-cell>
          <table:table-cell office:value-type="string">
            <text:p>bô</text:p>
          </table:table-cell>
          <table:table-cell office:value-type="string">
            <text:p>bô</text:p>
          </table:table-cell>
          <table:table-cell office:value-type="string">
            <text:p>bô</text:p>
          </table:table-cell>
          <table:table-cell office:value-type="string">
            <text:p>bôr</text:p>
          </table:table-cell>
          <table:table-cell office:value-type="string">
            <text:p>bôr</text:p>
          </table:table-cell>
          <table:table-cell office:value-type="string">
            <text:p>bô</text:p>
          </table:table-cell>
          <table:table-cell office:value-type="string">
            <text:p>bô</text:p>
          </table:table-cell>
          <table:table-cell office:value-type="string">
            <text:p>bô</text:p>
          </table:table-cell>
          <table:table-cell office:value-type="string">
            <text:p>bô</text:p>
          </table:table-cell>
        </table:table-row>
        <table:table-row>
          <table:table-cell office:value="8566" office:value-type="float"/>
          <table:table-cell office:value-type="string">
            <text:p>煮</text:p>
          </table:table-cell>
          <table:table-cell office:value-type="string">
            <text:p>tsír</text:p>
          </table:table-cell>
          <table:table-cell office:value-type="string">
            <text:p>tsír</text:p>
          </table:table-cell>
          <table:table-cell office:value-type="string">
            <text:p>tsú</text:p>
          </table:table-cell>
          <table:table-cell office:value-type="string">
            <text:p>tsí</text:p>
          </table:table-cell>
          <table:table-cell office:value-type="string">
            <text:p>tsú</text:p>
          </table:table-cell>
          <table:table-cell office:value-type="string">
            <text:p>tsú</text:p>
          </table:table-cell>
          <table:table-cell office:value-type="string">
            <text:p>tsír</text:p>
          </table:table-cell>
          <table:table-cell office:value-type="string">
            <text:p>tsú</text:p>
          </table:table-cell>
          <table:table-cell office:value-type="string">
            <text:p>tsú</text:p>
          </table:table-cell>
          <table:table-cell office:value-type="string">
            <text:p>tsú</text:p>
          </table:table-cell>
        </table:table-row>
        <table:table-row>
          <table:table-cell office:value="8689" office:value-type="float"/>
          <table:table-cell office:value-type="string">
            <text:p>畫</text:p>
          </table:table-cell>
          <table:table-cell office:value-type="string">
            <text:p>uě</text:p>
          </table:table-cell>
          <table:table-cell office:value-type="string">
            <text:p>uī</text:p>
          </table:table-cell>
          <table:table-cell office:value-type="string">
            <text:p>uī</text:p>
          </table:table-cell>
          <table:table-cell office:value-type="string">
            <text:p>uē</text:p>
          </table:table-cell>
          <table:table-cell office:value-type="string">
            <text:p>uē</text:p>
          </table:table-cell>
          <table:table-cell office:value-type="string">
            <text:p>uē</text:p>
          </table:table-cell>
          <table:table-cell office:value-type="string">
            <text:p>uī</text:p>
          </table:table-cell>
          <table:table-cell office:value-type="string">
            <text:p>uī</text:p>
          </table:table-cell>
          <table:table-cell office:value-type="string">
            <text:p>uī</text:p>
          </table:table-cell>
          <table:table-cell office:value-type="string">
            <text:p>uē</text:p>
          </table:table-cell>
        </table:table-row>
        <table:table-row>
          <table:table-cell office:value="8765" office:value-type="float"/>
          <table:table-cell office:value-type="string">
            <text:p>短</text:p>
          </table:table-cell>
          <table:table-cell office:value-type="string">
            <text:p>tér</text:p>
          </table:table-cell>
          <table:table-cell office:value-type="string">
            <text:p>tér</text:p>
          </table:table-cell>
          <table:table-cell office:value-type="string">
            <text:p>té</text:p>
          </table:table-cell>
          <table:table-cell office:value-type="string">
            <text:p>té</text:p>
          </table:table-cell>
          <table:table-cell office:value-type="string">
            <text:p>té</text:p>
          </table:table-cell>
          <table:table-cell office:value-type="string">
            <text:p>té</text:p>
          </table:table-cell>
          <table:table-cell office:value-type="string">
            <text:p>tér</text:p>
          </table:table-cell>
          <table:table-cell office:value-type="string">
            <text:p>té</text:p>
          </table:table-cell>
          <table:table-cell office:value-type="string">
            <text:p>tér,té</text:p>
          </table:table-cell>
          <table:table-cell office:value-type="string">
            <text:p>té</text:p>
          </table:table-cell>
        </table:table-row>
        <table:table-row>
          <table:table-cell office:value="8769" office:value-type="float"/>
          <table:table-cell office:value-type="string">
            <text:p>硬</text:p>
          </table:table-cell>
          <table:table-cell office:value-type="string">
            <text:p>ngǐ</text:p>
          </table:table-cell>
          <table:table-cell office:value-type="string">
            <text:p>ngī</text:p>
          </table:table-cell>
          <table:table-cell office:value-type="string">
            <text:p>ngī</text:p>
          </table:table-cell>
          <table:table-cell office:value-type="string">
            <text:p>ngē</text:p>
          </table:table-cell>
          <table:table-cell office:value-type="string">
            <text:p>ngē</text:p>
          </table:table-cell>
          <table:table-cell office:value-type="string">
            <text:p>ngē</text:p>
          </table:table-cell>
          <table:table-cell office:value-type="string">
            <text:p>ngī</text:p>
          </table:table-cell>
          <table:table-cell office:value-type="string">
            <text:p>ngī</text:p>
          </table:table-cell>
          <table:table-cell office:value-type="string">
            <text:p>ngī</text:p>
          </table:table-cell>
          <table:table-cell office:value-type="string">
            <text:p>ngē</text:p>
          </table:table-cell>
        </table:table-row>
        <table:table-row>
          <table:table-cell office:value="8771" office:value-type="float"/>
          <table:table-cell office:value-type="string">
            <text:p>稅</text:p>
          </table:table-cell>
          <table:table-cell office:value-type="string">
            <text:p>sèr</text:p>
          </table:table-cell>
          <table:table-cell office:value-type="string">
            <text:p>sèr</text:p>
          </table:table-cell>
          <table:table-cell office:value-type="string">
            <text:p>sè</text:p>
          </table:table-cell>
          <table:table-cell office:value-type="string">
            <text:p>suè</text:p>
          </table:table-cell>
          <table:table-cell office:value-type="string">
            <text:p>suè</text:p>
          </table:table-cell>
          <table:table-cell office:value-type="string">
            <text:p>suè</text:p>
          </table:table-cell>
          <table:table-cell office:value-type="string">
            <text:p>sèr</text:p>
          </table:table-cell>
          <table:table-cell office:value-type="string">
            <text:p>sè</text:p>
          </table:table-cell>
          <table:table-cell office:value-type="string">
            <text:p>sèr,sè</text:p>
          </table:table-cell>
          <table:table-cell office:value-type="string">
            <text:p>suè</text:p>
          </table:table-cell>
        </table:table-row>
        <table:table-row>
          <table:table-cell office:value="8820" office:value-type="float"/>
          <table:table-cell office:value-type="string">
            <text:p>筋</text:p>
          </table:table-cell>
          <table:table-cell office:value-type="string">
            <text:p>kun</text:p>
          </table:table-cell>
          <table:table-cell office:value-type="string">
            <text:p>kirn</text:p>
          </table:table-cell>
          <table:table-cell office:value-type="string">
            <text:p>kun</text:p>
          </table:table-cell>
          <table:table-cell office:value-type="string">
            <text:p>kin</text:p>
          </table:table-cell>
          <table:table-cell office:value-type="string">
            <text:p>kin</text:p>
          </table:table-cell>
          <table:table-cell office:value-type="string">
            <text:p>kin</text:p>
          </table:table-cell>
          <table:table-cell office:value-type="string">
            <text:p>kun</text:p>
          </table:table-cell>
          <table:table-cell office:value-type="string">
            <text:p>kun</text:p>
          </table:table-cell>
          <table:table-cell office:value-type="string">
            <text:p>kun</text:p>
          </table:table-cell>
          <table:table-cell office:value-type="string">
            <text:p>kin</text:p>
          </table:table-cell>
        </table:table-row>
        <table:table-row>
          <table:table-cell office:value="8829" office:value-type="float"/>
          <table:table-cell office:value-type="string">
            <text:p>絕</text:p>
          </table:table-cell>
          <table:table-cell office:value-type="string">
            <text:p>tse̍rh</text:p>
          </table:table-cell>
          <table:table-cell office:value-type="string">
            <text:p>tse̍rh</text:p>
          </table:table-cell>
          <table:table-cell office:value-type="string">
            <text:p>tse̍h</text:p>
          </table:table-cell>
          <table:table-cell office:value-type="string">
            <text:p>tse̍h</text:p>
          </table:table-cell>
          <table:table-cell office:value-type="string">
            <text:p>tse̍h</text:p>
          </table:table-cell>
          <table:table-cell office:value-type="string">
            <text:p>tse̍h</text:p>
          </table:table-cell>
          <table:table-cell office:value-type="string">
            <text:p>tse̍rh</text:p>
          </table:table-cell>
          <table:table-cell office:value-type="string">
            <text:p>tse̍h</text:p>
          </table:table-cell>
          <table:table-cell office:value-type="string">
            <text:p>tse̍rh,tse̍h</text:p>
          </table:table-cell>
          <table:table-cell office:value-type="string">
            <text:p>tse̍h</text:p>
          </table:table-cell>
        </table:table-row>
        <table:table-row>
          <table:table-cell office:value="8899" office:value-type="float"/>
          <table:table-cell office:value-type="string">
            <text:p>脹</text:p>
          </table:table-cell>
          <table:table-cell office:value-type="string">
            <text:p>tiùnn</text:p>
          </table:table-cell>
          <table:table-cell office:value-type="string">
            <text:p>tiùnn</text:p>
          </table:table-cell>
          <table:table-cell office:value-type="string">
            <text:p>tiùnn</text:p>
          </table:table-cell>
          <table:table-cell office:value-type="string">
            <text:p>tiùnn</text:p>
          </table:table-cell>
          <table:table-cell office:value-type="string">
            <text:p>tiònn</text:p>
          </table:table-cell>
          <table:table-cell office:value-type="string">
            <text:p>tiùnn</text:p>
          </table:table-cell>
          <table:table-cell office:value-type="string">
            <text:p>tiùnn</text:p>
          </table:table-cell>
          <table:table-cell office:value-type="string">
            <text:p>tiùnn</text:p>
          </table:table-cell>
          <table:table-cell office:value-type="string">
            <text:p>tiùnn</text:p>
          </table:table-cell>
          <table:table-cell office:value-type="string">
            <text:p>tiùnn</text:p>
          </table:table-cell>
        </table:table-row>
        <table:table-row>
          <table:table-cell office:value="8902" office:value-type="float"/>
          <table:table-cell office:value-type="string">
            <text:p>腔</text:p>
          </table:table-cell>
          <table:table-cell office:value-type="string">
            <text:p>khiunn</text:p>
          </table:table-cell>
          <table:table-cell office:value-type="string">
            <text:p>khiunn</text:p>
          </table:table-cell>
          <table:table-cell office:value-type="string">
            <text:p>khiunn</text:p>
          </table:table-cell>
          <table:table-cell office:value-type="string">
            <text:p>khiunn</text:p>
          </table:table-cell>
          <table:table-cell office:value-type="string">
            <text:p>khionn</text:p>
          </table:table-cell>
          <table:table-cell office:value-type="string">
            <text:p>khiunn</text:p>
          </table:table-cell>
          <table:table-cell office:value-type="string">
            <text:p>khiunn</text:p>
          </table:table-cell>
          <table:table-cell office:value-type="string">
            <text:p>khiunn</text:p>
          </table:table-cell>
          <table:table-cell office:value-type="string">
            <text:p>khiunn</text:p>
          </table:table-cell>
          <table:table-cell office:value-type="string">
            <text:p>khiunn</text:p>
          </table:table-cell>
        </table:table-row>
        <table:table-row>
          <table:table-cell office:value="8903" office:value-type="float"/>
          <table:table-cell office:value-type="string">
            <text:p>舒</text:p>
          </table:table-cell>
          <table:table-cell office:value-type="string">
            <text:p>tshir</text:p>
          </table:table-cell>
          <table:table-cell office:value-type="string">
            <text:p>tshir</text:p>
          </table:table-cell>
          <table:table-cell office:value-type="string">
            <text:p>tshu</text:p>
          </table:table-cell>
          <table:table-cell office:value-type="string">
            <text:p>tshu</text:p>
          </table:table-cell>
          <table:table-cell office:value-type="string">
            <text:p>tshu</text:p>
          </table:table-cell>
          <table:table-cell office:value-type="string">
            <text:p>tshu</text:p>
          </table:table-cell>
          <table:table-cell office:value-type="string">
            <text:p>tshir</text:p>
          </table:table-cell>
          <table:table-cell office:value-type="string">
            <text:p>tshu</text:p>
          </table:table-cell>
          <table:table-cell office:value-type="string">
            <text:p>tshu</text:p>
          </table:table-cell>
          <table:table-cell office:value-type="string">
            <text:p>tshu</text:p>
          </table:table-cell>
        </table:table-row>
        <table:table-row>
          <table:table-cell office:value="8981" office:value-type="float"/>
          <table:table-cell office:value-type="string">
            <text:p>著</text:p>
          </table:table-cell>
          <table:table-cell office:value-type="string">
            <text:p>tio̍h</text:p>
          </table:table-cell>
          <table:table-cell office:value-type="string">
            <text:p>tio̍h</text:p>
          </table:table-cell>
          <table:table-cell office:value-type="string">
            <text:p>tio̍h</text:p>
          </table:table-cell>
          <table:table-cell office:value-type="string">
            <text:p>tio̍h</text:p>
          </table:table-cell>
          <table:table-cell office:value-type="string">
            <text:p>tio̍rh</text:p>
          </table:table-cell>
          <table:table-cell office:value-type="string">
            <text:p>tio̍rh</text:p>
          </table:table-cell>
          <table:table-cell office:value-type="string">
            <text:p>tio̍h</text:p>
          </table:table-cell>
          <table:table-cell office:value-type="string">
            <text:p>tio̍h</text:p>
          </table:table-cell>
          <table:table-cell office:value-type="string">
            <text:p>tio̍h</text:p>
          </table:table-cell>
          <table:table-cell office:value-type="string">
            <text:p>tio̍h</text:p>
          </table:table-cell>
        </table:table-row>
        <table:table-row>
          <table:table-cell office:value="8982" office:value-type="float"/>
          <table:table-cell office:value-type="string">
            <text:p>著</text:p>
          </table:table-cell>
          <table:table-cell office:value-type="string">
            <text:p>to̍h</text:p>
          </table:table-cell>
          <table:table-cell office:value-type="string">
            <text:p>to̍h</text:p>
          </table:table-cell>
          <table:table-cell office:value-type="string">
            <text:p>to̍h</text:p>
          </table:table-cell>
          <table:table-cell office:value-type="string">
            <text:p>to̍h</text:p>
          </table:table-cell>
          <table:table-cell office:value-type="string">
            <text:p>to̍rh</text:p>
          </table:table-cell>
          <table:table-cell office:value-type="string">
            <text:p>to̍rh</text:p>
          </table:table-cell>
          <table:table-cell office:value-type="string">
            <text:p>to̍h</text:p>
          </table:table-cell>
          <table:table-cell office:value-type="string">
            <text:p>to̍h</text:p>
          </table:table-cell>
          <table:table-cell office:value-type="string">
            <text:p>to̍h</text:p>
          </table:table-cell>
          <table:table-cell office:value-type="string">
            <text:p>to̍h</text:p>
          </table:table-cell>
        </table:table-row>
        <table:table-row>
          <table:table-cell office:value="8984" office:value-type="float"/>
          <table:table-cell office:value-type="string">
            <text:p>街</text:p>
          </table:table-cell>
          <table:table-cell office:value-type="string">
            <text:p>kue</text:p>
          </table:table-cell>
          <table:table-cell office:value-type="string">
            <text:p>kere</text:p>
          </table:table-cell>
          <table:table-cell office:value-type="string">
            <text:p>kue</text:p>
          </table:table-cell>
          <table:table-cell office:value-type="string">
            <text:p>ke</text:p>
          </table:table-cell>
          <table:table-cell office:value-type="string">
            <text:p>ke</text:p>
          </table:table-cell>
          <table:table-cell office:value-type="string">
            <text:p>ke</text:p>
          </table:table-cell>
          <table:table-cell office:value-type="string">
            <text:p>kue</text:p>
          </table:table-cell>
          <table:table-cell office:value-type="string">
            <text:p>kue</text:p>
          </table:table-cell>
          <table:table-cell office:value-type="string">
            <text:p>kue</text:p>
          </table:table-cell>
          <table:table-cell office:value-type="string">
            <text:p>ke</text:p>
          </table:table-cell>
        </table:table-row>
        <table:table-row>
          <table:table-cell office:value="9033" office:value-type="float"/>
          <table:table-cell office:value-type="string">
            <text:p>象</text:p>
          </table:table-cell>
          <table:table-cell office:value-type="string">
            <text:p>tshiǔnn,tshiūnn</text:p>
          </table:table-cell>
          <table:table-cell office:value-type="string">
            <text:p>tshiūnn</text:p>
          </table:table-cell>
          <table:table-cell office:value-type="string">
            <text:p>tshiūnn</text:p>
          </table:table-cell>
          <table:table-cell office:value-type="string">
            <text:p>tshiūnn</text:p>
          </table:table-cell>
          <table:table-cell office:value-type="string">
            <text:p>tshiōnn</text:p>
          </table:table-cell>
          <table:table-cell office:value-type="string">
            <text:p>tshiūnn</text:p>
          </table:table-cell>
          <table:table-cell office:value-type="string">
            <text:p>tshiūnn</text:p>
          </table:table-cell>
          <table:table-cell office:value-type="string">
            <text:p>tshiūnn</text:p>
          </table:table-cell>
          <table:table-cell office:value-type="string">
            <text:p>tshiūnn</text:p>
          </table:table-cell>
          <table:table-cell office:value-type="string">
            <text:p>tshiūnn</text:p>
          </table:table-cell>
        </table:table-row>
        <table:table-row>
          <table:table-cell office:value="9039" office:value-type="float"/>
          <table:table-cell office:value-type="string">
            <text:p>貺</text:p>
          </table:table-cell>
          <table:table-cell office:value-type="string">
            <text:p>hǐng</text:p>
          </table:table-cell>
          <table:table-cell office:value-type="string">
            <text:p>hīng</text:p>
          </table:table-cell>
          <table:table-cell office:value-type="string">
            <text:p>hīng</text:p>
          </table:table-cell>
          <table:table-cell office:value-type="string">
            <text:p>hīng</text:p>
          </table:table-cell>
          <table:table-cell office:value-type="string">
            <text:p>hīng</text:p>
          </table:table-cell>
          <table:table-cell office:value-type="string">
            <text:p>hīng</text:p>
          </table:table-cell>
          <table:table-cell office:value-type="string">
            <text:p>hīng</text:p>
          </table:table-cell>
          <table:table-cell office:value-type="string">
            <text:p>hīng,hān</text:p>
          </table:table-cell>
          <table:table-cell office:value-type="string">
            <text:p>hīng</text:p>
          </table:table-cell>
          <table:table-cell office:value-type="string">
            <text:p>hīng</text:p>
          </table:table-cell>
        </table:table-row>
        <table:table-row>
          <table:table-cell office:value="9137" office:value-type="float"/>
          <table:table-cell office:value-type="string">
            <text:p>量</text:p>
          </table:table-cell>
          <table:table-cell office:value-type="string">
            <text:p>niû</text:p>
          </table:table-cell>
          <table:table-cell office:value-type="string">
            <text:p>niû</text:p>
          </table:table-cell>
          <table:table-cell office:value-type="string">
            <text:p>niû</text:p>
          </table:table-cell>
          <table:table-cell office:value-type="string">
            <text:p>niû</text:p>
          </table:table-cell>
          <table:table-cell office:value-type="string">
            <text:p>niôo</text:p>
          </table:table-cell>
          <table:table-cell office:value-type="string">
            <text:p>niû</text:p>
          </table:table-cell>
          <table:table-cell office:value-type="string">
            <text:p>niû</text:p>
          </table:table-cell>
          <table:table-cell office:value-type="string">
            <text:p>niû</text:p>
          </table:table-cell>
          <table:table-cell office:value-type="string">
            <text:p>niû</text:p>
          </table:table-cell>
          <table:table-cell office:value-type="string">
            <text:p>niû</text:p>
          </table:table-cell>
        </table:table-row>
        <table:table-row>
          <table:table-cell office:value="9138" office:value-type="float"/>
          <table:table-cell office:value-type="string">
            <text:p>量</text:p>
          </table:table-cell>
          <table:table-cell office:value-type="string">
            <text:p>niū</text:p>
          </table:table-cell>
          <table:table-cell office:value-type="string">
            <text:p>niū</text:p>
          </table:table-cell>
          <table:table-cell office:value-type="string">
            <text:p>niū</text:p>
          </table:table-cell>
          <table:table-cell office:value-type="string">
            <text:p>niū</text:p>
          </table:table-cell>
          <table:table-cell office:value-type="string">
            <text:p>niōo</text:p>
          </table:table-cell>
          <table:table-cell office:value-type="string">
            <text:p>niū</text:p>
          </table:table-cell>
          <table:table-cell office:value-type="string">
            <text:p>niū</text:p>
          </table:table-cell>
          <table:table-cell office:value-type="string">
            <text:p>niū</text:p>
          </table:table-cell>
          <table:table-cell office:value-type="string">
            <text:p>niū</text:p>
          </table:table-cell>
          <table:table-cell office:value-type="string">
            <text:p>niū</text:p>
          </table:table-cell>
        </table:table-row>
        <table:table-row>
          <table:table-cell office:value="9222" office:value-type="float"/>
          <table:table-cell office:value-type="string">
            <text:p>飯</text:p>
          </table:table-cell>
          <table:table-cell office:value-type="string">
            <text:p>pňg</text:p>
          </table:table-cell>
          <table:table-cell office:value-type="string">
            <text:p>pn̄g</text:p>
          </table:table-cell>
          <table:table-cell office:value-type="string">
            <text:p>pn̄g</text:p>
          </table:table-cell>
          <table:table-cell office:value-type="string">
            <text:p>puīnn</text:p>
          </table:table-cell>
          <table:table-cell office:value-type="string">
            <text:p>pn̄g</text:p>
          </table:table-cell>
          <table:table-cell office:value-type="string">
            <text:p>pn̄g</text:p>
          </table:table-cell>
          <table:table-cell office:value-type="string">
            <text:p>pn̄g</text:p>
          </table:table-cell>
          <table:table-cell office:value-type="string">
            <text:p>pn̄g</text:p>
          </table:table-cell>
          <table:table-cell office:value-type="string">
            <text:p>pn̄g</text:p>
          </table:table-cell>
          <table:table-cell office:value-type="string">
            <text:p>pn̄g</text:p>
          </table:table-cell>
        </table:table-row>
        <table:table-row>
          <table:table-cell office:value="9224" office:value-type="float"/>
          <table:table-cell office:value-type="string">
            <text:p>黃</text:p>
          </table:table-cell>
          <table:table-cell office:value-type="string">
            <text:p>n̂g</text:p>
          </table:table-cell>
          <table:table-cell office:value-type="string">
            <text:p>n̂g</text:p>
          </table:table-cell>
          <table:table-cell office:value-type="string">
            <text:p>n̂g</text:p>
          </table:table-cell>
          <table:table-cell office:value-type="string">
            <text:p>uînn</text:p>
          </table:table-cell>
          <table:table-cell office:value-type="string">
            <text:p>n̂g</text:p>
          </table:table-cell>
          <table:table-cell office:value-type="string">
            <text:p>n̂g</text:p>
          </table:table-cell>
          <table:table-cell office:value-type="string">
            <text:p>n̂g</text:p>
          </table:table-cell>
          <table:table-cell office:value-type="string">
            <text:p>n̂g</text:p>
          </table:table-cell>
          <table:table-cell office:value-type="string">
            <text:p>n̂g</text:p>
          </table:table-cell>
          <table:table-cell office:value-type="string">
            <text:p>n̂g</text:p>
          </table:table-cell>
        </table:table-row>
        <table:table-row>
          <table:table-cell office:value="9225" office:value-type="float"/>
          <table:table-cell office:value-type="string">
            <text:p>黍</text:p>
          </table:table-cell>
          <table:table-cell office:value-type="string">
            <text:p>sué</text:p>
          </table:table-cell>
          <table:table-cell office:value-type="string">
            <text:p>seré</text:p>
          </table:table-cell>
          <table:table-cell office:value-type="string">
            <text:p>sué</text:p>
          </table:table-cell>
          <table:table-cell office:value-type="string">
            <text:p>sé</text:p>
          </table:table-cell>
          <table:table-cell office:value-type="string">
            <text:p>sé</text:p>
          </table:table-cell>
          <table:table-cell office:value-type="string">
            <text:p>sé</text:p>
          </table:table-cell>
          <table:table-cell office:value-type="string">
            <text:p>sué</text:p>
          </table:table-cell>
          <table:table-cell office:value-type="string">
            <text:p>sué</text:p>
          </table:table-cell>
          <table:table-cell office:value-type="string">
            <text:p>sué</text:p>
          </table:table-cell>
          <table:table-cell office:value-type="string">
            <text:p>sé</text:p>
          </table:table-cell>
        </table:table-row>
        <table:table-row>
          <table:table-cell office:value="9286" office:value-type="float"/>
          <table:table-cell office:value-type="string">
            <text:p>傳</text:p>
          </table:table-cell>
          <table:table-cell office:value-type="string">
            <text:p>thn̂g</text:p>
          </table:table-cell>
          <table:table-cell office:value-type="string">
            <text:p>thn̂g</text:p>
          </table:table-cell>
          <table:table-cell office:value-type="string">
            <text:p>thn̂g</text:p>
          </table:table-cell>
          <table:table-cell office:value-type="string">
            <text:p>thuînn</text:p>
          </table:table-cell>
          <table:table-cell office:value-type="string">
            <text:p>thn̂g</text:p>
          </table:table-cell>
          <table:table-cell office:value-type="string">
            <text:p>thn̂g</text:p>
          </table:table-cell>
          <table:table-cell office:value-type="string">
            <text:p>tuân</text:p>
          </table:table-cell>
          <table:table-cell office:value-type="string">
            <text:p/>
          </table:table-cell>
          <table:table-cell office:value-type="string">
            <text:p>thn̂g</text:p>
          </table:table-cell>
          <table:table-cell office:value-type="string">
            <text:p>thn̂g</text:p>
          </table:table-cell>
        </table:table-row>
        <table:table-row>
          <table:table-cell office:value="9290" office:value-type="float"/>
          <table:table-cell office:value-type="string">
            <text:p>傷</text:p>
          </table:table-cell>
          <table:table-cell office:value-type="string">
            <text:p>siunn</text:p>
          </table:table-cell>
          <table:table-cell office:value-type="string">
            <text:p>siunn</text:p>
          </table:table-cell>
          <table:table-cell office:value-type="string">
            <text:p>siunn</text:p>
          </table:table-cell>
          <table:table-cell office:value-type="string">
            <text:p>siunn</text:p>
          </table:table-cell>
          <table:table-cell office:value-type="string">
            <text:p>sionn</text:p>
          </table:table-cell>
          <table:table-cell office:value-type="string">
            <text:p>siunn</text:p>
          </table:table-cell>
          <table:table-cell office:value-type="string">
            <text:p>siunn</text:p>
          </table:table-cell>
          <table:table-cell office:value-type="string">
            <text:p>siunn</text:p>
          </table:table-cell>
          <table:table-cell office:value-type="string">
            <text:p>siunn</text:p>
          </table:table-cell>
          <table:table-cell office:value-type="string">
            <text:p>siunn</text:p>
          </table:table-cell>
        </table:table-row>
        <table:table-row>
          <table:table-cell office:value="9351" office:value-type="float"/>
          <table:table-cell office:value-type="string">
            <text:p>園</text:p>
          </table:table-cell>
          <table:table-cell office:value-type="string">
            <text:p>hn̂g</text:p>
          </table:table-cell>
          <table:table-cell office:value-type="string">
            <text:p>hn̂g</text:p>
          </table:table-cell>
          <table:table-cell office:value-type="string">
            <text:p>hn̂g</text:p>
          </table:table-cell>
          <table:table-cell office:value-type="string">
            <text:p>huînn</text:p>
          </table:table-cell>
          <table:table-cell office:value-type="string">
            <text:p>hn̂g</text:p>
          </table:table-cell>
          <table:table-cell office:value-type="string">
            <text:p>hn̂g</text:p>
          </table:table-cell>
          <table:table-cell office:value-type="string">
            <text:p>hn̂g</text:p>
          </table:table-cell>
          <table:table-cell office:value-type="string">
            <text:p>hn̂g</text:p>
          </table:table-cell>
          <table:table-cell office:value-type="string">
            <text:p>hn̂g</text:p>
          </table:table-cell>
          <table:table-cell office:value-type="string">
            <text:p>hn̂g</text:p>
          </table:table-cell>
        </table:table-row>
        <table:table-row>
          <table:table-cell office:value="9353" office:value-type="float"/>
          <table:table-cell office:value-type="string">
            <text:p>塊</text:p>
          </table:table-cell>
          <table:table-cell office:value-type="string">
            <text:p>tèr</text:p>
          </table:table-cell>
          <table:table-cell office:value-type="string">
            <text:p>tèr</text:p>
          </table:table-cell>
          <table:table-cell office:value-type="string">
            <text:p>tè</text:p>
          </table:table-cell>
          <table:table-cell office:value-type="string">
            <text:p>tè</text:p>
          </table:table-cell>
          <table:table-cell office:value-type="string">
            <text:p>tè</text:p>
          </table:table-cell>
          <table:table-cell office:value-type="string">
            <text:p>tè</text:p>
          </table:table-cell>
          <table:table-cell office:value-type="string">
            <text:p>tèr</text:p>
          </table:table-cell>
          <table:table-cell office:value-type="string">
            <text:p>tè</text:p>
          </table:table-cell>
          <table:table-cell office:value-type="string">
            <text:p>tèr,tè</text:p>
          </table:table-cell>
          <table:table-cell office:value-type="string">
            <text:p>tè</text:p>
          </table:table-cell>
        </table:table-row>
        <table:table-row>
          <table:table-cell office:value="9408" office:value-type="float"/>
          <table:table-cell office:value-type="string">
            <text:p>嫂</text:p>
          </table:table-cell>
          <table:table-cell office:value-type="string">
            <text:p>só</text:p>
          </table:table-cell>
          <table:table-cell office:value-type="string">
            <text:p>só</text:p>
          </table:table-cell>
          <table:table-cell office:value-type="string">
            <text:p>só</text:p>
          </table:table-cell>
          <table:table-cell office:value-type="string">
            <text:p>só</text:p>
          </table:table-cell>
          <table:table-cell office:value-type="string">
            <text:p>sór</text:p>
          </table:table-cell>
          <table:table-cell office:value-type="string">
            <text:p>sór</text:p>
          </table:table-cell>
          <table:table-cell office:value-type="string">
            <text:p>só</text:p>
          </table:table-cell>
          <table:table-cell office:value-type="string">
            <text:p>só</text:p>
          </table:table-cell>
          <table:table-cell office:value-type="string">
            <text:p>só</text:p>
          </table:table-cell>
          <table:table-cell office:value-type="string">
            <text:p>só</text:p>
          </table:table-cell>
        </table:table-row>
        <table:table-row>
          <table:table-cell office:value="9422" office:value-type="float"/>
          <table:table-cell office:value-type="string">
            <text:p>想</text:p>
          </table:table-cell>
          <table:table-cell office:value-type="string">
            <text:p>siǔnn</text:p>
          </table:table-cell>
          <table:table-cell office:value-type="string">
            <text:p>siūnn</text:p>
          </table:table-cell>
          <table:table-cell office:value-type="string">
            <text:p>siūnn</text:p>
          </table:table-cell>
          <table:table-cell office:value-type="string">
            <text:p>siūnn</text:p>
          </table:table-cell>
          <table:table-cell office:value-type="string">
            <text:p>siōnn</text:p>
          </table:table-cell>
          <table:table-cell office:value-type="string">
            <text:p>siūnn</text:p>
          </table:table-cell>
          <table:table-cell office:value-type="string">
            <text:p>siūnn</text:p>
          </table:table-cell>
          <table:table-cell office:value-type="string">
            <text:p>siūnn</text:p>
          </table:table-cell>
          <table:table-cell office:value-type="string">
            <text:p>siūnn</text:p>
          </table:table-cell>
          <table:table-cell office:value-type="string">
            <text:p>siūnn</text:p>
          </table:table-cell>
        </table:table-row>
        <table:table-row>
          <table:table-cell office:value="9473" office:value-type="float"/>
          <table:table-cell office:value-type="string">
            <text:p>損</text:p>
          </table:table-cell>
          <table:table-cell office:value-type="string">
            <text:p>sńg</text:p>
          </table:table-cell>
          <table:table-cell office:value-type="string">
            <text:p>sńg</text:p>
          </table:table-cell>
          <table:table-cell office:value-type="string">
            <text:p>sńg</text:p>
          </table:table-cell>
          <table:table-cell office:value-type="string">
            <text:p>suínn</text:p>
          </table:table-cell>
          <table:table-cell office:value-type="string">
            <text:p>sńg</text:p>
          </table:table-cell>
          <table:table-cell office:value-type="string">
            <text:p>sńg</text:p>
          </table:table-cell>
          <table:table-cell office:value-type="string">
            <text:p>sńg</text:p>
          </table:table-cell>
          <table:table-cell office:value-type="string">
            <text:p>sńg</text:p>
          </table:table-cell>
          <table:table-cell office:value-type="string">
            <text:p>sńg</text:p>
          </table:table-cell>
          <table:table-cell office:value-type="string">
            <text:p>sńg</text:p>
          </table:table-cell>
        </table:table-row>
        <table:table-row>
          <table:table-cell office:value="9479" office:value-type="float"/>
          <table:table-cell office:value-type="string">
            <text:p>搝</text:p>
          </table:table-cell>
          <table:table-cell office:value-type="string">
            <text:p>giú</text:p>
          </table:table-cell>
          <table:table-cell office:value-type="string">
            <text:p>khiú,giú</text:p>
          </table:table-cell>
          <table:table-cell office:value-type="string">
            <text:p>khiú,giú</text:p>
          </table:table-cell>
          <table:table-cell office:value-type="string">
            <text:p>khiú,giú</text:p>
          </table:table-cell>
          <table:table-cell office:value-type="string">
            <text:p>khiú,giú</text:p>
          </table:table-cell>
          <table:table-cell office:value-type="string">
            <text:p>khiú,giú</text:p>
          </table:table-cell>
          <table:table-cell office:value-type="string">
            <text:p>khiú,giú</text:p>
          </table:table-cell>
          <table:table-cell office:value-type="string">
            <text:p>khiú,giú</text:p>
          </table:table-cell>
          <table:table-cell office:value-type="string">
            <text:p>khiú,giú</text:p>
          </table:table-cell>
          <table:table-cell office:value-type="string">
            <text:p>khiú,giú</text:p>
          </table:table-cell>
        </table:table-row>
        <table:table-row>
          <table:table-cell office:value="9482" office:value-type="float"/>
          <table:table-cell office:value-type="string">
            <text:p>搣</text:p>
          </table:table-cell>
          <table:table-cell office:value-type="string">
            <text:p>mi</text:p>
          </table:table-cell>
          <table:table-cell office:value-type="string">
            <text:p>mi</text:p>
          </table:table-cell>
          <table:table-cell office:value-type="string">
            <text:p>mi</text:p>
          </table:table-cell>
          <table:table-cell office:value-type="string">
            <text:p>me</text:p>
          </table:table-cell>
          <table:table-cell office:value-type="string">
            <text:p>me</text:p>
          </table:table-cell>
          <table:table-cell office:value-type="string">
            <text:p>me</text:p>
          </table:table-cell>
          <table:table-cell office:value-type="string">
            <text:p>mi</text:p>
          </table:table-cell>
          <table:table-cell office:value-type="string">
            <text:p>mi</text:p>
          </table:table-cell>
          <table:table-cell office:value-type="string">
            <text:p>mi</text:p>
          </table:table-cell>
          <table:table-cell office:value-type="string">
            <text:p>me</text:p>
          </table:table-cell>
        </table:table-row>
        <table:table-row>
          <table:table-cell office:value="9493" office:value-type="float"/>
          <table:table-cell office:value-type="string">
            <text:p>搶</text:p>
          </table:table-cell>
          <table:table-cell office:value-type="string">
            <text:p>tshiúnn</text:p>
          </table:table-cell>
          <table:table-cell office:value-type="string">
            <text:p>tshiúnn</text:p>
          </table:table-cell>
          <table:table-cell office:value-type="string">
            <text:p>tshiúnn</text:p>
          </table:table-cell>
          <table:table-cell office:value-type="string">
            <text:p>tshiúnn</text:p>
          </table:table-cell>
          <table:table-cell office:value-type="string">
            <text:p>tshiónn</text:p>
          </table:table-cell>
          <table:table-cell office:value-type="string">
            <text:p>tshiúnn</text:p>
          </table:table-cell>
          <table:table-cell office:value-type="string">
            <text:p>tshiúnn</text:p>
          </table:table-cell>
          <table:table-cell office:value-type="string">
            <text:p>tshiúnn</text:p>
          </table:table-cell>
          <table:table-cell office:value-type="string">
            <text:p>tshiúnn</text:p>
          </table:table-cell>
          <table:table-cell office:value-type="string">
            <text:p>tshiúnn</text:p>
          </table:table-cell>
        </table:table-row>
        <table:table-row>
          <table:table-cell office:value="9565" office:value-type="float"/>
          <table:table-cell office:value-type="string">
            <text:p>會</text:p>
          </table:table-cell>
          <table:table-cell office:value-type="string">
            <text:p>ē</text:p>
          </table:table-cell>
          <table:table-cell office:value-type="string">
            <text:p>erē</text:p>
          </table:table-cell>
          <table:table-cell office:value-type="string">
            <text:p>uē</text:p>
          </table:table-cell>
          <table:table-cell office:value-type="string">
            <text:p>ē</text:p>
          </table:table-cell>
          <table:table-cell office:value-type="string">
            <text:p>ē</text:p>
          </table:table-cell>
          <table:table-cell office:value-type="string">
            <text:p>ē</text:p>
          </table:table-cell>
          <table:table-cell office:value-type="string">
            <text:p>ē</text:p>
          </table:table-cell>
          <table:table-cell office:value-type="string">
            <text:p>ē</text:p>
          </table:table-cell>
          <table:table-cell office:value-type="string">
            <text:p>ē</text:p>
          </table:table-cell>
          <table:table-cell office:value-type="string">
            <text:p>ē</text:p>
          </table:table-cell>
        </table:table-row>
        <table:table-row>
          <table:table-cell office:value="9570" office:value-type="float"/>
          <table:table-cell office:value-type="string">
            <text:p>楗</text:p>
          </table:table-cell>
          <table:table-cell office:value-type="string">
            <text:p>kǐng</text:p>
          </table:table-cell>
          <table:table-cell office:value-type="string">
            <text:p>kīng</text:p>
          </table:table-cell>
          <table:table-cell office:value-type="string">
            <text:p>kīng</text:p>
          </table:table-cell>
          <table:table-cell office:value-type="string">
            <text:p>kīng</text:p>
          </table:table-cell>
          <table:table-cell office:value-type="string">
            <text:p>kīng</text:p>
          </table:table-cell>
          <table:table-cell office:value-type="string">
            <text:p>kīng</text:p>
          </table:table-cell>
          <table:table-cell office:value-type="string">
            <text:p>kīng</text:p>
          </table:table-cell>
          <table:table-cell office:value-type="string">
            <text:p>kān</text:p>
          </table:table-cell>
          <table:table-cell office:value-type="string">
            <text:p>kīng</text:p>
          </table:table-cell>
          <table:table-cell office:value-type="string">
            <text:p>kīng</text:p>
          </table:table-cell>
        </table:table-row>
        <table:table-row>
          <table:table-cell office:value="9634" office:value-type="float"/>
          <table:table-cell office:value-type="string">
            <text:p>歲</text:p>
          </table:table-cell>
          <table:table-cell office:value-type="string">
            <text:p>hèr</text:p>
          </table:table-cell>
          <table:table-cell office:value-type="string">
            <text:p>hèr</text:p>
          </table:table-cell>
          <table:table-cell office:value-type="string">
            <text:p>hè</text:p>
          </table:table-cell>
          <table:table-cell office:value-type="string">
            <text:p>huè</text:p>
          </table:table-cell>
          <table:table-cell office:value-type="string">
            <text:p>huè</text:p>
          </table:table-cell>
          <table:table-cell office:value-type="string">
            <text:p>huè</text:p>
          </table:table-cell>
          <table:table-cell office:value-type="string">
            <text:p>hèr</text:p>
          </table:table-cell>
          <table:table-cell office:value-type="string">
            <text:p>hè</text:p>
          </table:table-cell>
          <table:table-cell office:value-type="string">
            <text:p>hèr,hè</text:p>
          </table:table-cell>
          <table:table-cell office:value-type="string">
            <text:p>huè</text:p>
          </table:table-cell>
        </table:table-row>
        <table:table-row>
          <table:table-cell office:value="9642" office:value-type="float"/>
          <table:table-cell office:value-type="string">
            <text:p>溪</text:p>
          </table:table-cell>
          <table:table-cell office:value-type="string">
            <text:p>khue</text:p>
          </table:table-cell>
          <table:table-cell office:value-type="string">
            <text:p>khere</text:p>
          </table:table-cell>
          <table:table-cell office:value-type="string">
            <text:p>khue</text:p>
          </table:table-cell>
          <table:table-cell office:value-type="string">
            <text:p>khe</text:p>
          </table:table-cell>
          <table:table-cell office:value-type="string">
            <text:p>khe</text:p>
          </table:table-cell>
          <table:table-cell office:value-type="string">
            <text:p>khe</text:p>
          </table:table-cell>
          <table:table-cell office:value-type="string">
            <text:p>khue</text:p>
          </table:table-cell>
          <table:table-cell office:value-type="string">
            <text:p>khue</text:p>
          </table:table-cell>
          <table:table-cell office:value-type="string">
            <text:p>khue</text:p>
          </table:table-cell>
          <table:table-cell office:value-type="string">
            <text:p>khe</text:p>
          </table:table-cell>
        </table:table-row>
        <table:table-row>
          <table:table-cell office:value="9681" office:value-type="float"/>
          <table:table-cell office:value-type="string">
            <text:p>溶</text:p>
          </table:table-cell>
          <table:table-cell office:value-type="string">
            <text:p>iûnn</text:p>
          </table:table-cell>
          <table:table-cell office:value-type="string">
            <text:p>iûnn</text:p>
          </table:table-cell>
          <table:table-cell office:value-type="string">
            <text:p>iûnn</text:p>
          </table:table-cell>
          <table:table-cell office:value-type="string">
            <text:p>iûnn</text:p>
          </table:table-cell>
          <table:table-cell office:value-type="string">
            <text:p>iônn</text:p>
          </table:table-cell>
          <table:table-cell office:value-type="string">
            <text:p>iûnn</text:p>
          </table:table-cell>
          <table:table-cell office:value-type="string">
            <text:p>iûnn</text:p>
          </table:table-cell>
          <table:table-cell office:value-type="string">
            <text:p>iûnn</text:p>
          </table:table-cell>
          <table:table-cell office:value-type="string">
            <text:p>iûnn</text:p>
          </table:table-cell>
          <table:table-cell office:value-type="string">
            <text:p>iûnn</text:p>
          </table:table-cell>
        </table:table-row>
        <table:table-row>
          <table:table-cell office:value="9738" office:value-type="float"/>
          <table:table-cell office:value-type="string">
            <text:p>睨</text:p>
          </table:table-cell>
          <table:table-cell office:value-type="string">
            <text:p>gûn</text:p>
          </table:table-cell>
          <table:table-cell office:value-type="string">
            <text:p>gîrn</text:p>
          </table:table-cell>
          <table:table-cell office:value-type="string">
            <text:p>gîn</text:p>
          </table:table-cell>
          <table:table-cell office:value-type="string">
            <text:p>gîn</text:p>
          </table:table-cell>
          <table:table-cell office:value-type="string">
            <text:p>gîn</text:p>
          </table:table-cell>
          <table:table-cell office:value-type="string">
            <text:p>gîn</text:p>
          </table:table-cell>
          <table:table-cell office:value-type="string">
            <text:p>gûn</text:p>
          </table:table-cell>
          <table:table-cell office:value-type="string">
            <text:p>gîn</text:p>
          </table:table-cell>
          <table:table-cell office:value-type="string">
            <text:p>gîn</text:p>
          </table:table-cell>
          <table:table-cell office:value-type="string">
            <text:p>gîn</text:p>
          </table:table-cell>
        </table:table-row>
        <table:table-row>
          <table:table-cell office:value="9739" office:value-type="float"/>
          <table:table-cell office:value-type="string">
            <text:p>矮</text:p>
          </table:table-cell>
          <table:table-cell office:value-type="string">
            <text:p>ué</text:p>
          </table:table-cell>
          <table:table-cell office:value-type="string">
            <text:p>eré</text:p>
          </table:table-cell>
          <table:table-cell office:value-type="string">
            <text:p>ué</text:p>
          </table:table-cell>
          <table:table-cell office:value-type="string">
            <text:p>é</text:p>
          </table:table-cell>
          <table:table-cell office:value-type="string">
            <text:p>é</text:p>
          </table:table-cell>
          <table:table-cell office:value-type="string">
            <text:p>é</text:p>
          </table:table-cell>
          <table:table-cell office:value-type="string">
            <text:p>ué</text:p>
          </table:table-cell>
          <table:table-cell office:value-type="string">
            <text:p>ué</text:p>
          </table:table-cell>
          <table:table-cell office:value-type="string">
            <text:p>ué</text:p>
          </table:table-cell>
          <table:table-cell office:value-type="string">
            <text:p>é</text:p>
          </table:table-cell>
        </table:table-row>
        <table:table-row>
          <table:table-cell office:value="9806" office:value-type="float"/>
          <table:table-cell office:value-type="string">
            <text:p>節</text:p>
          </table:table-cell>
          <table:table-cell office:value-type="string">
            <text:p>tsueh</text:p>
          </table:table-cell>
          <table:table-cell office:value-type="string">
            <text:p>tsereh</text:p>
          </table:table-cell>
          <table:table-cell office:value-type="string">
            <text:p>tsueh</text:p>
          </table:table-cell>
          <table:table-cell office:value-type="string">
            <text:p>tseh</text:p>
          </table:table-cell>
          <table:table-cell office:value-type="string">
            <text:p>tseh</text:p>
          </table:table-cell>
          <table:table-cell office:value-type="string">
            <text:p>tseh</text:p>
          </table:table-cell>
          <table:table-cell office:value-type="string">
            <text:p>tsueh</text:p>
          </table:table-cell>
          <table:table-cell office:value-type="string">
            <text:p>tsueh</text:p>
          </table:table-cell>
          <table:table-cell office:value-type="string">
            <text:p>tsueh</text:p>
          </table:table-cell>
          <table:table-cell office:value-type="string">
            <text:p>tseh</text:p>
          </table:table-cell>
        </table:table-row>
        <table:table-row>
          <table:table-cell office:value="9809" office:value-type="float"/>
          <table:table-cell office:value-type="string">
            <text:p>經</text:p>
          </table:table-cell>
          <table:table-cell office:value-type="string">
            <text:p>kinn</text:p>
          </table:table-cell>
          <table:table-cell office:value-type="string">
            <text:p>kinn</text:p>
          </table:table-cell>
          <table:table-cell office:value-type="string">
            <text:p>kinn</text:p>
          </table:table-cell>
          <table:table-cell office:value-type="string">
            <text:p>kenn</text:p>
          </table:table-cell>
          <table:table-cell office:value-type="string">
            <text:p>kenn</text:p>
          </table:table-cell>
          <table:table-cell office:value-type="string">
            <text:p>kenn</text:p>
          </table:table-cell>
          <table:table-cell office:value-type="string">
            <text:p>kinn</text:p>
          </table:table-cell>
          <table:table-cell office:value-type="string">
            <text:p>kinn</text:p>
          </table:table-cell>
          <table:table-cell office:value-type="string">
            <text:p>kinn</text:p>
          </table:table-cell>
          <table:table-cell office:value-type="string">
            <text:p>kenn</text:p>
          </table:table-cell>
        </table:table-row>
        <table:table-row>
          <table:table-cell office:value="9978" office:value-type="float"/>
          <table:table-cell office:value-type="string">
            <text:p>號</text:p>
          </table:table-cell>
          <table:table-cell office:value-type="string">
            <text:p>hǒ</text:p>
          </table:table-cell>
          <table:table-cell office:value-type="string">
            <text:p>hō</text:p>
          </table:table-cell>
          <table:table-cell office:value-type="string">
            <text:p>hō</text:p>
          </table:table-cell>
          <table:table-cell office:value-type="string">
            <text:p>hō</text:p>
          </table:table-cell>
          <table:table-cell office:value-type="string">
            <text:p>hōr</text:p>
          </table:table-cell>
          <table:table-cell office:value-type="string">
            <text:p>hōr</text:p>
          </table:table-cell>
          <table:table-cell office:value-type="string">
            <text:p>hō</text:p>
          </table:table-cell>
          <table:table-cell office:value-type="string">
            <text:p>hō</text:p>
          </table:table-cell>
          <table:table-cell office:value-type="string">
            <text:p>hō</text:p>
          </table:table-cell>
          <table:table-cell office:value-type="string">
            <text:p>hō</text:p>
          </table:table-cell>
        </table:table-row>
        <table:table-row>
          <table:table-cell office:value="10144" office:value-type="float"/>
          <table:table-cell office:value-type="string">
            <text:p>遇</text:p>
          </table:table-cell>
          <table:table-cell office:value-type="string">
            <text:p>bǔ</text:p>
          </table:table-cell>
          <table:table-cell office:value-type="string">
            <text:p>gū</text:p>
          </table:table-cell>
          <table:table-cell office:value-type="string">
            <text:p>gū</text:p>
          </table:table-cell>
          <table:table-cell office:value-type="string">
            <text:p>gū</text:p>
          </table:table-cell>
          <table:table-cell office:value-type="string">
            <text:p>gū</text:p>
          </table:table-cell>
          <table:table-cell office:value-type="string">
            <text:p>gū</text:p>
          </table:table-cell>
          <table:table-cell office:value-type="string">
            <text:p>gū</text:p>
          </table:table-cell>
          <table:table-cell office:value-type="string">
            <text:p>gū</text:p>
          </table:table-cell>
          <table:table-cell office:value-type="string">
            <text:p>bū</text:p>
          </table:table-cell>
          <table:table-cell office:value-type="string">
            <text:p>gū</text:p>
          </table:table-cell>
        </table:table-row>
        <table:table-row>
          <table:table-cell office:value="10149" office:value-type="float"/>
          <table:table-cell office:value-type="string">
            <text:p>過</text:p>
          </table:table-cell>
          <table:table-cell office:value-type="string">
            <text:p>kèr</text:p>
          </table:table-cell>
          <table:table-cell office:value-type="string">
            <text:p>kèr</text:p>
          </table:table-cell>
          <table:table-cell office:value-type="string">
            <text:p>kè</text:p>
          </table:table-cell>
          <table:table-cell office:value-type="string">
            <text:p>kuè</text:p>
          </table:table-cell>
          <table:table-cell office:value-type="string">
            <text:p>kuè</text:p>
          </table:table-cell>
          <table:table-cell office:value-type="string">
            <text:p>kuè</text:p>
          </table:table-cell>
          <table:table-cell office:value-type="string">
            <text:p>kèr</text:p>
          </table:table-cell>
          <table:table-cell office:value-type="string">
            <text:p>kè</text:p>
          </table:table-cell>
          <table:table-cell office:value-type="string">
            <text:p>kèr,kè</text:p>
          </table:table-cell>
          <table:table-cell office:value-type="string">
            <text:p>kuè</text:p>
          </table:table-cell>
        </table:table-row>
        <table:table-row>
          <table:table-cell office:value="10252" office:value-type="float"/>
          <table:table-cell office:value-type="string">
            <text:p>鉎</text:p>
          </table:table-cell>
          <table:table-cell office:value-type="string">
            <text:p>san</text:p>
          </table:table-cell>
          <table:table-cell office:value-type="string">
            <text:p>san</text:p>
          </table:table-cell>
          <table:table-cell office:value-type="string">
            <text:p>sian</text:p>
          </table:table-cell>
          <table:table-cell office:value-type="string">
            <text:p>sian</text:p>
          </table:table-cell>
          <table:table-cell office:value-type="string">
            <text:p>sian</text:p>
          </table:table-cell>
          <table:table-cell office:value-type="string">
            <text:p>sian</text:p>
          </table:table-cell>
          <table:table-cell office:value-type="string">
            <text:p>san</text:p>
          </table:table-cell>
          <table:table-cell office:value-type="string">
            <text:p>san</text:p>
          </table:table-cell>
          <table:table-cell office:value-type="string">
            <text:p>san</text:p>
          </table:table-cell>
          <table:table-cell office:value-type="string">
            <text:p>sian</text:p>
          </table:table-cell>
        </table:table-row>
        <table:table-row>
          <table:table-cell office:value="10285" office:value-type="float"/>
          <table:table-cell office:value-type="string">
            <text:p>頓</text:p>
          </table:table-cell>
          <table:table-cell office:value-type="string">
            <text:p>tǹg</text:p>
          </table:table-cell>
          <table:table-cell office:value-type="string">
            <text:p>tǹg</text:p>
          </table:table-cell>
          <table:table-cell office:value-type="string">
            <text:p>tǹg</text:p>
          </table:table-cell>
          <table:table-cell office:value-type="string">
            <text:p>tuìnn</text:p>
          </table:table-cell>
          <table:table-cell office:value-type="string">
            <text:p>tǹg</text:p>
          </table:table-cell>
          <table:table-cell office:value-type="string">
            <text:p>tǹg</text:p>
          </table:table-cell>
          <table:table-cell office:value-type="string">
            <text:p>tǹg</text:p>
          </table:table-cell>
          <table:table-cell office:value-type="string">
            <text:p>tǹg</text:p>
          </table:table-cell>
          <table:table-cell office:value-type="string">
            <text:p>tǹg</text:p>
          </table:table-cell>
          <table:table-cell office:value-type="string">
            <text:p>tǹg</text:p>
          </table:table-cell>
        </table:table-row>
        <table:table-row>
          <table:table-cell office:value="10356" office:value-type="float"/>
          <table:table-cell office:value-type="string">
            <text:p>鼠</text:p>
          </table:table-cell>
          <table:table-cell office:value-type="string">
            <text:p>tshír</text:p>
          </table:table-cell>
          <table:table-cell office:value-type="string">
            <text:p>tshír</text:p>
          </table:table-cell>
          <table:table-cell office:value-type="string">
            <text:p>tshú</text:p>
          </table:table-cell>
          <table:table-cell office:value-type="string">
            <text:p>tshí</text:p>
          </table:table-cell>
          <table:table-cell office:value-type="string">
            <text:p>tshú</text:p>
          </table:table-cell>
          <table:table-cell office:value-type="string">
            <text:p>tshí</text:p>
          </table:table-cell>
          <table:table-cell office:value-type="string">
            <text:p>tshír</text:p>
          </table:table-cell>
          <table:table-cell office:value-type="string">
            <text:p>tshú</text:p>
          </table:table-cell>
          <table:table-cell office:value-type="string">
            <text:p>tshír,tshí</text:p>
          </table:table-cell>
          <table:table-cell office:value-type="string">
            <text:p>tshí</text:p>
          </table:table-cell>
        </table:table-row>
        <table:table-row>
          <table:table-cell office:value="10372" office:value-type="float"/>
          <table:table-cell office:value-type="string">
            <text:p>像</text:p>
          </table:table-cell>
          <table:table-cell office:value-type="string">
            <text:p>tshiūnn</text:p>
          </table:table-cell>
          <table:table-cell office:value-type="string">
            <text:p>tshiūnn</text:p>
          </table:table-cell>
          <table:table-cell office:value-type="string">
            <text:p>tshiūnn</text:p>
          </table:table-cell>
          <table:table-cell office:value-type="string">
            <text:p>tshiūnn</text:p>
          </table:table-cell>
          <table:table-cell office:value-type="string">
            <text:p>tshiōnn</text:p>
          </table:table-cell>
          <table:table-cell office:value-type="string">
            <text:p>tshiūnn</text:p>
          </table:table-cell>
          <table:table-cell office:value-type="string">
            <text:p>tshiūnn</text:p>
          </table:table-cell>
          <table:table-cell office:value-type="string">
            <text:p>tshiūnn</text:p>
          </table:table-cell>
          <table:table-cell office:value-type="string">
            <text:p>tshiūnn</text:p>
          </table:table-cell>
          <table:table-cell office:value-type="string">
            <text:p>tshiūnn</text:p>
          </table:table-cell>
        </table:table-row>
        <table:table-row>
          <table:table-cell office:value="10375" office:value-type="float"/>
          <table:table-cell office:value-type="string">
            <text:p>僫</text:p>
          </table:table-cell>
          <table:table-cell office:value-type="string">
            <text:p>oh</text:p>
          </table:table-cell>
          <table:table-cell office:value-type="string">
            <text:p>oh</text:p>
          </table:table-cell>
          <table:table-cell office:value-type="string">
            <text:p>oh</text:p>
          </table:table-cell>
          <table:table-cell office:value-type="string">
            <text:p>oh</text:p>
          </table:table-cell>
          <table:table-cell office:value-type="string">
            <text:p>orh</text:p>
          </table:table-cell>
          <table:table-cell office:value-type="string">
            <text:p>orh</text:p>
          </table:table-cell>
          <table:table-cell office:value-type="string">
            <text:p>oh</text:p>
          </table:table-cell>
          <table:table-cell office:value-type="string">
            <text:p>oh</text:p>
          </table:table-cell>
          <table:table-cell office:value-type="string">
            <text:p>oh</text:p>
          </table:table-cell>
          <table:table-cell office:value-type="string">
            <text:p>oh</text:p>
          </table:table-cell>
        </table:table-row>
        <table:table-row>
          <table:table-cell office:value="10376" office:value-type="float"/>
          <table:table-cell office:value-type="string">
            <text:p>劃</text:p>
          </table:table-cell>
          <table:table-cell office:value-type="string">
            <text:p>ue̍h</text:p>
          </table:table-cell>
          <table:table-cell office:value-type="string">
            <text:p>ui̍h</text:p>
          </table:table-cell>
          <table:table-cell office:value-type="string">
            <text:p>ui̍h</text:p>
          </table:table-cell>
          <table:table-cell office:value-type="string">
            <text:p>ue̍h</text:p>
          </table:table-cell>
          <table:table-cell office:value-type="string">
            <text:p>ue̍h</text:p>
          </table:table-cell>
          <table:table-cell office:value-type="string">
            <text:p>ue̍h</text:p>
          </table:table-cell>
          <table:table-cell office:value-type="string">
            <text:p>ui̍h</text:p>
          </table:table-cell>
          <table:table-cell office:value-type="string">
            <text:p>ui̍h</text:p>
          </table:table-cell>
          <table:table-cell office:value-type="string">
            <text:p>ui̍h</text:p>
          </table:table-cell>
          <table:table-cell office:value-type="string">
            <text:p>ue̍h</text:p>
          </table:table-cell>
        </table:table-row>
        <table:table-row>
          <table:table-cell office:value="10412" office:value-type="float"/>
          <table:table-cell office:value-type="string">
            <text:p>墓</text:p>
          </table:table-cell>
          <table:table-cell office:value-type="string">
            <text:p>bōo</text:p>
          </table:table-cell>
          <table:table-cell office:value-type="string">
            <text:p>bōo</text:p>
          </table:table-cell>
          <table:table-cell office:value-type="string">
            <text:p>bōo</text:p>
          </table:table-cell>
          <table:table-cell office:value-type="string">
            <text:p>bōng</text:p>
          </table:table-cell>
          <table:table-cell office:value-type="string">
            <text:p>bōng</text:p>
          </table:table-cell>
          <table:table-cell office:value-type="string">
            <text:p>bōng</text:p>
          </table:table-cell>
          <table:table-cell office:value-type="string">
            <text:p>bōo</text:p>
          </table:table-cell>
          <table:table-cell office:value-type="string">
            <text:p>bōo</text:p>
          </table:table-cell>
          <table:table-cell office:value-type="string">
            <text:p>bōo,bōng</text:p>
          </table:table-cell>
          <table:table-cell office:value-type="string">
            <text:p>bōng</text:p>
          </table:table-cell>
        </table:table-row>
        <table:table-row>
          <table:table-cell office:value="10524" office:value-type="float"/>
          <table:table-cell office:value-type="string">
            <text:p>摸</text:p>
          </table:table-cell>
          <table:table-cell office:value-type="string">
            <text:p>boo</text:p>
          </table:table-cell>
          <table:table-cell office:value-type="string">
            <text:p>boo</text:p>
          </table:table-cell>
          <table:table-cell office:value-type="string">
            <text:p>bong</text:p>
          </table:table-cell>
          <table:table-cell office:value-type="string">
            <text:p>bong</text:p>
          </table:table-cell>
          <table:table-cell office:value-type="string">
            <text:p>bong</text:p>
          </table:table-cell>
          <table:table-cell office:value-type="string">
            <text:p>bong</text:p>
          </table:table-cell>
          <table:table-cell office:value-type="string">
            <text:p>boo</text:p>
          </table:table-cell>
          <table:table-cell office:value-type="string">
            <text:p>boo</text:p>
          </table:table-cell>
          <table:table-cell office:value-type="string">
            <text:p>bong</text:p>
          </table:table-cell>
          <table:table-cell office:value-type="string">
            <text:p>bong</text:p>
          </table:table-cell>
        </table:table-row>
        <table:table-row>
          <table:table-cell office:value="10534" office:value-type="float"/>
          <table:table-cell office:value-type="string">
            <text:p>暝</text:p>
          </table:table-cell>
          <table:table-cell office:value-type="string">
            <text:p>mî</text:p>
          </table:table-cell>
          <table:table-cell office:value-type="string">
            <text:p>mî</text:p>
          </table:table-cell>
          <table:table-cell office:value-type="string">
            <text:p>mî</text:p>
          </table:table-cell>
          <table:table-cell office:value-type="string">
            <text:p>mê</text:p>
          </table:table-cell>
          <table:table-cell office:value-type="string">
            <text:p>mê</text:p>
          </table:table-cell>
          <table:table-cell office:value-type="string">
            <text:p>mê</text:p>
          </table:table-cell>
          <table:table-cell office:value-type="string">
            <text:p>mî</text:p>
          </table:table-cell>
          <table:table-cell office:value-type="string">
            <text:p>mî</text:p>
          </table:table-cell>
          <table:table-cell office:value-type="string">
            <text:p>mî</text:p>
          </table:table-cell>
          <table:table-cell office:value-type="string">
            <text:p>mê</text:p>
          </table:table-cell>
        </table:table-row>
        <table:table-row>
          <table:table-cell office:value="10559" office:value-type="float"/>
          <table:table-cell office:value-type="string">
            <text:p>槍</text:p>
          </table:table-cell>
          <table:table-cell office:value-type="string">
            <text:p>tshiunn</text:p>
          </table:table-cell>
          <table:table-cell office:value-type="string">
            <text:p>tshiunn</text:p>
          </table:table-cell>
          <table:table-cell office:value-type="string">
            <text:p>tshiunn</text:p>
          </table:table-cell>
          <table:table-cell office:value-type="string">
            <text:p>tshiunn</text:p>
          </table:table-cell>
          <table:table-cell office:value-type="string">
            <text:p>tshionn</text:p>
          </table:table-cell>
          <table:table-cell office:value-type="string">
            <text:p>tshiunn</text:p>
          </table:table-cell>
          <table:table-cell office:value-type="string">
            <text:p>tshiunn</text:p>
          </table:table-cell>
          <table:table-cell office:value-type="string">
            <text:p>tshiunn</text:p>
          </table:table-cell>
          <table:table-cell office:value-type="string">
            <text:p>tshiunn</text:p>
          </table:table-cell>
          <table:table-cell office:value-type="string">
            <text:p>tshiunn</text:p>
          </table:table-cell>
        </table:table-row>
        <table:table-row>
          <table:table-cell office:value="10612" office:value-type="float"/>
          <table:table-cell office:value-type="string">
            <text:p>漲</text:p>
          </table:table-cell>
          <table:table-cell office:value-type="string">
            <text:p>tiùnn</text:p>
          </table:table-cell>
          <table:table-cell office:value-type="string">
            <text:p>tiùnn</text:p>
          </table:table-cell>
          <table:table-cell office:value-type="string">
            <text:p>tiùnn</text:p>
          </table:table-cell>
          <table:table-cell office:value-type="string">
            <text:p>tiùnn</text:p>
          </table:table-cell>
          <table:table-cell office:value-type="string">
            <text:p>tiònn</text:p>
          </table:table-cell>
          <table:table-cell office:value-type="string">
            <text:p>tiùnn</text:p>
          </table:table-cell>
          <table:table-cell office:value-type="string">
            <text:p>tiùnn</text:p>
          </table:table-cell>
          <table:table-cell office:value-type="string">
            <text:p>tiùnn</text:p>
          </table:table-cell>
          <table:table-cell office:value-type="string">
            <text:p>tiùnn</text:p>
          </table:table-cell>
          <table:table-cell office:value-type="string">
            <text:p>tiùnn</text:p>
          </table:table-cell>
        </table:table-row>
        <table:table-row>
          <table:table-cell office:value="10684" office:value-type="float"/>
          <table:table-cell office:value-type="string">
            <text:p>算</text:p>
          </table:table-cell>
          <table:table-cell office:value-type="string">
            <text:p>sǹg</text:p>
          </table:table-cell>
          <table:table-cell office:value-type="string">
            <text:p>sǹg</text:p>
          </table:table-cell>
          <table:table-cell office:value-type="string">
            <text:p>sǹg</text:p>
          </table:table-cell>
          <table:table-cell office:value-type="string">
            <text:p>suìnn</text:p>
          </table:table-cell>
          <table:table-cell office:value-type="string">
            <text:p>sǹg</text:p>
          </table:table-cell>
          <table:table-cell office:value-type="string">
            <text:p>sǹg</text:p>
          </table:table-cell>
          <table:table-cell office:value-type="string">
            <text:p>sǹg</text:p>
          </table:table-cell>
          <table:table-cell office:value-type="string">
            <text:p>sǹg</text:p>
          </table:table-cell>
          <table:table-cell office:value-type="string">
            <text:p>sǹg</text:p>
          </table:table-cell>
          <table:table-cell office:value-type="string">
            <text:p>sǹg</text:p>
          </table:table-cell>
        </table:table-row>
        <table:table-row>
          <table:table-cell office:value="10686" office:value-type="float"/>
          <table:table-cell office:value-type="string">
            <text:p>管</text:p>
          </table:table-cell>
          <table:table-cell office:value-type="string">
            <text:p>kńg</text:p>
          </table:table-cell>
          <table:table-cell office:value-type="string">
            <text:p>kńg</text:p>
          </table:table-cell>
          <table:table-cell office:value-type="string">
            <text:p>kńg</text:p>
          </table:table-cell>
          <table:table-cell office:value-type="string">
            <text:p>kuínn</text:p>
          </table:table-cell>
          <table:table-cell office:value-type="string">
            <text:p>kńg</text:p>
          </table:table-cell>
          <table:table-cell office:value-type="string">
            <text:p>kńg</text:p>
          </table:table-cell>
          <table:table-cell office:value-type="string">
            <text:p>kńg</text:p>
          </table:table-cell>
          <table:table-cell office:value-type="string">
            <text:p>kńg</text:p>
          </table:table-cell>
          <table:table-cell office:value-type="string">
            <text:p>kńg</text:p>
          </table:table-cell>
          <table:table-cell office:value-type="string">
            <text:p>kńg</text:p>
          </table:table-cell>
        </table:table-row>
        <table:table-row>
          <table:table-cell office:value="10689" office:value-type="float"/>
          <table:table-cell office:value-type="string">
            <text:p>箸</text:p>
          </table:table-cell>
          <table:table-cell office:value-type="string">
            <text:p>tǐr</text:p>
          </table:table-cell>
          <table:table-cell office:value-type="string">
            <text:p>tīr</text:p>
          </table:table-cell>
          <table:table-cell office:value-type="string">
            <text:p>tū</text:p>
          </table:table-cell>
          <table:table-cell office:value-type="string">
            <text:p>tī</text:p>
          </table:table-cell>
          <table:table-cell office:value-type="string">
            <text:p>tī</text:p>
          </table:table-cell>
          <table:table-cell office:value-type="string">
            <text:p>tī</text:p>
          </table:table-cell>
          <table:table-cell office:value-type="string">
            <text:p>tīr</text:p>
          </table:table-cell>
          <table:table-cell office:value-type="string">
            <text:p>tū</text:p>
          </table:table-cell>
          <table:table-cell office:value-type="string">
            <text:p>tīr,tī</text:p>
          </table:table-cell>
          <table:table-cell office:value-type="string">
            <text:p>tī</text:p>
          </table:table-cell>
        </table:table-row>
        <table:table-row>
          <table:table-cell office:value="10694" office:value-type="float"/>
          <table:table-cell office:value-type="string">
            <text:p>粿</text:p>
          </table:table-cell>
          <table:table-cell office:value-type="string">
            <text:p>kér</text:p>
          </table:table-cell>
          <table:table-cell office:value-type="string">
            <text:p>kér</text:p>
          </table:table-cell>
          <table:table-cell office:value-type="string">
            <text:p>ké</text:p>
          </table:table-cell>
          <table:table-cell office:value-type="string">
            <text:p>kué</text:p>
          </table:table-cell>
          <table:table-cell office:value-type="string">
            <text:p>kué</text:p>
          </table:table-cell>
          <table:table-cell office:value-type="string">
            <text:p>kué</text:p>
          </table:table-cell>
          <table:table-cell office:value-type="string">
            <text:p>kér</text:p>
          </table:table-cell>
          <table:table-cell office:value-type="string">
            <text:p>ké</text:p>
          </table:table-cell>
          <table:table-cell office:value-type="string">
            <text:p>kér,ké</text:p>
          </table:table-cell>
          <table:table-cell office:value-type="string">
            <text:p>kué</text:p>
          </table:table-cell>
        </table:table-row>
        <table:table-row>
          <table:table-cell office:value="10747" office:value-type="float"/>
          <table:table-cell office:value-type="string">
            <text:p>綴</text:p>
          </table:table-cell>
          <table:table-cell office:value-type="string">
            <text:p>tèr</text:p>
          </table:table-cell>
          <table:table-cell office:value-type="string">
            <text:p>tèr</text:p>
          </table:table-cell>
          <table:table-cell office:value-type="string">
            <text:p>tè</text:p>
          </table:table-cell>
          <table:table-cell office:value-type="string">
            <text:p>tuè</text:p>
          </table:table-cell>
          <table:table-cell office:value-type="string">
            <text:p>tuè</text:p>
          </table:table-cell>
          <table:table-cell office:value-type="string">
            <text:p>tuè</text:p>
          </table:table-cell>
          <table:table-cell office:value-type="string">
            <text:p>tèr</text:p>
          </table:table-cell>
          <table:table-cell office:value-type="string">
            <text:p>tè</text:p>
          </table:table-cell>
          <table:table-cell office:value-type="string">
            <text:p>tèr,tè</text:p>
          </table:table-cell>
          <table:table-cell office:value-type="string">
            <text:p>tuè</text:p>
          </table:table-cell>
        </table:table-row>
        <table:table-row>
          <table:table-cell office:value="10779" office:value-type="float"/>
          <table:table-cell office:value-type="string">
            <text:p>膎</text:p>
          </table:table-cell>
          <table:table-cell office:value-type="string">
            <text:p>kuê</text:p>
          </table:table-cell>
          <table:table-cell office:value-type="string">
            <text:p>kerê</text:p>
          </table:table-cell>
          <table:table-cell office:value-type="string">
            <text:p>kuê</text:p>
          </table:table-cell>
          <table:table-cell office:value-type="string">
            <text:p>kê</text:p>
          </table:table-cell>
          <table:table-cell office:value-type="string">
            <text:p>kê</text:p>
          </table:table-cell>
          <table:table-cell office:value-type="string">
            <text:p>kê</text:p>
          </table:table-cell>
          <table:table-cell office:value-type="string">
            <text:p>kuê</text:p>
          </table:table-cell>
          <table:table-cell office:value-type="string">
            <text:p>kuê</text:p>
          </table:table-cell>
          <table:table-cell office:value-type="string">
            <text:p>kuê</text:p>
          </table:table-cell>
          <table:table-cell office:value-type="string">
            <text:p>kê</text:p>
          </table:table-cell>
        </table:table-row>
        <table:table-row>
          <table:table-cell office:value="10816" office:value-type="float"/>
          <table:table-cell office:value-type="string">
            <text:p>語</text:p>
          </table:table-cell>
          <table:table-cell office:value-type="string">
            <text:p>gír</text:p>
          </table:table-cell>
          <table:table-cell office:value-type="string">
            <text:p>gír</text:p>
          </table:table-cell>
          <table:table-cell office:value-type="string">
            <text:p>gú</text:p>
          </table:table-cell>
          <table:table-cell office:value-type="string">
            <text:p>gí</text:p>
          </table:table-cell>
          <table:table-cell office:value-type="string">
            <text:p>gú</text:p>
          </table:table-cell>
          <table:table-cell office:value-type="string">
            <text:p>gí</text:p>
          </table:table-cell>
          <table:table-cell office:value-type="string">
            <text:p>gír</text:p>
          </table:table-cell>
          <table:table-cell office:value-type="string">
            <text:p>gú</text:p>
          </table:table-cell>
          <table:table-cell office:value-type="string">
            <text:p>gír,gí</text:p>
          </table:table-cell>
          <table:table-cell office:value-type="string">
            <text:p>gí</text:p>
          </table:table-cell>
        </table:table-row>
        <table:table-row>
          <table:table-cell office:value="10822" office:value-type="float"/>
          <table:table-cell office:value-type="string">
            <text:p>說</text:p>
          </table:table-cell>
          <table:table-cell office:value-type="string">
            <text:p>serh</text:p>
          </table:table-cell>
          <table:table-cell office:value-type="string">
            <text:p>serh</text:p>
          </table:table-cell>
          <table:table-cell office:value-type="string">
            <text:p>seh</text:p>
          </table:table-cell>
          <table:table-cell office:value-type="string">
            <text:p>sueh</text:p>
          </table:table-cell>
          <table:table-cell office:value-type="string">
            <text:p>sueh</text:p>
          </table:table-cell>
          <table:table-cell office:value-type="string">
            <text:p>sueh</text:p>
          </table:table-cell>
          <table:table-cell office:value-type="string">
            <text:p>serh</text:p>
          </table:table-cell>
          <table:table-cell office:value-type="string">
            <text:p>seh</text:p>
          </table:table-cell>
          <table:table-cell office:value-type="string">
            <text:p>serh,seh</text:p>
          </table:table-cell>
          <table:table-cell office:value-type="string">
            <text:p>sueh</text:p>
          </table:table-cell>
        </table:table-row>
        <table:table-row>
          <table:table-cell office:value="10825" office:value-type="float"/>
          <table:table-cell office:value-type="string">
            <text:p>趖</text:p>
          </table:table-cell>
          <table:table-cell office:value-type="string">
            <text:p>sô</text:p>
          </table:table-cell>
          <table:table-cell office:value-type="string">
            <text:p>sô</text:p>
          </table:table-cell>
          <table:table-cell office:value-type="string">
            <text:p>sô</text:p>
          </table:table-cell>
          <table:table-cell office:value-type="string">
            <text:p>sô</text:p>
          </table:table-cell>
          <table:table-cell office:value-type="string">
            <text:p>sôr</text:p>
          </table:table-cell>
          <table:table-cell office:value-type="string">
            <text:p>sôr</text:p>
          </table:table-cell>
          <table:table-cell office:value-type="string">
            <text:p>sô</text:p>
          </table:table-cell>
          <table:table-cell office:value-type="string">
            <text:p>sô</text:p>
          </table:table-cell>
          <table:table-cell office:value-type="string">
            <text:p>sô</text:p>
          </table:table-cell>
          <table:table-cell office:value-type="string">
            <text:p>sô</text:p>
          </table:table-cell>
        </table:table-row>
        <table:table-row>
          <table:table-cell office:value="10852" office:value-type="float"/>
          <table:table-cell office:value-type="string">
            <text:p>踅</text:p>
          </table:table-cell>
          <table:table-cell office:value-type="string">
            <text:p>se̍rh</text:p>
          </table:table-cell>
          <table:table-cell office:value-type="string">
            <text:p>se̍rh</text:p>
          </table:table-cell>
          <table:table-cell office:value-type="string">
            <text:p>se̍h</text:p>
          </table:table-cell>
          <table:table-cell office:value-type="string">
            <text:p>se̍h</text:p>
          </table:table-cell>
          <table:table-cell office:value-type="string">
            <text:p>se̍h</text:p>
          </table:table-cell>
          <table:table-cell office:value-type="string">
            <text:p>se̍h</text:p>
          </table:table-cell>
          <table:table-cell office:value-type="string">
            <text:p>se̍rh</text:p>
          </table:table-cell>
          <table:table-cell office:value-type="string">
            <text:p>se̍h</text:p>
          </table:table-cell>
          <table:table-cell office:value-type="string">
            <text:p>se̍rh,se̍h</text:p>
          </table:table-cell>
          <table:table-cell office:value-type="string">
            <text:p>se̍h</text:p>
          </table:table-cell>
        </table:table-row>
        <table:table-row>
          <table:table-cell office:value="10856" office:value-type="float"/>
          <table:table-cell office:value-type="string">
            <text:p>遠</text:p>
          </table:table-cell>
          <table:table-cell office:value-type="string">
            <text:p>hňg</text:p>
          </table:table-cell>
          <table:table-cell office:value-type="string">
            <text:p>hn̄g</text:p>
          </table:table-cell>
          <table:table-cell office:value-type="string">
            <text:p>hn̄g</text:p>
          </table:table-cell>
          <table:table-cell office:value-type="string">
            <text:p>huīnn</text:p>
          </table:table-cell>
          <table:table-cell office:value-type="string">
            <text:p>hn̄g</text:p>
          </table:table-cell>
          <table:table-cell office:value-type="string">
            <text:p>hn̄g</text:p>
          </table:table-cell>
          <table:table-cell office:value-type="string">
            <text:p>hn̄g</text:p>
          </table:table-cell>
          <table:table-cell office:value-type="string">
            <text:p>hn̄g</text:p>
          </table:table-cell>
          <table:table-cell office:value-type="string">
            <text:p>hn̄g</text:p>
          </table:table-cell>
          <table:table-cell office:value-type="string">
            <text:p>hn̄g</text:p>
          </table:table-cell>
        </table:table-row>
        <table:table-row>
          <table:table-cell office:value="10860" office:value-type="float"/>
          <table:table-cell office:value-type="string">
            <text:p>酸</text:p>
          </table:table-cell>
          <table:table-cell office:value-type="string">
            <text:p>sng</text:p>
          </table:table-cell>
          <table:table-cell office:value-type="string">
            <text:p>sng</text:p>
          </table:table-cell>
          <table:table-cell office:value-type="string">
            <text:p>sng</text:p>
          </table:table-cell>
          <table:table-cell office:value-type="string">
            <text:p>suinn</text:p>
          </table:table-cell>
          <table:table-cell office:value-type="string">
            <text:p>sng</text:p>
          </table:table-cell>
          <table:table-cell office:value-type="string">
            <text:p>sng</text:p>
          </table:table-cell>
          <table:table-cell office:value-type="string">
            <text:p>sng</text:p>
          </table:table-cell>
          <table:table-cell office:value-type="string">
            <text:p>sng</text:p>
          </table:table-cell>
          <table:table-cell office:value-type="string">
            <text:p>sng</text:p>
          </table:table-cell>
          <table:table-cell office:value-type="string">
            <text:p>sng</text:p>
          </table:table-cell>
        </table:table-row>
        <table:table-row>
          <table:table-cell office:value="10865" office:value-type="float"/>
          <table:table-cell office:value-type="string">
            <text:p>銀</text:p>
          </table:table-cell>
          <table:table-cell office:value-type="string">
            <text:p>gûn</text:p>
          </table:table-cell>
          <table:table-cell office:value-type="string">
            <text:p>gîrn</text:p>
          </table:table-cell>
          <table:table-cell office:value-type="string">
            <text:p>gûn</text:p>
          </table:table-cell>
          <table:table-cell office:value-type="string">
            <text:p>gîn</text:p>
          </table:table-cell>
          <table:table-cell office:value-type="string">
            <text:p>gîn</text:p>
          </table:table-cell>
          <table:table-cell office:value-type="string">
            <text:p>gîn</text:p>
          </table:table-cell>
          <table:table-cell office:value-type="string">
            <text:p>gûn</text:p>
          </table:table-cell>
          <table:table-cell office:value-type="string">
            <text:p>gûn</text:p>
          </table:table-cell>
          <table:table-cell office:value-type="string">
            <text:p>gûn</text:p>
          </table:table-cell>
          <table:table-cell office:value-type="string">
            <text:p>gîn</text:p>
          </table:table-cell>
        </table:table-row>
        <table:table-row>
          <table:table-cell office:value="10938" office:value-type="float"/>
          <table:table-cell office:value-type="string">
            <text:p>鼻</text:p>
          </table:table-cell>
          <table:table-cell office:value-type="string">
            <text:p>phǐ,phī</text:p>
          </table:table-cell>
          <table:table-cell office:value-type="string">
            <text:p>phī</text:p>
          </table:table-cell>
          <table:table-cell office:value-type="string">
            <text:p>phīnn</text:p>
          </table:table-cell>
          <table:table-cell office:value-type="string">
            <text:p>phīnn</text:p>
          </table:table-cell>
          <table:table-cell office:value-type="string">
            <text:p>phīnn</text:p>
          </table:table-cell>
          <table:table-cell office:value-type="string">
            <text:p>phīnn</text:p>
          </table:table-cell>
          <table:table-cell office:value-type="string">
            <text:p>phī</text:p>
          </table:table-cell>
          <table:table-cell office:value-type="string">
            <text:p>phīnn</text:p>
          </table:table-cell>
          <table:table-cell office:value-type="string">
            <text:p>phīnn</text:p>
          </table:table-cell>
          <table:table-cell office:value-type="string">
            <text:p>phīnn</text:p>
          </table:table-cell>
        </table:table-row>
        <table:table-row>
          <table:table-cell office:value="10939" office:value-type="float"/>
          <table:table-cell office:value-type="string">
            <text:p>齊</text:p>
          </table:table-cell>
          <table:table-cell office:value-type="string">
            <text:p>tsuê</text:p>
          </table:table-cell>
          <table:table-cell office:value-type="string">
            <text:p>tserê</text:p>
          </table:table-cell>
          <table:table-cell office:value-type="string">
            <text:p>tsuê</text:p>
          </table:table-cell>
          <table:table-cell office:value-type="string">
            <text:p>tsê</text:p>
          </table:table-cell>
          <table:table-cell office:value-type="string">
            <text:p>tsê</text:p>
          </table:table-cell>
          <table:table-cell office:value-type="string">
            <text:p>tsê</text:p>
          </table:table-cell>
          <table:table-cell office:value-type="string">
            <text:p>tsuê</text:p>
          </table:table-cell>
          <table:table-cell office:value-type="string">
            <text:p>tsuê</text:p>
          </table:table-cell>
          <table:table-cell office:value-type="string">
            <text:p>tsuê</text:p>
          </table:table-cell>
          <table:table-cell office:value-type="string">
            <text:p>tsê</text:p>
          </table:table-cell>
        </table:table-row>
        <table:table-row>
          <table:table-cell office:value="10940" office:value-type="float"/>
          <table:table-cell office:value-type="string">
            <text:p>齊</text:p>
          </table:table-cell>
          <table:table-cell office:value-type="string">
            <text:p>tsâu</text:p>
          </table:table-cell>
          <table:table-cell office:value-type="string">
            <text:p>tsâu</text:p>
          </table:table-cell>
          <table:table-cell office:value-type="string">
            <text:p>tsiâu</text:p>
          </table:table-cell>
          <table:table-cell office:value-type="string">
            <text:p>tsiâu</text:p>
          </table:table-cell>
          <table:table-cell office:value-type="string">
            <text:p>tsiâu</text:p>
          </table:table-cell>
          <table:table-cell office:value-type="string">
            <text:p>tsiâu</text:p>
          </table:table-cell>
          <table:table-cell office:value-type="string">
            <text:p>tsâu</text:p>
          </table:table-cell>
          <table:table-cell office:value-type="string">
            <text:p>tsâu</text:p>
          </table:table-cell>
          <table:table-cell office:value-type="string">
            <text:p>tsâu</text:p>
          </table:table-cell>
          <table:table-cell office:value-type="string">
            <text:p>tsiâu</text:p>
          </table:table-cell>
        </table:table-row>
        <table:table-row>
          <table:table-cell office:value="11012" office:value-type="float"/>
          <table:table-cell office:value-type="string">
            <text:p>廠</text:p>
          </table:table-cell>
          <table:table-cell office:value-type="string">
            <text:p>tshiáng</text:p>
          </table:table-cell>
          <table:table-cell office:value-type="string">
            <text:p>tshiúnn</text:p>
          </table:table-cell>
          <table:table-cell office:value-type="string">
            <text:p>tshiúnn</text:p>
          </table:table-cell>
          <table:table-cell office:value-type="string">
            <text:p>tshiúnn</text:p>
          </table:table-cell>
          <table:table-cell office:value-type="string">
            <text:p>tshiónn</text:p>
          </table:table-cell>
          <table:table-cell office:value-type="string">
            <text:p>tshiúnn</text:p>
          </table:table-cell>
          <table:table-cell office:value-type="string">
            <text:p>tshiúnn</text:p>
          </table:table-cell>
          <table:table-cell office:value-type="string">
            <text:p>tshiúnn</text:p>
          </table:table-cell>
          <table:table-cell office:value-type="string">
            <text:p>tshiúnn</text:p>
          </table:table-cell>
          <table:table-cell office:value-type="string">
            <text:p>tshiúnn</text:p>
          </table:table-cell>
        </table:table-row>
        <table:table-row>
          <table:table-cell office:value="11050" office:value-type="float"/>
          <table:table-cell office:value-type="string">
            <text:p>慼</text:p>
          </table:table-cell>
          <table:table-cell office:value-type="string">
            <text:p>tshueh</text:p>
          </table:table-cell>
          <table:table-cell office:value-type="string">
            <text:p>tshereh</text:p>
          </table:table-cell>
          <table:table-cell office:value-type="string">
            <text:p>tshueh</text:p>
          </table:table-cell>
          <table:table-cell office:value-type="string">
            <text:p>tsheh</text:p>
          </table:table-cell>
          <table:table-cell office:value-type="string">
            <text:p>tsheh</text:p>
          </table:table-cell>
          <table:table-cell office:value-type="string">
            <text:p>tsheh</text:p>
          </table:table-cell>
          <table:table-cell office:value-type="string">
            <text:p>tshueh</text:p>
          </table:table-cell>
          <table:table-cell office:value-type="string">
            <text:p>tshueh</text:p>
          </table:table-cell>
          <table:table-cell office:value-type="string">
            <text:p>tshueh</text:p>
          </table:table-cell>
          <table:table-cell office:value-type="string">
            <text:p>tsheh</text:p>
          </table:table-cell>
        </table:table-row>
        <table:table-row>
          <table:table-cell office:value="11098" office:value-type="float"/>
          <table:table-cell office:value-type="string">
            <text:p>撨</text:p>
          </table:table-cell>
          <table:table-cell office:value-type="string">
            <text:p>tshâu</text:p>
          </table:table-cell>
          <table:table-cell office:value-type="string">
            <text:p>tshâu</text:p>
          </table:table-cell>
          <table:table-cell office:value-type="string">
            <text:p>tshiâu</text:p>
          </table:table-cell>
          <table:table-cell office:value-type="string">
            <text:p>tshiâu</text:p>
          </table:table-cell>
          <table:table-cell office:value-type="string">
            <text:p>tshiâu</text:p>
          </table:table-cell>
          <table:table-cell office:value-type="string">
            <text:p>tshiâu</text:p>
          </table:table-cell>
          <table:table-cell office:value-type="string">
            <text:p>tshâu</text:p>
          </table:table-cell>
          <table:table-cell office:value-type="string">
            <text:p>tshâu</text:p>
          </table:table-cell>
          <table:table-cell office:value-type="string">
            <text:p>tshâu</text:p>
          </table:table-cell>
          <table:table-cell office:value-type="string">
            <text:p>tshiâu</text:p>
          </table:table-cell>
        </table:table-row>
        <table:table-row>
          <table:table-cell office:value="11108" office:value-type="float"/>
          <table:table-cell office:value-type="string">
            <text:p>槳</text:p>
          </table:table-cell>
          <table:table-cell office:value-type="string">
            <text:p>tsiúnn</text:p>
          </table:table-cell>
          <table:table-cell office:value-type="string">
            <text:p>tsiúnn</text:p>
          </table:table-cell>
          <table:table-cell office:value-type="string">
            <text:p>tsiúnn</text:p>
          </table:table-cell>
          <table:table-cell office:value-type="string">
            <text:p>tsiúnn</text:p>
          </table:table-cell>
          <table:table-cell office:value-type="string">
            <text:p>tsiónn</text:p>
          </table:table-cell>
          <table:table-cell office:value-type="string">
            <text:p>tsiúnn</text:p>
          </table:table-cell>
          <table:table-cell office:value-type="string">
            <text:p>tsiúnn</text:p>
          </table:table-cell>
          <table:table-cell office:value-type="string">
            <text:p>tsiúnn</text:p>
          </table:table-cell>
          <table:table-cell office:value-type="string">
            <text:p>tsiúnn</text:p>
          </table:table-cell>
          <table:table-cell office:value-type="string">
            <text:p>tsiúnn</text:p>
          </table:table-cell>
        </table:table-row>
        <table:table-row>
          <table:table-cell office:value="11109" office:value-type="float"/>
          <table:table-cell office:value-type="string">
            <text:p>槽</text:p>
          </table:table-cell>
          <table:table-cell office:value-type="string">
            <text:p>tsô</text:p>
          </table:table-cell>
          <table:table-cell office:value-type="string">
            <text:p>tsô</text:p>
          </table:table-cell>
          <table:table-cell office:value-type="string">
            <text:p>tsô</text:p>
          </table:table-cell>
          <table:table-cell office:value-type="string">
            <text:p>tsô</text:p>
          </table:table-cell>
          <table:table-cell office:value-type="string">
            <text:p>tsôr</text:p>
          </table:table-cell>
          <table:table-cell office:value-type="string">
            <text:p>tsôr</text:p>
          </table:table-cell>
          <table:table-cell office:value-type="string">
            <text:p>tsô</text:p>
          </table:table-cell>
          <table:table-cell office:value-type="string">
            <text:p>tsô</text:p>
          </table:table-cell>
          <table:table-cell office:value-type="string">
            <text:p>tsô</text:p>
          </table:table-cell>
          <table:table-cell office:value-type="string">
            <text:p>tsô</text:p>
          </table:table-cell>
        </table:table-row>
        <table:table-row>
          <table:table-cell office:value="11152" office:value-type="float"/>
          <table:table-cell office:value-type="string">
            <text:p>樟</text:p>
          </table:table-cell>
          <table:table-cell office:value-type="string">
            <text:p>tsiunn</text:p>
          </table:table-cell>
          <table:table-cell office:value-type="string">
            <text:p>tsiunn</text:p>
          </table:table-cell>
          <table:table-cell office:value-type="string">
            <text:p>tsiunn</text:p>
          </table:table-cell>
          <table:table-cell office:value-type="string">
            <text:p>tsiunn</text:p>
          </table:table-cell>
          <table:table-cell office:value-type="string">
            <text:p>tsionn</text:p>
          </table:table-cell>
          <table:table-cell office:value-type="string">
            <text:p>tsiunn</text:p>
          </table:table-cell>
          <table:table-cell office:value-type="string">
            <text:p>tsiunn</text:p>
          </table:table-cell>
          <table:table-cell office:value-type="string">
            <text:p>tsiunn</text:p>
          </table:table-cell>
          <table:table-cell office:value-type="string">
            <text:p>tsiunn</text:p>
          </table:table-cell>
          <table:table-cell office:value-type="string">
            <text:p>tsiunn</text:p>
          </table:table-cell>
        </table:table-row>
        <table:table-row>
          <table:table-cell office:value="11155" office:value-type="float"/>
          <table:table-cell office:value-type="string">
            <text:p>樣</text:p>
          </table:table-cell>
          <table:table-cell office:value-type="string">
            <text:p>iǔnn</text:p>
          </table:table-cell>
          <table:table-cell office:value-type="string">
            <text:p>iūnn</text:p>
          </table:table-cell>
          <table:table-cell office:value-type="string">
            <text:p>iūnn</text:p>
          </table:table-cell>
          <table:table-cell office:value-type="string">
            <text:p>iūnn</text:p>
          </table:table-cell>
          <table:table-cell office:value-type="string">
            <text:p>iōnn</text:p>
          </table:table-cell>
          <table:table-cell office:value-type="string">
            <text:p>iūnn</text:p>
          </table:table-cell>
          <table:table-cell office:value-type="string">
            <text:p>iūnn</text:p>
          </table:table-cell>
          <table:table-cell office:value-type="string">
            <text:p>iūnn</text:p>
          </table:table-cell>
          <table:table-cell office:value-type="string">
            <text:p>iūnn</text:p>
          </table:table-cell>
          <table:table-cell office:value-type="string">
            <text:p>iūnn</text:p>
          </table:table-cell>
        </table:table-row>
        <table:table-row>
          <table:table-cell office:value="11156" office:value-type="float"/>
          <table:table-cell office:value-type="string">
            <text:p>漿</text:p>
          </table:table-cell>
          <table:table-cell office:value-type="string">
            <text:p>tsiunn</text:p>
          </table:table-cell>
          <table:table-cell office:value-type="string">
            <text:p>tsiunn</text:p>
          </table:table-cell>
          <table:table-cell office:value-type="string">
            <text:p>tsiunn</text:p>
          </table:table-cell>
          <table:table-cell office:value-type="string">
            <text:p>tsiunn</text:p>
          </table:table-cell>
          <table:table-cell office:value-type="string">
            <text:p>tsionn</text:p>
          </table:table-cell>
          <table:table-cell office:value-type="string">
            <text:p>tsiunn</text:p>
          </table:table-cell>
          <table:table-cell office:value-type="string">
            <text:p>tsiunn</text:p>
          </table:table-cell>
          <table:table-cell office:value-type="string">
            <text:p>tsiunn</text:p>
          </table:table-cell>
          <table:table-cell office:value-type="string">
            <text:p>tsiunn</text:p>
          </table:table-cell>
          <table:table-cell office:value-type="string">
            <text:p>tsiunn</text:p>
          </table:table-cell>
        </table:table-row>
        <table:table-row>
          <table:table-cell office:value="11188" office:value-type="float"/>
          <table:table-cell office:value-type="string">
            <text:p>熥</text:p>
          </table:table-cell>
          <table:table-cell office:value-type="string">
            <text:p>thňg</text:p>
          </table:table-cell>
          <table:table-cell office:value-type="string">
            <text:p>thn̄g</text:p>
          </table:table-cell>
          <table:table-cell office:value-type="string">
            <text:p>thn̄g</text:p>
          </table:table-cell>
          <table:table-cell office:value-type="string">
            <text:p>thuīnn</text:p>
          </table:table-cell>
          <table:table-cell office:value-type="string">
            <text:p>thn̄g</text:p>
          </table:table-cell>
          <table:table-cell office:value-type="string">
            <text:p>thn̄g</text:p>
          </table:table-cell>
          <table:table-cell office:value-type="string">
            <text:p>thn̄g</text:p>
          </table:table-cell>
          <table:table-cell office:value-type="string">
            <text:p>thn̄g</text:p>
          </table:table-cell>
          <table:table-cell office:value-type="string">
            <text:p>thn̄g</text:p>
          </table:table-cell>
          <table:table-cell office:value-type="string">
            <text:p>thn̄g</text:p>
          </table:table-cell>
        </table:table-row>
        <table:table-row>
          <table:table-cell office:value="11238" office:value-type="float"/>
          <table:table-cell office:value-type="string">
            <text:p>瞌</text:p>
          </table:table-cell>
          <table:table-cell office:value-type="string">
            <text:p>khueh</text:p>
          </table:table-cell>
          <table:table-cell office:value-type="string">
            <text:p>khereh</text:p>
          </table:table-cell>
          <table:table-cell office:value-type="string">
            <text:p>khueh</text:p>
          </table:table-cell>
          <table:table-cell office:value-type="string">
            <text:p>kheh</text:p>
          </table:table-cell>
          <table:table-cell office:value-type="string">
            <text:p>kheh</text:p>
          </table:table-cell>
          <table:table-cell office:value-type="string">
            <text:p>kheh</text:p>
          </table:table-cell>
          <table:table-cell office:value-type="string">
            <text:p>khueh</text:p>
          </table:table-cell>
          <table:table-cell office:value-type="string">
            <text:p>khueh</text:p>
          </table:table-cell>
          <table:table-cell office:value-type="string">
            <text:p>khueh</text:p>
          </table:table-cell>
          <table:table-cell office:value-type="string">
            <text:p>kheh</text:p>
          </table:table-cell>
        </table:table-row>
        <table:table-row>
          <table:table-cell office:value="11247" office:value-type="float"/>
          <table:table-cell office:value-type="string">
            <text:p>箠</text:p>
          </table:table-cell>
          <table:table-cell office:value-type="string">
            <text:p>tshêr</text:p>
          </table:table-cell>
          <table:table-cell office:value-type="string">
            <text:p>tshêr</text:p>
          </table:table-cell>
          <table:table-cell office:value-type="string">
            <text:p>tshê</text:p>
          </table:table-cell>
          <table:table-cell office:value-type="string">
            <text:p>tshuê</text:p>
          </table:table-cell>
          <table:table-cell office:value-type="string">
            <text:p>tshuê</text:p>
          </table:table-cell>
          <table:table-cell office:value-type="string">
            <text:p>tshuê</text:p>
          </table:table-cell>
          <table:table-cell office:value-type="string">
            <text:p>tshêr</text:p>
          </table:table-cell>
          <table:table-cell office:value-type="string">
            <text:p>tshê</text:p>
          </table:table-cell>
          <table:table-cell office:value-type="string">
            <text:p>tshêr,tshê</text:p>
          </table:table-cell>
          <table:table-cell office:value-type="string">
            <text:p>tshuê</text:p>
          </table:table-cell>
        </table:table-row>
        <table:table-row>
          <table:table-cell office:value="11250" office:value-type="float"/>
          <table:table-cell office:value-type="string">
            <text:p>箱</text:p>
          </table:table-cell>
          <table:table-cell office:value-type="string">
            <text:p>siunn</text:p>
          </table:table-cell>
          <table:table-cell office:value-type="string">
            <text:p>siunn</text:p>
          </table:table-cell>
          <table:table-cell office:value-type="string">
            <text:p>siunn</text:p>
          </table:table-cell>
          <table:table-cell office:value-type="string">
            <text:p>siunn</text:p>
          </table:table-cell>
          <table:table-cell office:value-type="string">
            <text:p>sionn</text:p>
          </table:table-cell>
          <table:table-cell office:value-type="string">
            <text:p>siunn</text:p>
          </table:table-cell>
          <table:table-cell office:value-type="string">
            <text:p>siunn</text:p>
          </table:table-cell>
          <table:table-cell office:value-type="string">
            <text:p>siunn</text:p>
          </table:table-cell>
          <table:table-cell office:value-type="string">
            <text:p>siunn</text:p>
          </table:table-cell>
          <table:table-cell office:value-type="string">
            <text:p>siunn</text:p>
          </table:table-cell>
        </table:table-row>
        <table:table-row>
          <table:table-cell office:value="11283" office:value-type="float"/>
          <table:table-cell office:value-type="string">
            <text:p>罵</text:p>
          </table:table-cell>
          <table:table-cell office:value-type="string">
            <text:p>mǎ</text:p>
          </table:table-cell>
          <table:table-cell office:value-type="string">
            <text:p>mā</text:p>
          </table:table-cell>
          <table:table-cell office:value-type="string">
            <text:p>mā</text:p>
          </table:table-cell>
          <table:table-cell office:value-type="string">
            <text:p>mē</text:p>
          </table:table-cell>
          <table:table-cell office:value-type="string">
            <text:p>mē</text:p>
          </table:table-cell>
          <table:table-cell office:value-type="string">
            <text:p>mē</text:p>
          </table:table-cell>
          <table:table-cell office:value-type="string">
            <text:p>mā</text:p>
          </table:table-cell>
          <table:table-cell office:value-type="string">
            <text:p>mī</text:p>
          </table:table-cell>
          <table:table-cell office:value-type="string">
            <text:p>mā</text:p>
          </table:table-cell>
          <table:table-cell office:value-type="string">
            <text:p>mē</text:p>
          </table:table-cell>
        </table:table-row>
        <table:table-row>
          <table:table-cell office:value="11349" office:value-type="float"/>
          <table:table-cell office:value-type="string">
            <text:p>褒</text:p>
          </table:table-cell>
          <table:table-cell office:value-type="string">
            <text:p>po</text:p>
          </table:table-cell>
          <table:table-cell office:value-type="string">
            <text:p>po</text:p>
          </table:table-cell>
          <table:table-cell office:value-type="string">
            <text:p>po</text:p>
          </table:table-cell>
          <table:table-cell office:value-type="string">
            <text:p>po</text:p>
          </table:table-cell>
          <table:table-cell office:value-type="string">
            <text:p>por</text:p>
          </table:table-cell>
          <table:table-cell office:value-type="string">
            <text:p>por</text:p>
          </table:table-cell>
          <table:table-cell office:value-type="string">
            <text:p>po</text:p>
          </table:table-cell>
          <table:table-cell office:value-type="string">
            <text:p>po</text:p>
          </table:table-cell>
          <table:table-cell office:value-type="string">
            <text:p>po</text:p>
          </table:table-cell>
          <table:table-cell office:value-type="string">
            <text:p>po</text:p>
          </table:table-cell>
        </table:table-row>
        <table:table-row>
          <table:table-cell office:value="11382" office:value-type="float"/>
          <table:table-cell office:value-type="string">
            <text:p>諍</text:p>
          </table:table-cell>
          <table:table-cell office:value-type="string">
            <text:p>tsìnn</text:p>
          </table:table-cell>
          <table:table-cell office:value-type="string">
            <text:p>tsìnn</text:p>
          </table:table-cell>
          <table:table-cell office:value-type="string">
            <text:p>tsìnn</text:p>
          </table:table-cell>
          <table:table-cell office:value-type="string">
            <text:p>tsènn</text:p>
          </table:table-cell>
          <table:table-cell office:value-type="string">
            <text:p>tsènn</text:p>
          </table:table-cell>
          <table:table-cell office:value-type="string">
            <text:p>tsènn</text:p>
          </table:table-cell>
          <table:table-cell office:value-type="string">
            <text:p>tsìnn</text:p>
          </table:table-cell>
          <table:table-cell office:value-type="string">
            <text:p>tsìnn</text:p>
          </table:table-cell>
          <table:table-cell office:value-type="string">
            <text:p>tsìnn</text:p>
          </table:table-cell>
          <table:table-cell office:value-type="string">
            <text:p>tsènn</text:p>
          </table:table-cell>
        </table:table-row>
        <table:table-row>
          <table:table-cell office:value="11384" office:value-type="float"/>
          <table:table-cell office:value-type="string">
            <text:p>豬</text:p>
          </table:table-cell>
          <table:table-cell office:value-type="string">
            <text:p>tir</text:p>
          </table:table-cell>
          <table:table-cell office:value-type="string">
            <text:p>tir</text:p>
          </table:table-cell>
          <table:table-cell office:value-type="string">
            <text:p>tu</text:p>
          </table:table-cell>
          <table:table-cell office:value-type="string">
            <text:p>ti</text:p>
          </table:table-cell>
          <table:table-cell office:value-type="string">
            <text:p>ti</text:p>
          </table:table-cell>
          <table:table-cell office:value-type="string">
            <text:p>ti</text:p>
          </table:table-cell>
          <table:table-cell office:value-type="string">
            <text:p>tir</text:p>
          </table:table-cell>
          <table:table-cell office:value-type="string">
            <text:p>tu</text:p>
          </table:table-cell>
          <table:table-cell office:value-type="string">
            <text:p>tir,ti</text:p>
          </table:table-cell>
          <table:table-cell office:value-type="string">
            <text:p>ti</text:p>
          </table:table-cell>
        </table:table-row>
        <table:table-row>
          <table:table-cell office:value="11387" office:value-type="float"/>
          <table:table-cell office:value-type="string">
            <text:p>賞</text:p>
          </table:table-cell>
          <table:table-cell office:value-type="string">
            <text:p>siúnn</text:p>
          </table:table-cell>
          <table:table-cell office:value-type="string">
            <text:p>siúnn</text:p>
          </table:table-cell>
          <table:table-cell office:value-type="string">
            <text:p>siúnn</text:p>
          </table:table-cell>
          <table:table-cell office:value-type="string">
            <text:p>siúnn</text:p>
          </table:table-cell>
          <table:table-cell office:value-type="string">
            <text:p>siónn</text:p>
          </table:table-cell>
          <table:table-cell office:value-type="string">
            <text:p>siúnn</text:p>
          </table:table-cell>
          <table:table-cell office:value-type="string">
            <text:p>siúnn</text:p>
          </table:table-cell>
          <table:table-cell office:value-type="string">
            <text:p>siúnn</text:p>
          </table:table-cell>
          <table:table-cell office:value-type="string">
            <text:p>siúnn</text:p>
          </table:table-cell>
          <table:table-cell office:value-type="string">
            <text:p>siúnn</text:p>
          </table:table-cell>
        </table:table-row>
        <table:table-row>
          <table:table-cell office:value="11388" office:value-type="float"/>
          <table:table-cell office:value-type="string">
            <text:p>賠</text:p>
          </table:table-cell>
          <table:table-cell office:value-type="string">
            <text:p>pêr</text:p>
          </table:table-cell>
          <table:table-cell office:value-type="string">
            <text:p>pêr</text:p>
          </table:table-cell>
          <table:table-cell office:value-type="string">
            <text:p>pê</text:p>
          </table:table-cell>
          <table:table-cell office:value-type="string">
            <text:p>puê</text:p>
          </table:table-cell>
          <table:table-cell office:value-type="string">
            <text:p>puê</text:p>
          </table:table-cell>
          <table:table-cell office:value-type="string">
            <text:p>puê</text:p>
          </table:table-cell>
          <table:table-cell office:value-type="string">
            <text:p>pêr</text:p>
          </table:table-cell>
          <table:table-cell office:value-type="string">
            <text:p>pê</text:p>
          </table:table-cell>
          <table:table-cell office:value-type="string">
            <text:p>pêr,pê</text:p>
          </table:table-cell>
          <table:table-cell office:value-type="string">
            <text:p>puê</text:p>
          </table:table-cell>
        </table:table-row>
        <table:table-row>
          <table:table-cell office:value="11529" office:value-type="float"/>
          <table:table-cell office:value-type="string">
            <text:p>靠</text:p>
          </table:table-cell>
          <table:table-cell office:value-type="string">
            <text:p>khò</text:p>
          </table:table-cell>
          <table:table-cell office:value-type="string">
            <text:p>khò</text:p>
          </table:table-cell>
          <table:table-cell office:value-type="string">
            <text:p>khò</text:p>
          </table:table-cell>
          <table:table-cell office:value-type="string">
            <text:p>khò</text:p>
          </table:table-cell>
          <table:table-cell office:value-type="string">
            <text:p>khòr</text:p>
          </table:table-cell>
          <table:table-cell office:value-type="string">
            <text:p>khòr</text:p>
          </table:table-cell>
          <table:table-cell office:value-type="string">
            <text:p>khò</text:p>
          </table:table-cell>
          <table:table-cell office:value-type="string">
            <text:p>khò</text:p>
          </table:table-cell>
          <table:table-cell office:value-type="string">
            <text:p>khò</text:p>
          </table:table-cell>
          <table:table-cell office:value-type="string">
            <text:p>khò</text:p>
          </table:table-cell>
        </table:table-row>
        <table:table-row>
          <table:table-cell office:value="11531" office:value-type="float"/>
          <table:table-cell office:value-type="string">
            <text:p>鞋</text:p>
          </table:table-cell>
          <table:table-cell office:value-type="string">
            <text:p>uê</text:p>
          </table:table-cell>
          <table:table-cell office:value-type="string">
            <text:p>erê</text:p>
          </table:table-cell>
          <table:table-cell office:value-type="string">
            <text:p>uê</text:p>
          </table:table-cell>
          <table:table-cell office:value-type="string">
            <text:p>ê</text:p>
          </table:table-cell>
          <table:table-cell office:value-type="string">
            <text:p>ê</text:p>
          </table:table-cell>
          <table:table-cell office:value-type="string">
            <text:p>ê</text:p>
          </table:table-cell>
          <table:table-cell office:value-type="string">
            <text:p>uê</text:p>
          </table:table-cell>
          <table:table-cell office:value-type="string">
            <text:p>uê</text:p>
          </table:table-cell>
          <table:table-cell office:value-type="string">
            <text:p>uê</text:p>
          </table:table-cell>
          <table:table-cell office:value-type="string">
            <text:p>ê</text:p>
          </table:table-cell>
        </table:table-row>
        <table:table-row>
          <table:table-cell office:value="11535" office:value-type="float"/>
          <table:table-cell office:value-type="string">
            <text:p>養</text:p>
          </table:table-cell>
          <table:table-cell office:value-type="string">
            <text:p>iúnn</text:p>
          </table:table-cell>
          <table:table-cell office:value-type="string">
            <text:p>iúnn</text:p>
          </table:table-cell>
          <table:table-cell office:value-type="string">
            <text:p>iúnn</text:p>
          </table:table-cell>
          <table:table-cell office:value-type="string">
            <text:p>iúnn</text:p>
          </table:table-cell>
          <table:table-cell office:value-type="string">
            <text:p>iónn</text:p>
          </table:table-cell>
          <table:table-cell office:value-type="string">
            <text:p>iúnn</text:p>
          </table:table-cell>
          <table:table-cell office:value-type="string">
            <text:p>iúnn</text:p>
          </table:table-cell>
          <table:table-cell office:value-type="string">
            <text:p>iúnn</text:p>
          </table:table-cell>
          <table:table-cell office:value-type="string">
            <text:p>iúnn</text:p>
          </table:table-cell>
          <table:table-cell office:value-type="string">
            <text:p>iúnn</text:p>
          </table:table-cell>
        </table:table-row>
        <table:table-row>
          <table:table-cell office:value="11536" office:value-type="float"/>
          <table:table-cell office:value-type="string">
            <text:p>餓</text:p>
          </table:table-cell>
          <table:table-cell office:value-type="string">
            <text:p>gǒ</text:p>
          </table:table-cell>
          <table:table-cell office:value-type="string">
            <text:p>gō</text:p>
          </table:table-cell>
          <table:table-cell office:value-type="string">
            <text:p>gō</text:p>
          </table:table-cell>
          <table:table-cell office:value-type="string">
            <text:p>gō</text:p>
          </table:table-cell>
          <table:table-cell office:value-type="string">
            <text:p>gōr</text:p>
          </table:table-cell>
          <table:table-cell office:value-type="string">
            <text:p>gōr</text:p>
          </table:table-cell>
          <table:table-cell office:value-type="string">
            <text:p>gǒ</text:p>
          </table:table-cell>
          <table:table-cell office:value-type="string">
            <text:p>gō</text:p>
          </table:table-cell>
          <table:table-cell office:value-type="string">
            <text:p>gō</text:p>
          </table:table-cell>
          <table:table-cell office:value-type="string">
            <text:p>gō</text:p>
          </table:table-cell>
        </table:table-row>
        <table:table-row>
          <table:table-cell office:value="11609" office:value-type="float"/>
          <table:table-cell office:value-type="string">
            <text:p>學</text:p>
          </table:table-cell>
          <table:table-cell office:value-type="string">
            <text:p>o̍h</text:p>
          </table:table-cell>
          <table:table-cell office:value-type="string">
            <text:p>o̍h</text:p>
          </table:table-cell>
          <table:table-cell office:value-type="string">
            <text:p>o̍h</text:p>
          </table:table-cell>
          <table:table-cell office:value-type="string">
            <text:p>o̍h</text:p>
          </table:table-cell>
          <table:table-cell office:value-type="string">
            <text:p>o̍rh</text:p>
          </table:table-cell>
          <table:table-cell office:value-type="string">
            <text:p>o̍rh</text:p>
          </table:table-cell>
          <table:table-cell office:value-type="string">
            <text:p>o̍h</text:p>
          </table:table-cell>
          <table:table-cell office:value-type="string">
            <text:p>o̍h</text:p>
          </table:table-cell>
          <table:table-cell office:value-type="string">
            <text:p>o̍h</text:p>
          </table:table-cell>
          <table:table-cell office:value-type="string">
            <text:p>o̍h</text:p>
          </table:table-cell>
        </table:table-row>
        <table:table-row>
          <table:table-cell office:value="11652" office:value-type="float"/>
          <table:table-cell office:value-type="string">
            <text:p>據</text:p>
          </table:table-cell>
          <table:table-cell office:value-type="string">
            <text:p>kìr</text:p>
          </table:table-cell>
          <table:table-cell office:value-type="string">
            <text:p>kìr</text:p>
          </table:table-cell>
          <table:table-cell office:value-type="string">
            <text:p>kù</text:p>
          </table:table-cell>
          <table:table-cell office:value-type="string">
            <text:p>kì</text:p>
          </table:table-cell>
          <table:table-cell office:value-type="string">
            <text:p>kì</text:p>
          </table:table-cell>
          <table:table-cell office:value-type="string">
            <text:p>kì</text:p>
          </table:table-cell>
          <table:table-cell office:value-type="string">
            <text:p>kìr</text:p>
          </table:table-cell>
          <table:table-cell office:value-type="string">
            <text:p>kù</text:p>
          </table:table-cell>
          <table:table-cell office:value-type="string">
            <text:p>kìr,kì</text:p>
          </table:table-cell>
          <table:table-cell office:value-type="string">
            <text:p>kì</text:p>
          </table:table-cell>
        </table:table-row>
        <table:table-row>
          <table:table-cell office:value="11698" office:value-type="float"/>
          <table:table-cell office:value-type="string">
            <text:p>樹</text:p>
          </table:table-cell>
          <table:table-cell office:value-type="string">
            <text:p>tshiū</text:p>
          </table:table-cell>
          <table:table-cell office:value-type="string">
            <text:p>tshiū</text:p>
          </table:table-cell>
          <table:table-cell office:value-type="string">
            <text:p>tshiū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shiū</text:p>
          </table:table-cell>
          <table:table-cell office:value-type="string">
            <text:p>tshiūnn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1808" office:value-type="float"/>
          <table:table-cell office:value-type="string">
            <text:p>磚</text:p>
          </table:table-cell>
          <table:table-cell office:value-type="string">
            <text:p>tsng</text:p>
          </table:table-cell>
          <table:table-cell office:value-type="string">
            <text:p>tsng</text:p>
          </table:table-cell>
          <table:table-cell office:value-type="string">
            <text:p>tsng</text:p>
          </table:table-cell>
          <table:table-cell office:value-type="string">
            <text:p>tsuinn</text:p>
          </table:table-cell>
          <table:table-cell office:value-type="string">
            <text:p>tsng</text:p>
          </table:table-cell>
          <table:table-cell office:value-type="string">
            <text:p>tsng</text:p>
          </table:table-cell>
          <table:table-cell office:value-type="string">
            <text:p>tsng</text:p>
          </table:table-cell>
          <table:table-cell office:value-type="string">
            <text:p>tsng</text:p>
          </table:table-cell>
          <table:table-cell office:value-type="string">
            <text:p>tsng</text:p>
          </table:table-cell>
          <table:table-cell office:value-type="string">
            <text:p>tsng</text:p>
          </table:table-cell>
        </table:table-row>
        <table:table-row>
          <table:table-cell office:value="11809" office:value-type="float"/>
          <table:table-cell office:value-type="string">
            <text:p>磨</text:p>
          </table:table-cell>
          <table:table-cell office:value-type="string">
            <text:p>bō</text:p>
          </table:table-cell>
          <table:table-cell office:value-type="string">
            <text:p>bō</text:p>
          </table:table-cell>
          <table:table-cell office:value-type="string">
            <text:p>bō</text:p>
          </table:table-cell>
          <table:table-cell office:value-type="string">
            <text:p>bō</text:p>
          </table:table-cell>
          <table:table-cell office:value-type="string">
            <text:p>bōr</text:p>
          </table:table-cell>
          <table:table-cell office:value-type="string">
            <text:p>bōr</text:p>
          </table:table-cell>
          <table:table-cell office:value-type="string">
            <text:p>bō</text:p>
          </table:table-cell>
          <table:table-cell office:value-type="string">
            <text:p>bō</text:p>
          </table:table-cell>
          <table:table-cell office:value-type="string">
            <text:p>bō</text:p>
          </table:table-cell>
          <table:table-cell office:value-type="string">
            <text:p>bō</text:p>
          </table:table-cell>
        </table:table-row>
        <table:table-row>
          <table:table-cell office:value="11822" office:value-type="float"/>
          <table:table-cell office:value-type="string">
            <text:p>篙</text:p>
          </table:table-cell>
          <table:table-cell office:value-type="string">
            <text:p>ko</text:p>
          </table:table-cell>
          <table:table-cell office:value-type="string">
            <text:p>ko</text:p>
          </table:table-cell>
          <table:table-cell office:value-type="string">
            <text:p>ko</text:p>
          </table:table-cell>
          <table:table-cell office:value-type="string">
            <text:p>ko</text:p>
          </table:table-cell>
          <table:table-cell office:value-type="string">
            <text:p>kor</text:p>
          </table:table-cell>
          <table:table-cell office:value-type="string">
            <text:p>kor</text:p>
          </table:table-cell>
          <table:table-cell office:value-type="string">
            <text:p>ko</text:p>
          </table:table-cell>
          <table:table-cell office:value-type="string">
            <text:p>ko</text:p>
          </table:table-cell>
          <table:table-cell office:value-type="string">
            <text:p>ko</text:p>
          </table:table-cell>
          <table:table-cell office:value-type="string">
            <text:p>ko</text:p>
          </table:table-cell>
        </table:table-row>
        <table:table-row>
          <table:table-cell office:value="11826" office:value-type="float"/>
          <table:table-cell office:value-type="string">
            <text:p>糕</text:p>
          </table:table-cell>
          <table:table-cell office:value-type="string">
            <text:p>ko</text:p>
          </table:table-cell>
          <table:table-cell office:value-type="string">
            <text:p>ko</text:p>
          </table:table-cell>
          <table:table-cell office:value-type="string">
            <text:p>ko</text:p>
          </table:table-cell>
          <table:table-cell office:value-type="string">
            <text:p>ko</text:p>
          </table:table-cell>
          <table:table-cell office:value-type="string">
            <text:p>kor</text:p>
          </table:table-cell>
          <table:table-cell office:value-type="string">
            <text:p>kor</text:p>
          </table:table-cell>
          <table:table-cell office:value-type="string">
            <text:p>ko</text:p>
          </table:table-cell>
          <table:table-cell office:value-type="string">
            <text:p>ko</text:p>
          </table:table-cell>
          <table:table-cell office:value-type="string">
            <text:p>ko</text:p>
          </table:table-cell>
          <table:table-cell office:value-type="string">
            <text:p>ko</text:p>
          </table:table-cell>
        </table:table-row>
        <table:table-row>
          <table:table-cell office:value="11831" office:value-type="float"/>
          <table:table-cell office:value-type="string">
            <text:p>縣</text:p>
          </table:table-cell>
          <table:table-cell office:value-type="string">
            <text:p>kuǎn</text:p>
          </table:table-cell>
          <table:table-cell office:value-type="string">
            <text:p>kuān</text:p>
          </table:table-cell>
          <table:table-cell office:value-type="string">
            <text:p>kuāinn</text:p>
          </table:table-cell>
          <table:table-cell office:value-type="string">
            <text:p>kuān</text:p>
          </table:table-cell>
          <table:table-cell office:value-type="string">
            <text:p>kuān</text:p>
          </table:table-cell>
          <table:table-cell office:value-type="string">
            <text:p>kuān</text:p>
          </table:table-cell>
          <table:table-cell office:value-type="string">
            <text:p>kuāinn</text:p>
          </table:table-cell>
          <table:table-cell office:value-type="string">
            <text:p>kuān</text:p>
          </table:table-cell>
          <table:table-cell office:value-type="string">
            <text:p>kuīnn</text:p>
          </table:table-cell>
          <table:table-cell office:value-type="string">
            <text:p>kuān</text:p>
          </table:table-cell>
        </table:table-row>
        <table:table-row>
          <table:table-cell office:value="11884" office:value-type="float"/>
          <table:table-cell office:value-type="string">
            <text:p>褪</text:p>
          </table:table-cell>
          <table:table-cell office:value-type="string">
            <text:p>thǹg</text:p>
          </table:table-cell>
          <table:table-cell office:value-type="string">
            <text:p>thǹg</text:p>
          </table:table-cell>
          <table:table-cell office:value-type="string">
            <text:p>thǹg</text:p>
          </table:table-cell>
          <table:table-cell office:value-type="string">
            <text:p>thuìnn</text:p>
          </table:table-cell>
          <table:table-cell office:value-type="string">
            <text:p>thǹg</text:p>
          </table:table-cell>
          <table:table-cell office:value-type="string">
            <text:p>thǹg</text:p>
          </table:table-cell>
          <table:table-cell office:value-type="string">
            <text:p>thǹg</text:p>
          </table:table-cell>
          <table:table-cell office:value-type="string">
            <text:p>thǹg</text:p>
          </table:table-cell>
          <table:table-cell office:value-type="string">
            <text:p>thǹg</text:p>
          </table:table-cell>
          <table:table-cell office:value-type="string">
            <text:p>thǹg</text:p>
          </table:table-cell>
        </table:table-row>
        <table:table-row>
          <table:table-cell office:value="11909" office:value-type="float"/>
          <table:table-cell office:value-type="string">
            <text:p>蹄</text:p>
          </table:table-cell>
          <table:table-cell office:value-type="string">
            <text:p>tuê</text:p>
          </table:table-cell>
          <table:table-cell office:value-type="string">
            <text:p>terê</text:p>
          </table:table-cell>
          <table:table-cell office:value-type="string">
            <text:p>tuê</text:p>
          </table:table-cell>
          <table:table-cell office:value-type="string">
            <text:p>tê</text:p>
          </table:table-cell>
          <table:table-cell office:value-type="string">
            <text:p>tê</text:p>
          </table:table-cell>
          <table:table-cell office:value-type="string">
            <text:p>tê</text:p>
          </table:table-cell>
          <table:table-cell office:value-type="string">
            <text:p>tuê</text:p>
          </table:table-cell>
          <table:table-cell office:value-type="string">
            <text:p>tuê</text:p>
          </table:table-cell>
          <table:table-cell office:value-type="string">
            <text:p>tuê</text:p>
          </table:table-cell>
          <table:table-cell office:value-type="string">
            <text:p>tê</text:p>
          </table:table-cell>
        </table:table-row>
        <table:table-row>
          <table:table-cell office:value="11952" office:value-type="float"/>
          <table:table-cell office:value-type="string">
            <text:p>醒</text:p>
          </table:table-cell>
          <table:table-cell office:value-type="string">
            <text:p>tshínn</text:p>
          </table:table-cell>
          <table:table-cell office:value-type="string">
            <text:p>tshínn</text:p>
          </table:table-cell>
          <table:table-cell office:value-type="string">
            <text:p>tshínn</text:p>
          </table:table-cell>
          <table:table-cell office:value-type="string">
            <text:p>tshénn</text:p>
          </table:table-cell>
          <table:table-cell office:value-type="string">
            <text:p>tshénn</text:p>
          </table:table-cell>
          <table:table-cell office:value-type="string">
            <text:p>tshénn</text:p>
          </table:table-cell>
          <table:table-cell office:value-type="string">
            <text:p>tshínn</text:p>
          </table:table-cell>
          <table:table-cell office:value-type="string">
            <text:p>tshínn</text:p>
          </table:table-cell>
          <table:table-cell office:value-type="string">
            <text:p>tshínn</text:p>
          </table:table-cell>
          <table:table-cell office:value-type="string">
            <text:p>tshénn</text:p>
          </table:table-cell>
        </table:table-row>
        <table:table-row>
          <table:table-cell office:value="11953" office:value-type="float"/>
          <table:table-cell office:value-type="string">
            <text:p>鋸</text:p>
          </table:table-cell>
          <table:table-cell office:value-type="string">
            <text:p>kìr</text:p>
          </table:table-cell>
          <table:table-cell office:value-type="string">
            <text:p>kìr</text:p>
          </table:table-cell>
          <table:table-cell office:value-type="string">
            <text:p>kù</text:p>
          </table:table-cell>
          <table:table-cell office:value-type="string">
            <text:p>kì</text:p>
          </table:table-cell>
          <table:table-cell office:value-type="string">
            <text:p>kù</text:p>
          </table:table-cell>
          <table:table-cell office:value-type="string">
            <text:p>kì</text:p>
          </table:table-cell>
          <table:table-cell office:value-type="string">
            <text:p>kìr</text:p>
          </table:table-cell>
          <table:table-cell office:value-type="string">
            <text:p>kù</text:p>
          </table:table-cell>
          <table:table-cell office:value-type="string">
            <text:p>kìr,kì</text:p>
          </table:table-cell>
          <table:table-cell office:value-type="string">
            <text:p>kì</text:p>
          </table:table-cell>
        </table:table-row>
        <table:table-row>
          <table:table-cell office:value="12035" office:value-type="float"/>
          <table:table-cell office:value-type="string">
            <text:p>髻</text:p>
          </table:table-cell>
          <table:table-cell office:value-type="string">
            <text:p>kèr</text:p>
          </table:table-cell>
          <table:table-cell office:value-type="string">
            <text:p>kèr</text:p>
          </table:table-cell>
          <table:table-cell office:value-type="string">
            <text:p>kè</text:p>
          </table:table-cell>
          <table:table-cell office:value-type="string">
            <text:p>kuè</text:p>
          </table:table-cell>
          <table:table-cell office:value-type="string">
            <text:p>kuè</text:p>
          </table:table-cell>
          <table:table-cell office:value-type="string">
            <text:p>kuè</text:p>
          </table:table-cell>
          <table:table-cell office:value-type="string">
            <text:p>kèr</text:p>
          </table:table-cell>
          <table:table-cell office:value-type="string">
            <text:p>kè</text:p>
          </table:table-cell>
          <table:table-cell office:value-type="string">
            <text:p>kèr,kè</text:p>
          </table:table-cell>
          <table:table-cell office:value-type="string">
            <text:p>kuè</text:p>
          </table:table-cell>
        </table:table-row>
        <table:table-row>
          <table:table-cell office:value="12204" office:value-type="float"/>
          <table:table-cell office:value-type="string">
            <text:p>濟</text:p>
          </table:table-cell>
          <table:table-cell office:value-type="string">
            <text:p>tsuě,tsuē</text:p>
          </table:table-cell>
          <table:table-cell office:value-type="string">
            <text:p>tserē</text:p>
          </table:table-cell>
          <table:table-cell office:value-type="string">
            <text:p>tsuē</text:p>
          </table:table-cell>
          <table:table-cell office:value-type="string">
            <text:p>tsē</text:p>
          </table:table-cell>
          <table:table-cell office:value-type="string">
            <text:p>tsē</text:p>
          </table:table-cell>
          <table:table-cell office:value-type="string">
            <text:p>tsē</text:p>
          </table:table-cell>
          <table:table-cell office:value-type="string">
            <text:p>tsuē</text:p>
          </table:table-cell>
          <table:table-cell office:value-type="string">
            <text:p>tsuē</text:p>
          </table:table-cell>
          <table:table-cell office:value-type="string">
            <text:p>tsuē</text:p>
          </table:table-cell>
          <table:table-cell office:value-type="string">
            <text:p>tsē</text:p>
          </table:table-cell>
        </table:table-row>
        <table:table-row>
          <table:table-cell office:value="12208" office:value-type="float"/>
          <table:table-cell office:value-type="string">
            <text:p>燥</text:p>
          </table:table-cell>
          <table:table-cell office:value-type="string">
            <text:p>sò</text:p>
          </table:table-cell>
          <table:table-cell office:value-type="string">
            <text:p>sò</text:p>
          </table:table-cell>
          <table:table-cell office:value-type="string">
            <text:p>sò</text:p>
          </table:table-cell>
          <table:table-cell office:value-type="string">
            <text:p>sò</text:p>
          </table:table-cell>
          <table:table-cell office:value-type="string">
            <text:p>sòr</text:p>
          </table:table-cell>
          <table:table-cell office:value-type="string">
            <text:p>sòr</text:p>
          </table:table-cell>
          <table:table-cell office:value-type="string">
            <text:p>sò</text:p>
          </table:table-cell>
          <table:table-cell office:value-type="string">
            <text:p>sò</text:p>
          </table:table-cell>
          <table:table-cell office:value-type="string">
            <text:p>sò</text:p>
          </table:table-cell>
          <table:table-cell office:value-type="string">
            <text:p>sò</text:p>
          </table:table-cell>
        </table:table-row>
        <table:table-row>
          <table:table-cell office:value="12211" office:value-type="float"/>
          <table:table-cell office:value-type="string">
            <text:p>牆</text:p>
          </table:table-cell>
          <table:table-cell office:value-type="string">
            <text:p>tshiûnn</text:p>
          </table:table-cell>
          <table:table-cell office:value-type="string">
            <text:p>tshiûnn</text:p>
          </table:table-cell>
          <table:table-cell office:value-type="string">
            <text:p>tshiûnn</text:p>
          </table:table-cell>
          <table:table-cell office:value-type="string">
            <text:p>tshiûnn</text:p>
          </table:table-cell>
          <table:table-cell office:value-type="string">
            <text:p>tshiônn</text:p>
          </table:table-cell>
          <table:table-cell office:value-type="string">
            <text:p>tshiûnn</text:p>
          </table:table-cell>
          <table:table-cell office:value-type="string">
            <text:p>tshiûnn</text:p>
          </table:table-cell>
          <table:table-cell office:value-type="string">
            <text:p>tshiûnn</text:p>
          </table:table-cell>
          <table:table-cell office:value-type="string">
            <text:p>tshiûnn</text:p>
          </table:table-cell>
          <table:table-cell office:value-type="string">
            <text:p>tshiûnn</text:p>
          </table:table-cell>
        </table:table-row>
        <table:table-row>
          <table:table-cell office:value="12231" office:value-type="float"/>
          <table:table-cell office:value-type="string">
            <text:p>瞪</text:p>
          </table:table-cell>
          <table:table-cell office:value-type="string">
            <text:p>tìnn</text:p>
          </table:table-cell>
          <table:table-cell office:value-type="string">
            <text:p>tìnn</text:p>
          </table:table-cell>
          <table:table-cell office:value-type="string">
            <text:p>tìnn</text:p>
          </table:table-cell>
          <table:table-cell office:value-type="string">
            <text:p>tènn</text:p>
          </table:table-cell>
          <table:table-cell office:value-type="string">
            <text:p>tènn</text:p>
          </table:table-cell>
          <table:table-cell office:value-type="string">
            <text:p>tènn</text:p>
          </table:table-cell>
          <table:table-cell office:value-type="string">
            <text:p>tìnn</text:p>
          </table:table-cell>
          <table:table-cell office:value-type="string">
            <text:p>tìnn</text:p>
          </table:table-cell>
          <table:table-cell office:value-type="string">
            <text:p>tìnn</text:p>
          </table:table-cell>
          <table:table-cell office:value-type="string">
            <text:p>tènn</text:p>
          </table:table-cell>
        </table:table-row>
        <table:table-row>
          <table:table-cell office:value="12244" office:value-type="float"/>
          <table:table-cell office:value-type="string">
            <text:p>糜</text:p>
          </table:table-cell>
          <table:table-cell office:value-type="string">
            <text:p>bêr</text:p>
          </table:table-cell>
          <table:table-cell office:value-type="string">
            <text:p>bêr</text:p>
          </table:table-cell>
          <table:table-cell office:value-type="string">
            <text:p>bê</text:p>
          </table:table-cell>
          <table:table-cell office:value-type="string">
            <text:p>muê</text:p>
          </table:table-cell>
          <table:table-cell office:value-type="string">
            <text:p>muâi</text:p>
          </table:table-cell>
          <table:table-cell office:value-type="string">
            <text:p>muâi</text:p>
          </table:table-cell>
          <table:table-cell office:value-type="string">
            <text:p>bêr</text:p>
          </table:table-cell>
          <table:table-cell office:value-type="string">
            <text:p>bê</text:p>
          </table:table-cell>
          <table:table-cell office:value-type="string">
            <text:p>bêr,bê</text:p>
          </table:table-cell>
          <table:table-cell office:value-type="string">
            <text:p>muê</text:p>
          </table:table-cell>
        </table:table-row>
        <table:table-row>
          <table:table-cell office:value="12300" office:value-type="float"/>
          <table:table-cell office:value-type="string">
            <text:p>薄</text:p>
          </table:table-cell>
          <table:table-cell office:value-type="string">
            <text:p>po̍h</text:p>
          </table:table-cell>
          <table:table-cell office:value-type="string">
            <text:p>po̍h</text:p>
          </table:table-cell>
          <table:table-cell office:value-type="string">
            <text:p>po̍h</text:p>
          </table:table-cell>
          <table:table-cell office:value-type="string">
            <text:p>po̍h</text:p>
          </table:table-cell>
          <table:table-cell office:value-type="string">
            <text:p>po̍rh</text:p>
          </table:table-cell>
          <table:table-cell office:value-type="string">
            <text:p>po̍rh</text:p>
          </table:table-cell>
          <table:table-cell office:value-type="string">
            <text:p>po̍h</text:p>
          </table:table-cell>
          <table:table-cell office:value-type="string">
            <text:p>po̍h</text:p>
          </table:table-cell>
          <table:table-cell office:value-type="string">
            <text:p>po̍h</text:p>
          </table:table-cell>
          <table:table-cell office:value-type="string">
            <text:p>po̍h</text:p>
          </table:table-cell>
        </table:table-row>
        <table:table-row>
          <table:table-cell office:value="12346" office:value-type="float"/>
          <table:table-cell office:value-type="string">
            <text:p>薑</text:p>
          </table:table-cell>
          <table:table-cell office:value-type="string">
            <text:p>kiunn</text:p>
          </table:table-cell>
          <table:table-cell office:value-type="string">
            <text:p>kiunn</text:p>
          </table:table-cell>
          <table:table-cell office:value-type="string">
            <text:p>kiunn</text:p>
          </table:table-cell>
          <table:table-cell office:value-type="string">
            <text:p>kiunn</text:p>
          </table:table-cell>
          <table:table-cell office:value-type="string">
            <text:p>kionn</text:p>
          </table:table-cell>
          <table:table-cell office:value-type="string">
            <text:p>kiunn</text:p>
          </table:table-cell>
          <table:table-cell office:value-type="string">
            <text:p>kiunn</text:p>
          </table:table-cell>
          <table:table-cell office:value-type="string">
            <text:p>kiunn</text:p>
          </table:table-cell>
          <table:table-cell office:value-type="string">
            <text:p>kiunn</text:p>
          </table:table-cell>
          <table:table-cell office:value-type="string">
            <text:p>kiunn</text:p>
          </table:table-cell>
        </table:table-row>
        <table:table-row>
          <table:table-cell office:value="12348" office:value-type="float"/>
          <table:table-cell office:value-type="string">
            <text:p>薯</text:p>
          </table:table-cell>
          <table:table-cell office:value-type="string">
            <text:p>tsîr</text:p>
          </table:table-cell>
          <table:table-cell office:value-type="string">
            <text:p>tsîr</text:p>
          </table:table-cell>
          <table:table-cell office:value-type="string">
            <text:p>tsû</text:p>
          </table:table-cell>
          <table:table-cell office:value-type="string">
            <text:p>tsî</text:p>
          </table:table-cell>
          <table:table-cell office:value-type="string">
            <text:p>tsû</text:p>
          </table:table-cell>
          <table:table-cell office:value-type="string">
            <text:p>tsî</text:p>
          </table:table-cell>
          <table:table-cell office:value-type="string">
            <text:p>tsîr</text:p>
          </table:table-cell>
          <table:table-cell office:value-type="string">
            <text:p>tsû</text:p>
          </table:table-cell>
          <table:table-cell office:value-type="string">
            <text:p>tsîr,tsî</text:p>
          </table:table-cell>
          <table:table-cell office:value-type="string">
            <text:p>tsî</text:p>
          </table:table-cell>
        </table:table-row>
        <table:table-row>
          <table:table-cell office:value="12349" office:value-type="float"/>
          <table:table-cell office:value-type="string">
            <text:p>螺</text:p>
          </table:table-cell>
          <table:table-cell office:value-type="string">
            <text:p>lêr</text:p>
          </table:table-cell>
          <table:table-cell office:value-type="string">
            <text:p>lêr</text:p>
          </table:table-cell>
          <table:table-cell office:value-type="string">
            <text:p>lê</text:p>
          </table:table-cell>
          <table:table-cell office:value-type="string">
            <text:p>lê</text:p>
          </table:table-cell>
          <table:table-cell office:value-type="string">
            <text:p>lê</text:p>
          </table:table-cell>
          <table:table-cell office:value-type="string">
            <text:p>lê</text:p>
          </table:table-cell>
          <table:table-cell office:value-type="string">
            <text:p>lêr</text:p>
          </table:table-cell>
          <table:table-cell office:value-type="string">
            <text:p>lê</text:p>
          </table:table-cell>
          <table:table-cell office:value-type="string">
            <text:p>lêr,lê</text:p>
          </table:table-cell>
          <table:table-cell office:value-type="string">
            <text:p>lê</text:p>
          </table:table-cell>
        </table:table-row>
        <table:table-row>
          <table:table-cell office:value="12370" office:value-type="float"/>
          <table:table-cell office:value-type="string">
            <text:p>謝</text:p>
          </table:table-cell>
          <table:table-cell office:value-type="string">
            <text:p>siā</text:p>
          </table:table-cell>
          <table:table-cell office:value-type="string">
            <text:p>siā,tsiā</text:p>
          </table:table-cell>
          <table:table-cell office:value-type="string">
            <text:p>siā</text:p>
          </table:table-cell>
          <table:table-cell office:value-type="string">
            <text:p>siā</text:p>
          </table:table-cell>
          <table:table-cell office:value-type="string">
            <text:p>tsiā</text:p>
          </table:table-cell>
          <table:table-cell office:value-type="string">
            <text:p>tsiā</text:p>
          </table:table-cell>
          <table:table-cell office:value-type="string">
            <text:p>siā</text:p>
          </table:table-cell>
          <table:table-cell office:value-type="string">
            <text:p>siā</text:p>
          </table:table-cell>
          <table:table-cell office:value-type="string">
            <text:p>siā</text:p>
          </table:table-cell>
          <table:table-cell office:value-type="string">
            <text:p/>
          </table:table-cell>
        </table:table-row>
        <table:table-row>
          <table:table-cell office:value="12411" office:value-type="float"/>
          <table:table-cell office:value-type="string">
            <text:p>還</text:p>
          </table:table-cell>
          <table:table-cell office:value-type="string">
            <text:p>hîng</text:p>
          </table:table-cell>
          <table:table-cell office:value-type="string">
            <text:p>hîng</text:p>
          </table:table-cell>
          <table:table-cell office:value-type="string">
            <text:p>hîng</text:p>
          </table:table-cell>
          <table:table-cell office:value-type="string">
            <text:p>hân</text:p>
          </table:table-cell>
          <table:table-cell office:value-type="string">
            <text:p>hîng</text:p>
          </table:table-cell>
          <table:table-cell office:value-type="string">
            <text:p>hîng</text:p>
          </table:table-cell>
          <table:table-cell office:value-type="string">
            <text:p>hîng</text:p>
          </table:table-cell>
          <table:table-cell office:value-type="string">
            <text:p>hân</text:p>
          </table:table-cell>
          <table:table-cell office:value-type="string">
            <text:p>hîng</text:p>
          </table:table-cell>
          <table:table-cell office:value-type="string">
            <text:p>hîng</text:p>
          </table:table-cell>
        </table:table-row>
        <table:table-row>
          <table:table-cell office:value="12417" office:value-type="float"/>
          <table:table-cell office:value-type="string">
            <text:p>鍋</text:p>
          </table:table-cell>
          <table:table-cell office:value-type="string">
            <text:p>er</text:p>
          </table:table-cell>
          <table:table-cell office:value-type="string">
            <text:p>er</text:p>
          </table:table-cell>
          <table:table-cell office:value-type="string">
            <text:p>e</text:p>
          </table:table-cell>
          <table:table-cell office:value-type="string">
            <text:p>ue</text:p>
          </table:table-cell>
          <table:table-cell office:value-type="string">
            <text:p>ue</text:p>
          </table:table-cell>
          <table:table-cell office:value-type="string">
            <text:p>ue</text:p>
          </table:table-cell>
          <table:table-cell office:value-type="string">
            <text:p>er</text:p>
          </table:table-cell>
          <table:table-cell office:value-type="string">
            <text:p>e</text:p>
          </table:table-cell>
          <table:table-cell office:value-type="string">
            <text:p>er,e</text:p>
          </table:table-cell>
          <table:table-cell office:value-type="string">
            <text:p>ue</text:p>
          </table:table-cell>
        </table:table-row>
        <table:table-row>
          <table:table-cell office:value="12485" office:value-type="float"/>
          <table:table-cell office:value-type="string">
            <text:p>斷</text:p>
          </table:table-cell>
          <table:table-cell office:value-type="string">
            <text:p>tňg</text:p>
          </table:table-cell>
          <table:table-cell office:value-type="string">
            <text:p>tn̄g</text:p>
          </table:table-cell>
          <table:table-cell office:value-type="string">
            <text:p>tn̄g</text:p>
          </table:table-cell>
          <table:table-cell office:value-type="string">
            <text:p>tuīnn</text:p>
          </table:table-cell>
          <table:table-cell office:value-type="string">
            <text:p>tn̄g</text:p>
          </table:table-cell>
          <table:table-cell office:value-type="string">
            <text:p>tn̄g</text:p>
          </table:table-cell>
          <table:table-cell office:value-type="string">
            <text:p>tn̄g</text:p>
          </table:table-cell>
          <table:table-cell office:value-type="string">
            <text:p>tn̄g</text:p>
          </table:table-cell>
          <table:table-cell office:value-type="string">
            <text:p>tn̄g</text:p>
          </table:table-cell>
          <table:table-cell office:value-type="string">
            <text:p>tn̄g</text:p>
          </table:table-cell>
        </table:table-row>
        <table:table-row>
          <table:table-cell office:value="12541" office:value-type="float"/>
          <table:table-cell office:value-type="string">
            <text:p>糧</text:p>
          </table:table-cell>
          <table:table-cell office:value-type="string">
            <text:p>niû</text:p>
          </table:table-cell>
          <table:table-cell office:value-type="string">
            <text:p>niû</text:p>
          </table:table-cell>
          <table:table-cell office:value-type="string">
            <text:p>niû</text:p>
          </table:table-cell>
          <table:table-cell office:value-type="string">
            <text:p>niû</text:p>
          </table:table-cell>
          <table:table-cell office:value-type="string">
            <text:p>niôo</text:p>
          </table:table-cell>
          <table:table-cell office:value-type="string">
            <text:p>niû</text:p>
          </table:table-cell>
          <table:table-cell office:value-type="string">
            <text:p>niû</text:p>
          </table:table-cell>
          <table:table-cell office:value-type="string">
            <text:p>niû</text:p>
          </table:table-cell>
          <table:table-cell office:value-type="string">
            <text:p>niû</text:p>
          </table:table-cell>
          <table:table-cell office:value-type="string">
            <text:p>niû</text:p>
          </table:table-cell>
        </table:table-row>
        <table:table-row>
          <table:table-cell office:value="12618" office:value-type="float"/>
          <table:table-cell office:value-type="string">
            <text:p>軁</text:p>
          </table:table-cell>
          <table:table-cell office:value-type="string">
            <text:p>nǹg</text:p>
          </table:table-cell>
          <table:table-cell office:value-type="string">
            <text:p>nǹg</text:p>
          </table:table-cell>
          <table:table-cell office:value-type="string">
            <text:p>nǹg</text:p>
          </table:table-cell>
          <table:table-cell office:value-type="string">
            <text:p>nuì</text:p>
          </table:table-cell>
          <table:table-cell office:value-type="string">
            <text:p>nǹg</text:p>
          </table:table-cell>
          <table:table-cell office:value-type="string">
            <text:p>nǹg</text:p>
          </table:table-cell>
          <table:table-cell office:value-type="string">
            <text:p>nǹg</text:p>
          </table:table-cell>
          <table:table-cell office:value-type="string">
            <text:p>nǹg</text:p>
          </table:table-cell>
          <table:table-cell office:value-type="string">
            <text:p>nǹg</text:p>
          </table:table-cell>
          <table:table-cell office:value-type="string">
            <text:p>nǹg</text:p>
          </table:table-cell>
        </table:table-row>
        <table:table-row>
          <table:table-cell office:value="12622" office:value-type="float"/>
          <table:table-cell office:value-type="string">
            <text:p>轉</text:p>
          </table:table-cell>
          <table:table-cell office:value-type="string">
            <text:p>tńg</text:p>
          </table:table-cell>
          <table:table-cell office:value-type="string">
            <text:p>tńg</text:p>
          </table:table-cell>
          <table:table-cell office:value-type="string">
            <text:p>tńg</text:p>
          </table:table-cell>
          <table:table-cell office:value-type="string">
            <text:p>tuínn</text:p>
          </table:table-cell>
          <table:table-cell office:value-type="string">
            <text:p>tńg</text:p>
          </table:table-cell>
          <table:table-cell office:value-type="string">
            <text:p>tńg</text:p>
          </table:table-cell>
          <table:table-cell office:value-type="string">
            <text:p>tńg</text:p>
          </table:table-cell>
          <table:table-cell office:value-type="string">
            <text:p>tńg</text:p>
          </table:table-cell>
          <table:table-cell office:value-type="string">
            <text:p>tńg</text:p>
          </table:table-cell>
          <table:table-cell office:value-type="string">
            <text:p>tńg</text:p>
          </table:table-cell>
        </table:table-row>
        <table:table-row>
          <table:table-cell office:value="12651" office:value-type="float"/>
          <table:table-cell office:value-type="string">
            <text:p>醬</text:p>
          </table:table-cell>
          <table:table-cell office:value-type="string">
            <text:p>tsiùnn</text:p>
          </table:table-cell>
          <table:table-cell office:value-type="string">
            <text:p>tsiùnn</text:p>
          </table:table-cell>
          <table:table-cell office:value-type="string">
            <text:p>tsiùnn</text:p>
          </table:table-cell>
          <table:table-cell office:value-type="string">
            <text:p>tsiùnn</text:p>
          </table:table-cell>
          <table:table-cell office:value-type="string">
            <text:p>tsiònn</text:p>
          </table:table-cell>
          <table:table-cell office:value-type="string">
            <text:p>tsiùnn</text:p>
          </table:table-cell>
          <table:table-cell office:value-type="string">
            <text:p>tsiùnn</text:p>
          </table:table-cell>
          <table:table-cell office:value-type="string">
            <text:p>tsiùnn</text:p>
          </table:table-cell>
          <table:table-cell office:value-type="string">
            <text:p>tsiùnn</text:p>
          </table:table-cell>
          <table:table-cell office:value-type="string">
            <text:p>tsiùnn</text:p>
          </table:table-cell>
        </table:table-row>
        <table:table-row>
          <table:table-cell office:value="12652" office:value-type="float"/>
          <table:table-cell office:value-type="string">
            <text:p>鎖</text:p>
          </table:table-cell>
          <table:table-cell office:value-type="string">
            <text:p>só</text:p>
          </table:table-cell>
          <table:table-cell office:value-type="string">
            <text:p>só</text:p>
          </table:table-cell>
          <table:table-cell office:value-type="string">
            <text:p>só</text:p>
          </table:table-cell>
          <table:table-cell office:value-type="string">
            <text:p>só</text:p>
          </table:table-cell>
          <table:table-cell office:value-type="string">
            <text:p>sór</text:p>
          </table:table-cell>
          <table:table-cell office:value-type="string">
            <text:p>sór</text:p>
          </table:table-cell>
          <table:table-cell office:value-type="string">
            <text:p>só</text:p>
          </table:table-cell>
          <table:table-cell office:value-type="string">
            <text:p>só</text:p>
          </table:table-cell>
          <table:table-cell office:value-type="string">
            <text:p>só</text:p>
          </table:table-cell>
          <table:table-cell office:value-type="string">
            <text:p>só</text:p>
          </table:table-cell>
        </table:table-row>
        <table:table-row>
          <table:table-cell office:value="12655" office:value-type="float"/>
          <table:table-cell office:value-type="string">
            <text:p>雙</text:p>
          </table:table-cell>
          <table:table-cell office:value-type="string">
            <text:p>sang</text:p>
          </table:table-cell>
          <table:table-cell office:value-type="string">
            <text:p>sang</text:p>
          </table:table-cell>
          <table:table-cell office:value-type="string">
            <text:p>siang</text:p>
          </table:table-cell>
          <table:table-cell office:value-type="string">
            <text:p>siang</text:p>
          </table:table-cell>
          <table:table-cell office:value-type="string">
            <text:p>siang</text:p>
          </table:table-cell>
          <table:table-cell office:value-type="string">
            <text:p>siang</text:p>
          </table:table-cell>
          <table:table-cell office:value-type="string">
            <text:p>sang</text:p>
          </table:table-cell>
          <table:table-cell office:value-type="string">
            <text:p>sang</text:p>
          </table:table-cell>
          <table:table-cell office:value-type="string">
            <text:p>sang</text:p>
          </table:table-cell>
          <table:table-cell office:value-type="string">
            <text:p>siang</text:p>
          </table:table-cell>
        </table:table-row>
        <table:table-row>
          <table:table-cell office:value="12657" office:value-type="float"/>
          <table:table-cell office:value-type="string">
            <text:p>雞</text:p>
          </table:table-cell>
          <table:table-cell office:value-type="string">
            <text:p>kue</text:p>
          </table:table-cell>
          <table:table-cell office:value-type="string">
            <text:p>kere</text:p>
          </table:table-cell>
          <table:table-cell office:value-type="string">
            <text:p>kue</text:p>
          </table:table-cell>
          <table:table-cell office:value-type="string">
            <text:p>ke</text:p>
          </table:table-cell>
          <table:table-cell office:value-type="string">
            <text:p>ke</text:p>
          </table:table-cell>
          <table:table-cell office:value-type="string">
            <text:p>ke</text:p>
          </table:table-cell>
          <table:table-cell office:value-type="string">
            <text:p>kue</text:p>
          </table:table-cell>
          <table:table-cell office:value-type="string">
            <text:p>kue</text:p>
          </table:table-cell>
          <table:table-cell office:value-type="string">
            <text:p>kue</text:p>
          </table:table-cell>
          <table:table-cell office:value-type="string">
            <text:p>ke</text:p>
          </table:table-cell>
        </table:table-row>
        <table:table-row>
          <table:table-cell office:value="12740" office:value-type="float"/>
          <table:table-cell office:value-type="string">
            <text:p>題</text:p>
          </table:table-cell>
          <table:table-cell office:value-type="string">
            <text:p>tuê</text:p>
          </table:table-cell>
          <table:table-cell office:value-type="string">
            <text:p>terê</text:p>
          </table:table-cell>
          <table:table-cell office:value-type="string">
            <text:p>tuê</text:p>
          </table:table-cell>
          <table:table-cell office:value-type="string">
            <text:p>tê</text:p>
          </table:table-cell>
          <table:table-cell office:value-type="string">
            <text:p>tê</text:p>
          </table:table-cell>
          <table:table-cell office:value-type="string">
            <text:p>tê</text:p>
          </table:table-cell>
          <table:table-cell office:value-type="string">
            <text:p>tuê</text:p>
          </table:table-cell>
          <table:table-cell office:value-type="string">
            <text:p>tuê</text:p>
          </table:table-cell>
          <table:table-cell office:value-type="string">
            <text:p>tuê</text:p>
          </table:table-cell>
          <table:table-cell office:value-type="string">
            <text:p>tê</text:p>
          </table:table-cell>
        </table:table-row>
        <table:table-row>
          <table:table-cell office:value="12744" office:value-type="float"/>
          <table:table-cell office:value-type="string">
            <text:p>颺</text:p>
          </table:table-cell>
          <table:table-cell office:value-type="string">
            <text:p>tshiûnn</text:p>
          </table:table-cell>
          <table:table-cell office:value-type="string">
            <text:p>tshiûnn</text:p>
          </table:table-cell>
          <table:table-cell office:value-type="string">
            <text:p>tshiûnn</text:p>
          </table:table-cell>
          <table:table-cell office:value-type="string">
            <text:p>tshiûnn</text:p>
          </table:table-cell>
          <table:table-cell office:value-type="string">
            <text:p>tshiônn</text:p>
          </table:table-cell>
          <table:table-cell office:value-type="string">
            <text:p>tshiûnn</text:p>
          </table:table-cell>
          <table:table-cell office:value-type="string">
            <text:p>tshiûnn</text:p>
          </table:table-cell>
          <table:table-cell office:value-type="string">
            <text:p>tshiûnn</text:p>
          </table:table-cell>
          <table:table-cell office:value-type="string">
            <text:p>tshiûnn</text:p>
          </table:table-cell>
          <table:table-cell office:value-type="string">
            <text:p>tshiûnn</text:p>
          </table:table-cell>
        </table:table-row>
        <table:table-row>
          <table:table-cell office:value="12759" office:value-type="float"/>
          <table:table-cell office:value-type="string">
            <text:p>鵝</text:p>
          </table:table-cell>
          <table:table-cell office:value-type="string">
            <text:p>giâ</text:p>
          </table:table-cell>
          <table:table-cell office:value-type="string">
            <text:p>giâ</text:p>
          </table:table-cell>
          <table:table-cell office:value-type="string">
            <text:p>giâ</text:p>
          </table:table-cell>
          <table:table-cell office:value-type="string">
            <text:p>gô</text:p>
          </table:table-cell>
          <table:table-cell office:value-type="string">
            <text:p>gôr</text:p>
          </table:table-cell>
          <table:table-cell office:value-type="string">
            <text:p>gôr</text:p>
          </table:table-cell>
          <table:table-cell office:value-type="string">
            <text:p>giâ</text:p>
          </table:table-cell>
          <table:table-cell office:value-type="string">
            <text:p>giâ</text:p>
          </table:table-cell>
          <table:table-cell office:value-type="string">
            <text:p>giâ</text:p>
          </table:table-cell>
          <table:table-cell office:value-type="string">
            <text:p>gô</text:p>
          </table:table-cell>
        </table:table-row>
        <table:table-row>
          <table:table-cell office:value="12810" office:value-type="float"/>
          <table:table-cell office:value-type="string">
            <text:p>簿</text:p>
          </table:table-cell>
          <table:table-cell office:value-type="string">
            <text:p>phǒo</text:p>
          </table:table-cell>
          <table:table-cell office:value-type="string">
            <text:p>phōo</text:p>
          </table:table-cell>
          <table:table-cell office:value-type="string">
            <text:p>phōo</text:p>
          </table:table-cell>
          <table:table-cell office:value-type="string">
            <text:p>phōo</text:p>
          </table:table-cell>
          <table:table-cell office:value-type="string">
            <text:p>phōo</text:p>
          </table:table-cell>
          <table:table-cell office:value-type="string">
            <text:p>phōo</text:p>
          </table:table-cell>
          <table:table-cell office:value-type="string">
            <text:p>phōo</text:p>
          </table:table-cell>
          <table:table-cell office:value-type="string">
            <text:p>phōo</text:p>
          </table:table-cell>
          <table:table-cell office:value-type="string">
            <text:p>phōo</text:p>
          </table:table-cell>
          <table:table-cell office:value-type="string">
            <text:p>phōo</text:p>
          </table:table-cell>
        </table:table-row>
        <table:table-row>
          <table:table-cell office:value="12816" office:value-type="float"/>
          <table:table-cell office:value-type="string">
            <text:p>羹</text:p>
          </table:table-cell>
          <table:table-cell office:value-type="string">
            <text:p>kinn</text:p>
          </table:table-cell>
          <table:table-cell office:value-type="string">
            <text:p>kinn</text:p>
          </table:table-cell>
          <table:table-cell office:value-type="string">
            <text:p>kinn</text:p>
          </table:table-cell>
          <table:table-cell office:value-type="string">
            <text:p>kenn</text:p>
          </table:table-cell>
          <table:table-cell office:value-type="string">
            <text:p>kenn</text:p>
          </table:table-cell>
          <table:table-cell office:value-type="string">
            <text:p>kenn</text:p>
          </table:table-cell>
          <table:table-cell office:value-type="string">
            <text:p>kinn</text:p>
          </table:table-cell>
          <table:table-cell office:value-type="string">
            <text:p>kinn</text:p>
          </table:table-cell>
          <table:table-cell office:value-type="string">
            <text:p>kinn</text:p>
          </table:table-cell>
          <table:table-cell office:value-type="string">
            <text:p>kenn</text:p>
          </table:table-cell>
        </table:table-row>
        <table:table-row>
          <table:table-cell office:value="12900" office:value-type="float"/>
          <table:table-cell office:value-type="string">
            <text:p>關</text:p>
          </table:table-cell>
          <table:table-cell office:value-type="string">
            <text:p>kuinn</text:p>
          </table:table-cell>
          <table:table-cell office:value-type="string">
            <text:p>kuinn</text:p>
          </table:table-cell>
          <table:table-cell office:value-type="string">
            <text:p>kuinn</text:p>
          </table:table-cell>
          <table:table-cell office:value-type="string">
            <text:p>kuainn</text:p>
          </table:table-cell>
          <table:table-cell office:value-type="string">
            <text:p>kuainn</text:p>
          </table:table-cell>
          <table:table-cell office:value-type="string">
            <text:p>kuainn</text:p>
          </table:table-cell>
          <table:table-cell office:value-type="string">
            <text:p>kuinn</text:p>
          </table:table-cell>
          <table:table-cell office:value-type="string">
            <text:p>kuinn</text:p>
          </table:table-cell>
          <table:table-cell office:value-type="string">
            <text:p>kuinn</text:p>
          </table:table-cell>
          <table:table-cell office:value-type="string">
            <text:p>kuainn</text:p>
          </table:table-cell>
        </table:table-row>
        <table:table-row>
          <table:table-cell office:value="12945" office:value-type="float"/>
          <table:table-cell office:value-type="string">
            <text:p>勸</text:p>
          </table:table-cell>
          <table:table-cell office:value-type="string">
            <text:p>khǹg</text:p>
          </table:table-cell>
          <table:table-cell office:value-type="string">
            <text:p>khǹg</text:p>
          </table:table-cell>
          <table:table-cell office:value-type="string">
            <text:p>khǹg</text:p>
          </table:table-cell>
          <table:table-cell office:value-type="string">
            <text:p>khuìnn</text:p>
          </table:table-cell>
          <table:table-cell office:value-type="string">
            <text:p>khǹg</text:p>
          </table:table-cell>
          <table:table-cell office:value-type="string">
            <text:p>khǹg</text:p>
          </table:table-cell>
          <table:table-cell office:value-type="string">
            <text:p>khǹg</text:p>
          </table:table-cell>
          <table:table-cell office:value-type="string">
            <text:p>khǹg</text:p>
          </table:table-cell>
          <table:table-cell office:value-type="string">
            <text:p>khǹg</text:p>
          </table:table-cell>
          <table:table-cell office:value-type="string">
            <text:p>khǹg</text:p>
          </table:table-cell>
        </table:table-row>
        <table:table-row>
          <table:table-cell office:value="12949" office:value-type="float"/>
          <table:table-cell office:value-type="string">
            <text:p>寶</text:p>
          </table:table-cell>
          <table:table-cell office:value-type="string">
            <text:p>pó</text:p>
          </table:table-cell>
          <table:table-cell office:value-type="string">
            <text:p>pó</text:p>
          </table:table-cell>
          <table:table-cell office:value-type="string">
            <text:p>pó</text:p>
          </table:table-cell>
          <table:table-cell office:value-type="string">
            <text:p>pó</text:p>
          </table:table-cell>
          <table:table-cell office:value-type="string">
            <text:p>pór</text:p>
          </table:table-cell>
          <table:table-cell office:value-type="string">
            <text:p>pór</text:p>
          </table:table-cell>
          <table:table-cell office:value-type="string">
            <text:p>pó</text:p>
          </table:table-cell>
          <table:table-cell office:value-type="string">
            <text:p>pó</text:p>
          </table:table-cell>
          <table:table-cell office:value-type="string">
            <text:p>pó</text:p>
          </table:table-cell>
          <table:table-cell office:value-type="string">
            <text:p>pó</text:p>
          </table:table-cell>
        </table:table-row>
        <table:table-row>
          <table:table-cell office:value="12971" office:value-type="float"/>
          <table:table-cell office:value-type="string">
            <text:p>癢</text:p>
          </table:table-cell>
          <table:table-cell office:value-type="string">
            <text:p>tsiǔnn</text:p>
          </table:table-cell>
          <table:table-cell office:value-type="string">
            <text:p>tsiūnn</text:p>
          </table:table-cell>
          <table:table-cell office:value-type="string">
            <text:p>tsiūnn</text:p>
          </table:table-cell>
          <table:table-cell office:value-type="string">
            <text:p>tsiūnn</text:p>
          </table:table-cell>
          <table:table-cell office:value-type="string">
            <text:p>tsiōnn</text:p>
          </table:table-cell>
          <table:table-cell office:value-type="string">
            <text:p>tsiūnn</text:p>
          </table:table-cell>
          <table:table-cell office:value-type="string">
            <text:p>tsiūnn</text:p>
          </table:table-cell>
          <table:table-cell office:value-type="string">
            <text:p>tsiūnn</text:p>
          </table:table-cell>
          <table:table-cell office:value-type="string">
            <text:p>tsiūnn</text:p>
          </table:table-cell>
          <table:table-cell office:value-type="string">
            <text:p>tsiūnn</text:p>
          </table:table-cell>
        </table:table-row>
        <table:table-row>
          <table:table-cell office:value="13117" office:value-type="float"/>
          <table:table-cell office:value-type="string">
            <text:p>襪</text:p>
          </table:table-cell>
          <table:table-cell office:value-type="string">
            <text:p>be̍rh</text:p>
          </table:table-cell>
          <table:table-cell office:value-type="string">
            <text:p>be̍rh</text:p>
          </table:table-cell>
          <table:table-cell office:value-type="string">
            <text:p>be̍h</text:p>
          </table:table-cell>
          <table:table-cell office:value-type="string">
            <text:p>bue̍h</text:p>
          </table:table-cell>
          <table:table-cell office:value-type="string">
            <text:p>bue̍h</text:p>
          </table:table-cell>
          <table:table-cell office:value-type="string">
            <text:p>bue̍h</text:p>
          </table:table-cell>
          <table:table-cell office:value-type="string">
            <text:p>be̍rh</text:p>
          </table:table-cell>
          <table:table-cell office:value-type="string">
            <text:p>be̍h</text:p>
          </table:table-cell>
          <table:table-cell office:value-type="string">
            <text:p>be̍rh,be̍h</text:p>
          </table:table-cell>
          <table:table-cell office:value-type="string">
            <text:p>bue̍h</text:p>
          </table:table-cell>
        </table:table-row>
        <table:table-row>
          <table:table-cell office:value="13280" office:value-type="float"/>
          <table:table-cell office:value-type="string">
            <text:p>髓</text:p>
          </table:table-cell>
          <table:table-cell office:value-type="string">
            <text:p>tshér</text:p>
          </table:table-cell>
          <table:table-cell office:value-type="string">
            <text:p>tshér</text:p>
          </table:table-cell>
          <table:table-cell office:value-type="string">
            <text:p>tshé</text:p>
          </table:table-cell>
          <table:table-cell office:value-type="string">
            <text:p>tshué</text:p>
          </table:table-cell>
          <table:table-cell office:value-type="string">
            <text:p>tshué</text:p>
          </table:table-cell>
          <table:table-cell office:value-type="string">
            <text:p>tshué</text:p>
          </table:table-cell>
          <table:table-cell office:value-type="string">
            <text:p>tshér</text:p>
          </table:table-cell>
          <table:table-cell office:value-type="string">
            <text:p>tshé</text:p>
          </table:table-cell>
          <table:table-cell office:value-type="string">
            <text:p>tshér,tshé</text:p>
          </table:table-cell>
          <table:table-cell office:value-type="string">
            <text:p>tshué</text:p>
          </table:table-cell>
        </table:table-row>
        <table:table-row>
          <table:table-cell office:value="13323" office:value-type="float"/>
          <table:table-cell office:value-type="string">
            <text:p>鱖</text:p>
          </table:table-cell>
          <table:table-cell office:value-type="string">
            <text:p>kèr</text:p>
          </table:table-cell>
          <table:table-cell office:value-type="string">
            <text:p>kèr</text:p>
          </table:table-cell>
          <table:table-cell office:value-type="string">
            <text:p>kè</text:p>
          </table:table-cell>
          <table:table-cell office:value-type="string">
            <text:p>kuè</text:p>
          </table:table-cell>
          <table:table-cell office:value-type="string">
            <text:p>kuè</text:p>
          </table:table-cell>
          <table:table-cell office:value-type="string">
            <text:p>kuè</text:p>
          </table:table-cell>
          <table:table-cell office:value-type="string">
            <text:p>kèr</text:p>
          </table:table-cell>
          <table:table-cell office:value-type="string">
            <text:p>kè</text:p>
          </table:table-cell>
          <table:table-cell office:value-type="string">
            <text:p>kèr,kè</text:p>
          </table:table-cell>
          <table:table-cell office:value-type="string">
            <text:p>kuè</text:p>
          </table:table-cell>
        </table:table-row>
        <table:table-row>
          <table:table-cell office:value="13330" office:value-type="float"/>
          <table:table-cell office:value-type="string">
            <text:p>讓</text:p>
          </table:table-cell>
          <table:table-cell office:value-type="string">
            <text:p>niū</text:p>
          </table:table-cell>
          <table:table-cell office:value-type="string">
            <text:p>niū</text:p>
          </table:table-cell>
          <table:table-cell office:value-type="string">
            <text:p>niū</text:p>
          </table:table-cell>
          <table:table-cell office:value-type="string">
            <text:p>niū</text:p>
          </table:table-cell>
          <table:table-cell office:value-type="string">
            <text:p>niōo</text:p>
          </table:table-cell>
          <table:table-cell office:value-type="string">
            <text:p>niū</text:p>
          </table:table-cell>
          <table:table-cell office:value-type="string">
            <text:p>niū</text:p>
          </table:table-cell>
          <table:table-cell office:value-type="string">
            <text:p>niū</text:p>
          </table:table-cell>
          <table:table-cell office:value-type="string">
            <text:p>niū</text:p>
          </table:table-cell>
          <table:table-cell office:value-type="string">
            <text:p>niū</text:p>
          </table:table-cell>
        </table:table-row>
        <table:table-row>
          <table:table-cell office:value="13383" office:value-type="float"/>
          <table:table-cell office:value-type="string">
            <text:p>躡</text:p>
          </table:table-cell>
          <table:table-cell office:value-type="string">
            <text:p>nih</text:p>
          </table:table-cell>
          <table:table-cell office:value-type="string">
            <text:p>nih</text:p>
          </table:table-cell>
          <table:table-cell office:value-type="string">
            <text:p>nih</text:p>
          </table:table-cell>
          <table:table-cell office:value-type="string">
            <text:p>neh</text:p>
          </table:table-cell>
          <table:table-cell office:value-type="string">
            <text:p>neh</text:p>
          </table:table-cell>
          <table:table-cell office:value-type="string">
            <text:p>neh</text:p>
          </table:table-cell>
          <table:table-cell office:value-type="string">
            <text:p>nih</text:p>
          </table:table-cell>
          <table:table-cell office:value-type="string">
            <text:p>nih</text:p>
          </table:table-cell>
          <table:table-cell office:value-type="string">
            <text:p>nih</text:p>
          </table:table-cell>
          <table:table-cell office:value-type="string">
            <text:p>neh</text:p>
          </table:table-cell>
        </table:table-row>
        <table:table-row>
          <table:table-cell office:value="13402" office:value-type="float"/>
          <table:table-cell office:value-type="string">
            <text:p>鑽</text:p>
          </table:table-cell>
          <table:table-cell office:value-type="string">
            <text:p>tsǹg</text:p>
          </table:table-cell>
          <table:table-cell office:value-type="string">
            <text:p>tsǹg</text:p>
          </table:table-cell>
          <table:table-cell office:value-type="string">
            <text:p>tsǹg</text:p>
          </table:table-cell>
          <table:table-cell office:value-type="string">
            <text:p>tsuìnn</text:p>
          </table:table-cell>
          <table:table-cell office:value-type="string">
            <text:p>tsǹg</text:p>
          </table:table-cell>
          <table:table-cell office:value-type="string">
            <text:p>tsǹg</text:p>
          </table:table-cell>
          <table:table-cell office:value-type="string">
            <text:p>tsǹg</text:p>
          </table:table-cell>
          <table:table-cell office:value-type="string">
            <text:p>tsǹg</text:p>
          </table:table-cell>
          <table:table-cell office:value-type="string">
            <text:p>tsǹg</text:p>
          </table:table-cell>
          <table:table-cell office:value-type="string">
            <text:p>tsǹg</text:p>
          </table:table-cell>
        </table:table-row>
        <table:table-row>
          <table:table-cell office:value="13509" office:value-type="float"/>
          <table:table-cell office:value-type="string">
            <text:p>䖙</text:p>
          </table:table-cell>
          <table:table-cell office:value-type="string">
            <text:p>the</text:p>
          </table:table-cell>
          <table:table-cell office:value-type="string">
            <text:p>the</text:p>
          </table:table-cell>
          <table:table-cell office:value-type="string">
            <text:p>the</text:p>
          </table:table-cell>
          <table:table-cell office:value-type="string">
            <text:p>thenn,the</text:p>
          </table:table-cell>
          <table:table-cell office:value-type="string">
            <text:p>the</text:p>
          </table:table-cell>
          <table:table-cell office:value-type="string">
            <text:p>the</text:p>
          </table:table-cell>
          <table:table-cell office:value-type="string">
            <text:p>the</text:p>
          </table:table-cell>
          <table:table-cell office:value-type="string">
            <text:p>the</text:p>
          </table:table-cell>
          <table:table-cell office:value-type="string">
            <text:p>the</text:p>
          </table:table-cell>
          <table:table-cell office:value-type="string">
            <text:p>thenn</text:p>
          </table:table-cell>
        </table:table-row>
        <table:table-row>
          <table:table-cell office:value="13515" office:value-type="float"/>
          <table:table-cell office:value-type="string">
            <text:p>䘼</text:p>
          </table:table-cell>
          <table:table-cell office:value-type="string">
            <text:p>ńg</text:p>
          </table:table-cell>
          <table:table-cell office:value-type="string">
            <text:p>ńg</text:p>
          </table:table-cell>
          <table:table-cell office:value-type="string">
            <text:p>ńg</text:p>
          </table:table-cell>
          <table:table-cell office:value-type="string">
            <text:p>uínn</text:p>
          </table:table-cell>
          <table:table-cell office:value-type="string">
            <text:p>ńg</text:p>
          </table:table-cell>
          <table:table-cell office:value-type="string">
            <text:p>ńg</text:p>
          </table:table-cell>
          <table:table-cell office:value-type="string">
            <text:p>ńg</text:p>
          </table:table-cell>
          <table:table-cell office:value-type="string">
            <text:p>ńg</text:p>
          </table:table-cell>
          <table:table-cell office:value-type="string">
            <text:p>ńg</text:p>
          </table:table-cell>
          <table:table-cell office:value-type="string">
            <text:p>ńg</text:p>
          </table:table-cell>
        </table:table-row>
        <table:table-row>
          <table:table-cell office:value="13538" office:value-type="float"/>
          <table:table-cell office:value-type="string">
            <text:p>𧮙</text:p>
          </table:table-cell>
          <table:table-cell office:value-type="string">
            <text:p>tsho̍h</text:p>
          </table:table-cell>
          <table:table-cell office:value-type="string">
            <text:p>tshoh</text:p>
          </table:table-cell>
          <table:table-cell office:value-type="string">
            <text:p>tshoh</text:p>
          </table:table-cell>
          <table:table-cell office:value-type="string">
            <text:p>tshoh</text:p>
          </table:table-cell>
          <table:table-cell office:value-type="string">
            <text:p>tshorh</text:p>
          </table:table-cell>
          <table:table-cell office:value-type="string">
            <text:p>tshorh</text:p>
          </table:table-cell>
          <table:table-cell office:value-type="string">
            <text:p>tsho̍h</text:p>
          </table:table-cell>
          <table:table-cell office:value-type="string">
            <text:p>tsho̍h</text:p>
          </table:table-cell>
          <table:table-cell office:value-type="string">
            <text:p>tsho̍h</text:p>
          </table:table-cell>
          <table:table-cell office:value-type="string">
            <text:p>tsho̍h</text:p>
          </table:table-cell>
        </table:table-row>
        <table:table-row>
          <table:table-cell office:value="13568" office:value-type="float"/>
          <table:table-cell office:value-type="string">
            <text:p>𠕇</text:p>
          </table:table-cell>
          <table:table-cell office:value-type="string">
            <text:p>tǐng</text:p>
          </table:table-cell>
          <table:table-cell office:value-type="string">
            <text:p>tīng</text:p>
          </table:table-cell>
          <table:table-cell office:value-type="string">
            <text:p>tīng</text:p>
          </table:table-cell>
          <table:table-cell office:value-type="string">
            <text:p>tīng</text:p>
          </table:table-cell>
          <table:table-cell office:value-type="string">
            <text:p>tīng</text:p>
          </table:table-cell>
          <table:table-cell office:value-type="string">
            <text:p>tīng</text:p>
          </table:table-cell>
          <table:table-cell office:value-type="string">
            <text:p>tīng</text:p>
          </table:table-cell>
          <table:table-cell office:value-type="string">
            <text:p>tān,tīng</text:p>
          </table:table-cell>
          <table:table-cell office:value-type="string">
            <text:p>tīng</text:p>
          </table:table-cell>
          <table:table-cell office:value-type="string">
            <text:p>tīng</text:p>
          </table:table-cell>
        </table:table-row>
        <table:table-row>
          <table:table-cell office:value="13575" office:value-type="float"/>
          <table:table-cell office:value-type="string">
            <text:p>𣻸</text:p>
          </table:table-cell>
          <table:table-cell office:value-type="string">
            <text:p>siûnn</text:p>
          </table:table-cell>
          <table:table-cell office:value-type="string">
            <text:p>siûnn</text:p>
          </table:table-cell>
          <table:table-cell office:value-type="string">
            <text:p>siûnn</text:p>
          </table:table-cell>
          <table:table-cell office:value-type="string">
            <text:p>siûnn</text:p>
          </table:table-cell>
          <table:table-cell office:value-type="string">
            <text:p>siônn</text:p>
          </table:table-cell>
          <table:table-cell office:value-type="string">
            <text:p>siûnn</text:p>
          </table:table-cell>
          <table:table-cell office:value-type="string">
            <text:p>siûnn</text:p>
          </table:table-cell>
          <table:table-cell office:value-type="string">
            <text:p>siûnn</text:p>
          </table:table-cell>
          <table:table-cell office:value-type="string">
            <text:p>siûnn</text:p>
          </table:table-cell>
          <table:table-cell office:value-type="string">
            <text:p>siûnn</text:p>
          </table:table-cell>
        </table:table-row>
        <table:table-row>
          <table:table-cell office:value="14617" office:value-type="float"/>
          <table:table-cell office:value-type="string">
            <text:p>丈</text:p>
          </table:table-cell>
          <table:table-cell office:value-type="string">
            <text:p>tiǔnn</text:p>
          </table:table-cell>
          <table:table-cell office:value-type="string">
            <text:p>tiūnn</text:p>
          </table:table-cell>
          <table:table-cell office:value-type="string">
            <text:p>tiūnn</text:p>
          </table:table-cell>
          <table:table-cell office:value-type="string">
            <text:p>tiūnn</text:p>
          </table:table-cell>
          <table:table-cell office:value-type="string">
            <text:p>tiōnn</text:p>
          </table:table-cell>
          <table:table-cell office:value-type="string">
            <text:p>tiūnn</text:p>
          </table:table-cell>
          <table:table-cell office:value-type="string">
            <text:p>tiūnn</text:p>
          </table:table-cell>
          <table:table-cell office:value-type="string">
            <text:p>tiūnn</text:p>
          </table:table-cell>
          <table:table-cell office:value-type="string">
            <text:p>tiūnn</text:p>
          </table:table-cell>
          <table:table-cell office:value-type="string">
            <text:p>tiūnn</text:p>
          </table:table-cell>
        </table:table-row>
        <table:table-row>
          <table:table-cell office:value="14661" office:value-type="float"/>
          <table:table-cell office:value-type="string">
            <text:p>方</text:p>
          </table:table-cell>
          <table:table-cell office:value-type="string">
            <text:p>png</text:p>
          </table:table-cell>
          <table:table-cell office:value-type="string">
            <text:p>png</text:p>
          </table:table-cell>
          <table:table-cell office:value-type="string">
            <text:p>png</text:p>
          </table:table-cell>
          <table:table-cell office:value-type="string">
            <text:p>puinn</text:p>
          </table:table-cell>
          <table:table-cell office:value-type="string">
            <text:p>png</text:p>
          </table:table-cell>
          <table:table-cell office:value-type="string">
            <text:p>png</text:p>
          </table:table-cell>
          <table:table-cell office:value-type="string">
            <text:p>png</text:p>
          </table:table-cell>
          <table:table-cell office:value-type="string">
            <text:p>png</text:p>
          </table:table-cell>
          <table:table-cell office:value-type="string">
            <text:p>png</text:p>
          </table:table-cell>
          <table:table-cell office:value-type="string">
            <text:p>png</text:p>
          </table:table-cell>
        </table:table-row>
        <table:table-row>
          <table:table-cell office:value="14747" office:value-type="float"/>
          <table:table-cell office:value-type="string">
            <text:p>全</text:p>
          </table:table-cell>
          <table:table-cell office:value-type="string">
            <text:p>tsn̂g</text:p>
          </table:table-cell>
          <table:table-cell office:value-type="string">
            <text:p>tsn̂g</text:p>
          </table:table-cell>
          <table:table-cell office:value-type="string">
            <text:p>tsn̂g</text:p>
          </table:table-cell>
          <table:table-cell office:value-type="string">
            <text:p>tsuînn</text:p>
          </table:table-cell>
          <table:table-cell office:value-type="string">
            <text:p>tsn̂g</text:p>
          </table:table-cell>
          <table:table-cell office:value-type="string">
            <text:p>tsn̂g</text:p>
          </table:table-cell>
          <table:table-cell office:value-type="string">
            <text:p>tsn̂g</text:p>
          </table:table-cell>
          <table:table-cell office:value-type="string">
            <text:p>tsn̂g</text:p>
          </table:table-cell>
          <table:table-cell office:value-type="string">
            <text:p>tsn̂g</text:p>
          </table:table-cell>
          <table:table-cell office:value-type="string">
            <text:p>tsn̂g</text:p>
          </table:table-cell>
        </table:table-row>
        <table:table-row>
          <table:table-cell office:value="14749" office:value-type="float"/>
          <table:table-cell office:value-type="string">
            <text:p>危</text:p>
          </table:table-cell>
          <table:table-cell office:value-type="string">
            <text:p>guî</text:p>
          </table:table-cell>
          <table:table-cell office:value-type="string">
            <text:p>guî</text:p>
          </table:table-cell>
          <table:table-cell office:value-type="string">
            <text:p>uî</text:p>
          </table:table-cell>
          <table:table-cell office:value-type="string">
            <text:p>huî</text:p>
          </table:table-cell>
          <table:table-cell office:value-type="string">
            <text:p>huî</text:p>
          </table:table-cell>
          <table:table-cell office:value-type="string">
            <text:p>huî</text:p>
          </table:table-cell>
          <table:table-cell office:value-type="string">
            <text:p>guî</text:p>
          </table:table-cell>
          <table:table-cell office:value-type="string">
            <text:p>guî</text:p>
          </table:table-cell>
          <table:table-cell office:value-type="string">
            <text:p>guî,luî</text:p>
          </table:table-cell>
          <table:table-cell office:value-type="string">
            <text:p>guî,huî</text:p>
          </table:table-cell>
        </table:table-row>
        <table:table-row>
          <table:table-cell office:value="14758" office:value-type="float"/>
          <table:table-cell office:value-type="string">
            <text:p>后</text:p>
          </table:table-cell>
          <table:table-cell office:value-type="string">
            <text:p>hiō</text:p>
          </table:table-cell>
          <table:table-cell office:value-type="string">
            <text:p>hiō</text:p>
          </table:table-cell>
          <table:table-cell office:value-type="string">
            <text:p>hiō</text:p>
          </table:table-cell>
          <table:table-cell office:value-type="string">
            <text:p>hōo</text:p>
          </table:table-cell>
          <table:table-cell office:value-type="string">
            <text:p>hiōr</text:p>
          </table:table-cell>
          <table:table-cell office:value-type="string">
            <text:p>hiōr</text:p>
          </table:table-cell>
          <table:table-cell office:value-type="string">
            <text:p>hōo</text:p>
          </table:table-cell>
          <table:table-cell office:value-type="string">
            <text:p>hiō</text:p>
          </table:table-cell>
          <table:table-cell office:value-type="string">
            <text:p>hiō</text:p>
          </table:table-cell>
          <table:table-cell office:value-type="string">
            <text:p>hiō</text:p>
          </table:table-cell>
        </table:table-row>
        <table:table-row>
          <table:table-cell office:value="14759" office:value-type="float"/>
          <table:table-cell office:value-type="string">
            <text:p>后</text:p>
          </table:table-cell>
          <table:table-cell office:value-type="string">
            <text:p>hiō</text:p>
          </table:table-cell>
          <table:table-cell office:value-type="string">
            <text:p>hiō</text:p>
          </table:table-cell>
          <table:table-cell office:value-type="string">
            <text:p>hiō</text:p>
          </table:table-cell>
          <table:table-cell office:value-type="string">
            <text:p>hōo</text:p>
          </table:table-cell>
          <table:table-cell office:value-type="string">
            <text:p>hiōr</text:p>
          </table:table-cell>
          <table:table-cell office:value-type="string">
            <text:p>hiōr</text:p>
          </table:table-cell>
          <table:table-cell office:value-type="string">
            <text:p>hōo</text:p>
          </table:table-cell>
          <table:table-cell office:value-type="string">
            <text:p>hiō</text:p>
          </table:table-cell>
          <table:table-cell office:value-type="string">
            <text:p>hiō</text:p>
          </table:table-cell>
          <table:table-cell office:value-type="string">
            <text:p>hiō</text:p>
          </table:table-cell>
        </table:table-row>
        <table:table-row>
          <table:table-cell office:value="14788" office:value-type="float"/>
          <table:table-cell office:value-type="string">
            <text:p>灰</text:p>
          </table:table-cell>
          <table:table-cell office:value-type="string">
            <text:p>her</text:p>
          </table:table-cell>
          <table:table-cell office:value-type="string">
            <text:p>her</text:p>
          </table:table-cell>
          <table:table-cell office:value-type="string">
            <text:p>he</text:p>
          </table:table-cell>
          <table:table-cell office:value-type="string">
            <text:p>hue</text:p>
          </table:table-cell>
          <table:table-cell office:value-type="string">
            <text:p>hue</text:p>
          </table:table-cell>
          <table:table-cell office:value-type="string">
            <text:p>hue</text:p>
          </table:table-cell>
          <table:table-cell office:value-type="string">
            <text:p>her</text:p>
          </table:table-cell>
          <table:table-cell office:value-type="string">
            <text:p>he</text:p>
          </table:table-cell>
          <table:table-cell office:value-type="string">
            <text:p>her,he</text:p>
          </table:table-cell>
          <table:table-cell office:value-type="string">
            <text:p>hue</text:p>
          </table:table-cell>
        </table:table-row>
        <table:table-row>
          <table:table-cell office:value="14833" office:value-type="float"/>
          <table:table-cell office:value-type="string">
            <text:p>吳</text:p>
          </table:table-cell>
          <table:table-cell office:value-type="string">
            <text:p>ngôo</text:p>
          </table:table-cell>
          <table:table-cell office:value-type="string">
            <text:p>ngôo</text:p>
          </table:table-cell>
          <table:table-cell office:value-type="string">
            <text:p>ngôo</text:p>
          </table:table-cell>
          <table:table-cell office:value-type="string">
            <text:p>gôo</text:p>
          </table:table-cell>
          <table:table-cell office:value-type="string">
            <text:p>gôo</text:p>
          </table:table-cell>
          <table:table-cell office:value-type="string">
            <text:p>ngôo</text:p>
          </table:table-cell>
          <table:table-cell office:value-type="string">
            <text:p>gôo</text:p>
          </table:table-cell>
          <table:table-cell office:value-type="string">
            <text:p>ngôo</text:p>
          </table:table-cell>
          <table:table-cell office:value-type="string">
            <text:p>ngôo</text:p>
          </table:table-cell>
          <table:table-cell office:value-type="string">
            <text:p>gôo</text:p>
          </table:table-cell>
        </table:table-row>
        <table:table-row>
          <table:table-cell office:value="14924" office:value-type="float"/>
          <table:table-cell office:value-type="string">
            <text:p>車</text:p>
          </table:table-cell>
          <table:table-cell office:value-type="string">
            <text:p>kir</text:p>
          </table:table-cell>
          <table:table-cell office:value-type="string">
            <text:p>kir</text:p>
          </table:table-cell>
          <table:table-cell office:value-type="string">
            <text:p>ku</text:p>
          </table:table-cell>
          <table:table-cell office:value-type="string">
            <text:p>ki</text:p>
          </table:table-cell>
          <table:table-cell office:value-type="string">
            <text:p>ki</text:p>
          </table:table-cell>
          <table:table-cell office:value-type="string">
            <text:p>ki</text:p>
          </table:table-cell>
          <table:table-cell office:value-type="string">
            <text:p>kir</text:p>
          </table:table-cell>
          <table:table-cell office:value-type="string">
            <text:p>ku</text:p>
          </table:table-cell>
          <table:table-cell office:value-type="string">
            <text:p>kir,ki</text:p>
          </table:table-cell>
          <table:table-cell office:value-type="string">
            <text:p>ki</text:p>
          </table:table-cell>
        </table:table-row>
        <table:table-row>
          <table:table-cell office:value="14928" office:value-type="float"/>
          <table:table-cell office:value-type="string">
            <text:p>阮</text:p>
          </table:table-cell>
          <table:table-cell office:value-type="string">
            <text:p>ńg</text:p>
          </table:table-cell>
          <table:table-cell office:value-type="string">
            <text:p>ńg</text:p>
          </table:table-cell>
          <table:table-cell office:value-type="string">
            <text:p>ńg</text:p>
          </table:table-cell>
          <table:table-cell office:value-type="string">
            <text:p>uínn</text:p>
          </table:table-cell>
          <table:table-cell office:value-type="string">
            <text:p>ńg</text:p>
          </table:table-cell>
          <table:table-cell office:value-type="string">
            <text:p>ńg</text:p>
          </table:table-cell>
          <table:table-cell office:value-type="string">
            <text:p>ńg</text:p>
          </table:table-cell>
          <table:table-cell office:value-type="string">
            <text:p>ńg</text:p>
          </table:table-cell>
          <table:table-cell office:value-type="string">
            <text:p>ńg</text:p>
          </table:table-cell>
          <table:table-cell office:value-type="string">
            <text:p>ńg</text:p>
          </table:table-cell>
        </table:table-row>
        <table:table-row>
          <table:table-cell office:value="14929" office:value-type="float"/>
          <table:table-cell office:value-type="string">
            <text:p>乳</text:p>
          </table:table-cell>
          <table:table-cell office:value-type="string">
            <text:p>lú</text:p>
          </table:table-cell>
          <table:table-cell office:value-type="string">
            <text:p>jú</text:p>
          </table:table-cell>
          <table:table-cell office:value-type="string">
            <text:p>lú</text:p>
          </table:table-cell>
          <table:table-cell office:value-type="string">
            <text:p>jí</text:p>
          </table:table-cell>
          <table:table-cell office:value-type="string">
            <text:p>jú,lú</text:p>
          </table:table-cell>
          <table:table-cell office:value-type="string">
            <text:p>jú</text:p>
          </table:table-cell>
          <table:table-cell office:value-type="string">
            <text:p>lú</text:p>
          </table:table-cell>
          <table:table-cell office:value-type="string">
            <text:p>jú</text:p>
          </table:table-cell>
          <table:table-cell office:value-type="string">
            <text:p>jú,lú</text:p>
          </table:table-cell>
          <table:table-cell office:value-type="string">
            <text:p>jú</text:p>
          </table:table-cell>
        </table:table-row>
        <table:table-row>
          <table:table-cell office:value="14967" office:value-type="float"/>
          <table:table-cell office:value-type="string">
            <text:p>呵</text:p>
          </table:table-cell>
          <table:table-cell office:value-type="string">
            <text:p>o</text:p>
          </table:table-cell>
          <table:table-cell office:value-type="string">
            <text:p>o</text:p>
          </table:table-cell>
          <table:table-cell office:value-type="string">
            <text:p>o</text:p>
          </table:table-cell>
          <table:table-cell office:value-type="string">
            <text:p>o</text:p>
          </table:table-cell>
          <table:table-cell office:value-type="string">
            <text:p>or</text:p>
          </table:table-cell>
          <table:table-cell office:value-type="string">
            <text:p>or</text:p>
          </table:table-cell>
          <table:table-cell office:value-type="string">
            <text:p>o</text:p>
          </table:table-cell>
          <table:table-cell office:value-type="string">
            <text:p>o</text:p>
          </table:table-cell>
          <table:table-cell office:value-type="string">
            <text:p>o</text:p>
          </table:table-cell>
          <table:table-cell office:value-type="string">
            <text:p>o</text:p>
          </table:table-cell>
        </table:table-row>
        <table:table-row>
          <table:table-cell office:value="15003" office:value-type="float"/>
          <table:table-cell office:value-type="string">
            <text:p>尚</text:p>
          </table:table-cell>
          <table:table-cell office:value-type="string">
            <text:p>siǔnn</text:p>
          </table:table-cell>
          <table:table-cell office:value-type="string">
            <text:p>siūnn</text:p>
          </table:table-cell>
          <table:table-cell office:value-type="string">
            <text:p>siūnn</text:p>
          </table:table-cell>
          <table:table-cell office:value-type="string">
            <text:p>siūnn</text:p>
          </table:table-cell>
          <table:table-cell office:value-type="string">
            <text:p>siōnn</text:p>
          </table:table-cell>
          <table:table-cell office:value-type="string">
            <text:p>siūnn</text:p>
          </table:table-cell>
          <table:table-cell office:value-type="string">
            <text:p>siūnn</text:p>
          </table:table-cell>
          <table:table-cell office:value-type="string">
            <text:p>siūnn</text:p>
          </table:table-cell>
          <table:table-cell office:value-type="string">
            <text:p>siūnn</text:p>
          </table:table-cell>
          <table:table-cell office:value-type="string">
            <text:p>siūnn</text:p>
          </table:table-cell>
        </table:table-row>
        <table:table-row>
          <table:table-cell office:value="15005" office:value-type="float"/>
          <table:table-cell office:value-type="string">
            <text:p>居</text:p>
          </table:table-cell>
          <table:table-cell office:value-type="string">
            <text:p>kir</text:p>
          </table:table-cell>
          <table:table-cell office:value-type="string">
            <text:p>kir</text:p>
          </table:table-cell>
          <table:table-cell office:value-type="string">
            <text:p>ku</text:p>
          </table:table-cell>
          <table:table-cell office:value-type="string">
            <text:p>ki</text:p>
          </table:table-cell>
          <table:table-cell office:value-type="string">
            <text:p>ku</text:p>
          </table:table-cell>
          <table:table-cell office:value-type="string">
            <text:p>ki</text:p>
          </table:table-cell>
          <table:table-cell office:value-type="string">
            <text:p>kir</text:p>
          </table:table-cell>
          <table:table-cell office:value-type="string">
            <text:p>ku</text:p>
          </table:table-cell>
          <table:table-cell office:value-type="string">
            <text:p>kir</text:p>
          </table:table-cell>
          <table:table-cell office:value-type="string">
            <text:p>ki</text:p>
          </table:table-cell>
        </table:table-row>
        <table:table-row>
          <table:table-cell office:value="15013" office:value-type="float"/>
          <table:table-cell office:value-type="string">
            <text:p>帚</text:p>
          </table:table-cell>
          <table:table-cell office:value-type="string">
            <text:p>tsiú,siú</text:p>
          </table:table-cell>
          <table:table-cell office:value-type="string">
            <text:p>tshiú</text:p>
          </table:table-cell>
          <table:table-cell office:value-type="string">
            <text:p>tsiú,tshiú</text:p>
          </table:table-cell>
          <table:table-cell office:value-type="string">
            <text:p>tshiú</text:p>
          </table:table-cell>
          <table:table-cell office:value-type="string">
            <text:p>tshiú</text:p>
          </table:table-cell>
          <table:table-cell office:value-type="string">
            <text:p>tshiú</text:p>
          </table:table-cell>
          <table:table-cell office:value-type="string">
            <text:p>tsiú</text:p>
          </table:table-cell>
          <table:table-cell office:value-type="string">
            <text:p>tsiú</text:p>
          </table:table-cell>
          <table:table-cell office:value-type="string">
            <text:p>tshiú</text:p>
          </table:table-cell>
          <table:table-cell office:value-type="string">
            <text:p>tshiú</text:p>
          </table:table-cell>
        </table:table-row>
        <table:table-row>
          <table:table-cell office:value="15030" office:value-type="float"/>
          <table:table-cell office:value-type="string">
            <text:p>性</text:p>
          </table:table-cell>
          <table:table-cell office:value-type="string">
            <text:p>sìnn</text:p>
          </table:table-cell>
          <table:table-cell office:value-type="string">
            <text:p>sìnn</text:p>
          </table:table-cell>
          <table:table-cell office:value-type="string">
            <text:p>sìnn</text:p>
          </table:table-cell>
          <table:table-cell office:value-type="string">
            <text:p>sènn</text:p>
          </table:table-cell>
          <table:table-cell office:value-type="string">
            <text:p>sènn</text:p>
          </table:table-cell>
          <table:table-cell office:value-type="string">
            <text:p>sènn</text:p>
          </table:table-cell>
          <table:table-cell office:value-type="string">
            <text:p>sìnn</text:p>
          </table:table-cell>
          <table:table-cell office:value-type="string">
            <text:p>sìnn</text:p>
          </table:table-cell>
          <table:table-cell office:value-type="string">
            <text:p>sìnn</text:p>
          </table:table-cell>
          <table:table-cell office:value-type="string">
            <text:p>sènn</text:p>
          </table:table-cell>
        </table:table-row>
        <table:table-row>
          <table:table-cell office:value="15051" office:value-type="float"/>
          <table:table-cell office:value-type="string">
            <text:p>斧</text:p>
          </table:table-cell>
          <table:table-cell office:value-type="string">
            <text:p>póo</text:p>
          </table:table-cell>
          <table:table-cell office:value-type="string">
            <text:p>póo</text:p>
          </table:table-cell>
          <table:table-cell office:value-type="string">
            <text:p>póo</text:p>
          </table:table-cell>
          <table:table-cell office:value-type="string">
            <text:p>phú</text:p>
          </table:table-cell>
          <table:table-cell office:value-type="string">
            <text:p>póo</text:p>
          </table:table-cell>
          <table:table-cell office:value-type="string">
            <text:p>póo</text:p>
          </table:table-cell>
          <table:table-cell office:value-type="string">
            <text:p>póo</text:p>
          </table:table-cell>
          <table:table-cell office:value-type="string">
            <text:p>póo</text:p>
          </table:table-cell>
          <table:table-cell office:value-type="string">
            <text:p>póo</text:p>
          </table:table-cell>
          <table:table-cell office:value-type="string">
            <text:p>póo</text:p>
          </table:table-cell>
        </table:table-row>
        <table:table-row>
          <table:table-cell office:value="15062" office:value-type="float"/>
          <table:table-cell office:value-type="string">
            <text:p>昏</text:p>
          </table:table-cell>
          <table:table-cell office:value-type="string">
            <text:p>hng</text:p>
          </table:table-cell>
          <table:table-cell office:value-type="string">
            <text:p>hng</text:p>
          </table:table-cell>
          <table:table-cell office:value-type="string">
            <text:p>hng</text:p>
          </table:table-cell>
          <table:table-cell office:value-type="string">
            <text:p>huinn</text:p>
          </table:table-cell>
          <table:table-cell office:value-type="string">
            <text:p>hng</text:p>
          </table:table-cell>
          <table:table-cell office:value-type="string">
            <text:p>hng</text:p>
          </table:table-cell>
          <table:table-cell office:value-type="string">
            <text:p>hng</text:p>
          </table:table-cell>
          <table:table-cell office:value-type="string">
            <text:p>hng</text:p>
          </table:table-cell>
          <table:table-cell office:value-type="string">
            <text:p>hng</text:p>
          </table:table-cell>
          <table:table-cell office:value-type="string">
            <text:p>hng</text:p>
          </table:table-cell>
        </table:table-row>
        <table:table-row>
          <table:table-cell office:value="15079" office:value-type="float"/>
          <table:table-cell office:value-type="string">
            <text:p>果</text:p>
          </table:table-cell>
          <table:table-cell office:value-type="string">
            <text:p>kér</text:p>
          </table:table-cell>
          <table:table-cell office:value-type="string">
            <text:p>kér</text:p>
          </table:table-cell>
          <table:table-cell office:value-type="string">
            <text:p>ké</text:p>
          </table:table-cell>
          <table:table-cell office:value-type="string">
            <text:p>kué</text:p>
          </table:table-cell>
          <table:table-cell office:value-type="string">
            <text:p>kué</text:p>
          </table:table-cell>
          <table:table-cell office:value-type="string">
            <text:p>kué</text:p>
          </table:table-cell>
          <table:table-cell office:value-type="string">
            <text:p>kér</text:p>
          </table:table-cell>
          <table:table-cell office:value-type="string">
            <text:p>ké</text:p>
          </table:table-cell>
          <table:table-cell office:value-type="string">
            <text:p>kér,ké</text:p>
          </table:table-cell>
          <table:table-cell office:value-type="string">
            <text:p>kué</text:p>
          </table:table-cell>
        </table:table-row>
        <table:table-row>
          <table:table-cell office:value="15144" office:value-type="float"/>
          <table:table-cell office:value-type="string">
            <text:p>芹</text:p>
          </table:table-cell>
          <table:table-cell office:value-type="string">
            <text:p>khûn</text:p>
          </table:table-cell>
          <table:table-cell office:value-type="string">
            <text:p>khîrn</text:p>
          </table:table-cell>
          <table:table-cell office:value-type="string">
            <text:p>khûn</text:p>
          </table:table-cell>
          <table:table-cell office:value-type="string">
            <text:p>khîn</text:p>
          </table:table-cell>
          <table:table-cell office:value-type="string">
            <text:p>khîn</text:p>
          </table:table-cell>
          <table:table-cell office:value-type="string">
            <text:p>khîn</text:p>
          </table:table-cell>
          <table:table-cell office:value-type="string">
            <text:p>khûn</text:p>
          </table:table-cell>
          <table:table-cell office:value-type="string">
            <text:p>khûn</text:p>
          </table:table-cell>
          <table:table-cell office:value-type="string">
            <text:p>khûn</text:p>
          </table:table-cell>
          <table:table-cell office:value-type="string">
            <text:p>khûn</text:p>
          </table:table-cell>
        </table:table-row>
        <table:table-row>
          <table:table-cell office:value="15148" office:value-type="float"/>
          <table:table-cell office:value-type="string">
            <text:p>迌</text:p>
          </table:table-cell>
          <table:table-cell office:value-type="string">
            <text:p>thô</text:p>
          </table:table-cell>
          <table:table-cell office:value-type="string">
            <text:p>thô</text:p>
          </table:table-cell>
          <table:table-cell office:value-type="string">
            <text:p>thô</text:p>
          </table:table-cell>
          <table:table-cell office:value-type="string">
            <text:p>thô</text:p>
          </table:table-cell>
          <table:table-cell office:value-type="string">
            <text:p>thôr</text:p>
          </table:table-cell>
          <table:table-cell office:value-type="string">
            <text:p>thôr</text:p>
          </table:table-cell>
          <table:table-cell office:value-type="string">
            <text:p>thô</text:p>
          </table:table-cell>
          <table:table-cell office:value-type="string">
            <text:p>thô</text:p>
          </table:table-cell>
          <table:table-cell office:value-type="string">
            <text:p>thô</text:p>
          </table:table-cell>
          <table:table-cell office:value-type="string">
            <text:p>thô</text:p>
          </table:table-cell>
        </table:table-row>
        <table:table-row>
          <table:table-cell office:value="15187" office:value-type="float"/>
          <table:table-cell office:value-type="string">
            <text:p>厚</text:p>
          </table:table-cell>
          <table:table-cell office:value-type="string">
            <text:p>hiō</text:p>
          </table:table-cell>
          <table:table-cell office:value-type="string">
            <text:p>hiō</text:p>
          </table:table-cell>
          <table:table-cell office:value-type="string">
            <text:p>hiō</text:p>
          </table:table-cell>
          <table:table-cell office:value-type="string">
            <text:p>hōo</text:p>
          </table:table-cell>
          <table:table-cell office:value-type="string">
            <text:p>hōo</text:p>
          </table:table-cell>
          <table:table-cell office:value-type="string">
            <text:p>hōo</text:p>
          </table:table-cell>
          <table:table-cell office:value-type="string">
            <text:p>hōo</text:p>
          </table:table-cell>
          <table:table-cell office:value-type="string">
            <text:p>hiō</text:p>
          </table:table-cell>
          <table:table-cell office:value-type="string">
            <text:p>hiō</text:p>
          </table:table-cell>
          <table:table-cell office:value-type="string">
            <text:p>hōo</text:p>
          </table:table-cell>
        </table:table-row>
        <table:table-row>
          <table:table-cell office:value="15236" office:value-type="float"/>
          <table:table-cell office:value-type="string">
            <text:p>後</text:p>
          </table:table-cell>
          <table:table-cell office:value-type="string">
            <text:p>hiǒ</text:p>
          </table:table-cell>
          <table:table-cell office:value-type="string">
            <text:p>hiō</text:p>
          </table:table-cell>
          <table:table-cell office:value-type="string">
            <text:p>hiō</text:p>
          </table:table-cell>
          <table:table-cell office:value-type="string">
            <text:p>hōo</text:p>
          </table:table-cell>
          <table:table-cell office:value-type="string">
            <text:p>hiōr</text:p>
          </table:table-cell>
          <table:table-cell office:value-type="string">
            <text:p>hōo,hiōr</text:p>
          </table:table-cell>
          <table:table-cell office:value-type="string">
            <text:p>hōo</text:p>
          </table:table-cell>
          <table:table-cell office:value-type="string">
            <text:p>hiō</text:p>
          </table:table-cell>
          <table:table-cell office:value-type="string">
            <text:p>hiō</text:p>
          </table:table-cell>
          <table:table-cell office:value-type="string">
            <text:p>hiō</text:p>
          </table:table-cell>
        </table:table-row>
        <table:table-row>
          <table:table-cell office:value="15237" office:value-type="float"/>
          <table:table-cell office:value-type="string">
            <text:p>後</text:p>
          </table:table-cell>
          <table:table-cell office:value-type="string">
            <text:p>hiǒ</text:p>
          </table:table-cell>
          <table:table-cell office:value-type="string">
            <text:p>hiō</text:p>
          </table:table-cell>
          <table:table-cell office:value-type="string">
            <text:p>hiō</text:p>
          </table:table-cell>
          <table:table-cell office:value-type="string">
            <text:p>hōo</text:p>
          </table:table-cell>
          <table:table-cell office:value-type="string">
            <text:p>hiōr</text:p>
          </table:table-cell>
          <table:table-cell office:value-type="string">
            <text:p>hōo,hiōr</text:p>
          </table:table-cell>
          <table:table-cell office:value-type="string">
            <text:p>hōo</text:p>
          </table:table-cell>
          <table:table-cell office:value-type="string">
            <text:p>hiō</text:p>
          </table:table-cell>
          <table:table-cell office:value-type="string">
            <text:p>hiō</text:p>
          </table:table-cell>
          <table:table-cell office:value-type="string">
            <text:p>hiō</text:p>
          </table:table-cell>
        </table:table-row>
        <table:table-row>
          <table:table-cell office:value="15248" office:value-type="float"/>
          <table:table-cell office:value-type="string">
            <text:p>恨</text:p>
          </table:table-cell>
          <table:table-cell office:value-type="string">
            <text:p>hūn</text:p>
          </table:table-cell>
          <table:table-cell office:value-type="string">
            <text:p>hīrn</text:p>
          </table:table-cell>
          <table:table-cell office:value-type="string">
            <text:p>hūn</text:p>
          </table:table-cell>
          <table:table-cell office:value-type="string">
            <text:p>hīn</text:p>
          </table:table-cell>
          <table:table-cell office:value-type="string">
            <text:p>hīn</text:p>
          </table:table-cell>
          <table:table-cell office:value-type="string">
            <text:p>hīn</text:p>
          </table:table-cell>
          <table:table-cell office:value-type="string">
            <text:p>hūn</text:p>
          </table:table-cell>
          <table:table-cell office:value-type="string">
            <text:p>hūn</text:p>
          </table:table-cell>
          <table:table-cell office:value-type="string">
            <text:p>hūn</text:p>
          </table:table-cell>
          <table:table-cell office:value-type="string">
            <text:p>hūn</text:p>
          </table:table-cell>
        </table:table-row>
        <table:table-row>
          <table:table-cell office:value="15258" office:value-type="float"/>
          <table:table-cell office:value-type="string">
            <text:p>指</text:p>
          </table:table-cell>
          <table:table-cell office:value-type="string">
            <text:p>tsńg</text:p>
          </table:table-cell>
          <table:table-cell office:value-type="string">
            <text:p>tsńg</text:p>
          </table:table-cell>
          <table:table-cell office:value-type="string">
            <text:p>tsíng</text:p>
          </table:table-cell>
          <table:table-cell office:value-type="string">
            <text:p>tsíng</text:p>
          </table:table-cell>
          <table:table-cell office:value-type="string">
            <text:p>tsíng</text:p>
          </table:table-cell>
          <table:table-cell office:value-type="string">
            <text:p>tsíng</text:p>
          </table:table-cell>
          <table:table-cell office:value-type="string">
            <text:p>tsńg</text:p>
          </table:table-cell>
          <table:table-cell office:value-type="string">
            <text:p>tsíng</text:p>
          </table:table-cell>
          <table:table-cell office:value-type="string">
            <text:p>tsíng</text:p>
          </table:table-cell>
          <table:table-cell office:value-type="string">
            <text:p/>
          </table:table-cell>
        </table:table-row>
        <table:table-row>
          <table:table-cell office:value="15302" office:value-type="float"/>
          <table:table-cell office:value-type="string">
            <text:p>牲</text:p>
          </table:table-cell>
          <table:table-cell office:value-type="string">
            <text:p>sinn</text:p>
          </table:table-cell>
          <table:table-cell office:value-type="string">
            <text:p>sinn</text:p>
          </table:table-cell>
          <table:table-cell office:value-type="string">
            <text:p>sinn</text:p>
          </table:table-cell>
          <table:table-cell office:value-type="string">
            <text:p>senn</text:p>
          </table:table-cell>
          <table:table-cell office:value-type="string">
            <text:p>senn</text:p>
          </table:table-cell>
          <table:table-cell office:value-type="string">
            <text:p>senn</text:p>
          </table:table-cell>
          <table:table-cell office:value-type="string">
            <text:p>sinn</text:p>
          </table:table-cell>
          <table:table-cell office:value-type="string">
            <text:p>sinn</text:p>
          </table:table-cell>
          <table:table-cell office:value-type="string">
            <text:p>sinn</text:p>
          </table:table-cell>
          <table:table-cell office:value-type="string">
            <text:p>senn</text:p>
          </table:table-cell>
        </table:table-row>
        <table:table-row>
          <table:table-cell office:value="15307" office:value-type="float"/>
          <table:table-cell office:value-type="string">
            <text:p>玻</text:p>
          </table:table-cell>
          <table:table-cell office:value-type="string">
            <text:p>po</text:p>
          </table:table-cell>
          <table:table-cell office:value-type="string">
            <text:p>po</text:p>
          </table:table-cell>
          <table:table-cell office:value-type="string">
            <text:p>po</text:p>
          </table:table-cell>
          <table:table-cell office:value-type="string">
            <text:p>po</text:p>
          </table:table-cell>
          <table:table-cell office:value-type="string">
            <text:p>por</text:p>
          </table:table-cell>
          <table:table-cell office:value-type="string">
            <text:p>por</text:p>
          </table:table-cell>
          <table:table-cell office:value-type="string">
            <text:p>po</text:p>
          </table:table-cell>
          <table:table-cell office:value-type="string">
            <text:p>po</text:p>
          </table:table-cell>
          <table:table-cell office:value-type="string">
            <text:p>po</text:p>
          </table:table-cell>
          <table:table-cell office:value-type="string">
            <text:p>po</text:p>
          </table:table-cell>
        </table:table-row>
        <table:table-row>
          <table:table-cell office:value="15319" office:value-type="float"/>
          <table:table-cell office:value-type="string">
            <text:p>相</text:p>
          </table:table-cell>
          <table:table-cell office:value-type="string">
            <text:p>siunn</text:p>
          </table:table-cell>
          <table:table-cell office:value-type="string">
            <text:p>siunn</text:p>
          </table:table-cell>
          <table:table-cell office:value-type="string">
            <text:p>siunn</text:p>
          </table:table-cell>
          <table:table-cell office:value-type="string">
            <text:p>siunn</text:p>
          </table:table-cell>
          <table:table-cell office:value-type="string">
            <text:p>sionn</text:p>
          </table:table-cell>
          <table:table-cell office:value-type="string">
            <text:p>siunn</text:p>
          </table:table-cell>
          <table:table-cell office:value-type="string">
            <text:p>siunn</text:p>
          </table:table-cell>
          <table:table-cell office:value-type="string">
            <text:p>siunn</text:p>
          </table:table-cell>
          <table:table-cell office:value-type="string">
            <text:p>siunn</text:p>
          </table:table-cell>
          <table:table-cell office:value-type="string">
            <text:p>siunn</text:p>
          </table:table-cell>
        </table:table-row>
        <table:table-row>
          <table:table-cell office:value="15358" office:value-type="float"/>
          <table:table-cell office:value-type="string">
            <text:p>苧</text:p>
          </table:table-cell>
          <table:table-cell office:value-type="string">
            <text:p>tuē</text:p>
          </table:table-cell>
          <table:table-cell office:value-type="string">
            <text:p>terē</text:p>
          </table:table-cell>
          <table:table-cell office:value-type="string">
            <text:p>tuē</text:p>
          </table:table-cell>
          <table:table-cell office:value-type="string">
            <text:p>tē</text:p>
          </table:table-cell>
          <table:table-cell office:value-type="string">
            <text:p>tē</text:p>
          </table:table-cell>
          <table:table-cell office:value-type="string">
            <text:p>tē</text:p>
          </table:table-cell>
          <table:table-cell office:value-type="string">
            <text:p>tuē</text:p>
          </table:table-cell>
          <table:table-cell office:value-type="string">
            <text:p>tuē</text:p>
          </table:table-cell>
          <table:table-cell office:value-type="string">
            <text:p>tuē</text:p>
          </table:table-cell>
          <table:table-cell office:value-type="string">
            <text:p>tē</text:p>
          </table:table-cell>
        </table:table-row>
        <table:table-row>
          <table:table-cell office:value="15453" office:value-type="float"/>
          <table:table-cell office:value-type="string">
            <text:p>屐</text:p>
          </table:table-cell>
          <table:table-cell office:value-type="string">
            <text:p>kia̍h</text:p>
          </table:table-cell>
          <table:table-cell office:value-type="string">
            <text:p>kia̍h</text:p>
          </table:table-cell>
          <table:table-cell office:value-type="string">
            <text:p>kia̍h</text:p>
          </table:table-cell>
          <table:table-cell office:value-type="string">
            <text:p>kia̍h</text:p>
          </table:table-cell>
          <table:table-cell office:value-type="string">
            <text:p>kia̍h</text:p>
          </table:table-cell>
          <table:table-cell office:value-type="string">
            <text:p>kia̍h</text:p>
          </table:table-cell>
          <table:table-cell office:value-type="string">
            <text:p>khia̍h</text:p>
          </table:table-cell>
          <table:table-cell office:value-type="string">
            <text:p>khia̍h,kia̍h</text:p>
          </table:table-cell>
          <table:table-cell office:value-type="string">
            <text:p>kia̍h</text:p>
          </table:table-cell>
          <table:table-cell office:value-type="string">
            <text:p>kia̍h</text:p>
          </table:table-cell>
        </table:table-row>
        <table:table-row>
          <table:table-cell office:value="15461" office:value-type="float"/>
          <table:table-cell office:value-type="string">
            <text:p>徐</text:p>
          </table:table-cell>
          <table:table-cell office:value-type="string">
            <text:p>sîr</text:p>
          </table:table-cell>
          <table:table-cell office:value-type="string">
            <text:p>sîr</text:p>
          </table:table-cell>
          <table:table-cell office:value-type="string">
            <text:p>tshî</text:p>
          </table:table-cell>
          <table:table-cell office:value-type="string">
            <text:p>tshî</text:p>
          </table:table-cell>
          <table:table-cell office:value-type="string">
            <text:p>tshî</text:p>
          </table:table-cell>
          <table:table-cell office:value-type="string">
            <text:p>tshî</text:p>
          </table:table-cell>
          <table:table-cell office:value-type="string">
            <text:p>sîr</text:p>
          </table:table-cell>
          <table:table-cell office:value-type="string">
            <text:p>tshî</text:p>
          </table:table-cell>
          <table:table-cell office:value-type="string">
            <text:p>tshî</text:p>
          </table:table-cell>
          <table:table-cell office:value-type="string">
            <text:p>tshî</text:p>
          </table:table-cell>
        </table:table-row>
        <table:table-row>
          <table:table-cell office:value="15515" office:value-type="float"/>
          <table:table-cell office:value-type="string">
            <text:p>殊</text:p>
          </table:table-cell>
          <table:table-cell office:value-type="string">
            <text:p>sîr</text:p>
          </table:table-cell>
          <table:table-cell office:value-type="string">
            <text:p>sîr</text:p>
          </table:table-cell>
          <table:table-cell office:value-type="string">
            <text:p>sû</text:p>
          </table:table-cell>
          <table:table-cell office:value-type="string">
            <text:p>sû</text:p>
          </table:table-cell>
          <table:table-cell office:value-type="string">
            <text:p>sû</text:p>
          </table:table-cell>
          <table:table-cell office:value-type="string">
            <text:p>sû</text:p>
          </table:table-cell>
          <table:table-cell office:value-type="string">
            <text:p>sîr</text:p>
          </table:table-cell>
          <table:table-cell office:value-type="string">
            <text:p>sû</text:p>
          </table:table-cell>
          <table:table-cell office:value-type="string">
            <text:p>sû</text:p>
          </table:table-cell>
          <table:table-cell office:value-type="string">
            <text:p>sû</text:p>
          </table:table-cell>
        </table:table-row>
        <table:table-row>
          <table:table-cell office:value="15558" office:value-type="float"/>
          <table:table-cell office:value-type="string">
            <text:p>矩</text:p>
          </table:table-cell>
          <table:table-cell office:value-type="string">
            <text:p>kír</text:p>
          </table:table-cell>
          <table:table-cell office:value-type="string">
            <text:p>kír</text:p>
          </table:table-cell>
          <table:table-cell office:value-type="string">
            <text:p>kú</text:p>
          </table:table-cell>
          <table:table-cell office:value-type="string">
            <text:p>kí</text:p>
          </table:table-cell>
          <table:table-cell office:value-type="string">
            <text:p>kí</text:p>
          </table:table-cell>
          <table:table-cell office:value-type="string">
            <text:p>kí</text:p>
          </table:table-cell>
          <table:table-cell office:value-type="string">
            <text:p>kír</text:p>
          </table:table-cell>
          <table:table-cell office:value-type="string">
            <text:p>kú</text:p>
          </table:table-cell>
          <table:table-cell office:value-type="string">
            <text:p>kír,kí</text:p>
          </table:table-cell>
          <table:table-cell office:value-type="string">
            <text:p>kí</text:p>
          </table:table-cell>
        </table:table-row>
        <table:table-row>
          <table:table-cell office:value="15646" office:value-type="float"/>
          <table:table-cell office:value-type="string">
            <text:p>釘</text:p>
          </table:table-cell>
          <table:table-cell office:value-type="string">
            <text:p>tan</text:p>
          </table:table-cell>
          <table:table-cell office:value-type="string">
            <text:p>ting</text:p>
          </table:table-cell>
          <table:table-cell office:value-type="string">
            <text:p>ting</text:p>
          </table:table-cell>
          <table:table-cell office:value-type="string">
            <text:p>ting</text:p>
          </table:table-cell>
          <table:table-cell office:value-type="string">
            <text:p>ting</text:p>
          </table:table-cell>
          <table:table-cell office:value-type="string">
            <text:p>ting</text:p>
          </table:table-cell>
          <table:table-cell office:value-type="string">
            <text:p>tan</text:p>
          </table:table-cell>
          <table:table-cell office:value-type="string">
            <text:p>tan</text:p>
          </table:table-cell>
          <table:table-cell office:value-type="string">
            <text:p>ting</text:p>
          </table:table-cell>
          <table:table-cell office:value-type="string">
            <text:p>ting</text:p>
          </table:table-cell>
        </table:table-row>
        <table:table-row>
          <table:table-cell office:value="15667" office:value-type="float"/>
          <table:table-cell office:value-type="string">
            <text:p>參</text:p>
          </table:table-cell>
          <table:table-cell office:value-type="string">
            <text:p>serm</text:p>
          </table:table-cell>
          <table:table-cell office:value-type="string">
            <text:p>sim,som</text:p>
          </table:table-cell>
          <table:table-cell office:value-type="string">
            <text:p>sim</text:p>
          </table:table-cell>
          <table:table-cell office:value-type="string">
            <text:p>som</text:p>
          </table:table-cell>
          <table:table-cell office:value-type="string">
            <text:p>som</text:p>
          </table:table-cell>
          <table:table-cell office:value-type="string">
            <text:p>sim</text:p>
          </table:table-cell>
          <table:table-cell office:value-type="string">
            <text:p>sim</text:p>
          </table:table-cell>
          <table:table-cell office:value-type="string">
            <text:p>sim,song</text:p>
          </table:table-cell>
          <table:table-cell office:value-type="string">
            <text:p>sim</text:p>
          </table:table-cell>
          <table:table-cell office:value-type="string">
            <text:p>som</text:p>
          </table:table-cell>
        </table:table-row>
        <table:table-row>
          <table:table-cell office:value="15668" office:value-type="float"/>
          <table:table-cell office:value-type="string">
            <text:p>參</text:p>
          </table:table-cell>
          <table:table-cell office:value-type="string">
            <text:p>serm</text:p>
          </table:table-cell>
          <table:table-cell office:value-type="string">
            <text:p>sim,som</text:p>
          </table:table-cell>
          <table:table-cell office:value-type="string">
            <text:p>sim</text:p>
          </table:table-cell>
          <table:table-cell office:value-type="string">
            <text:p>som</text:p>
          </table:table-cell>
          <table:table-cell office:value-type="string">
            <text:p>som</text:p>
          </table:table-cell>
          <table:table-cell office:value-type="string">
            <text:p>sim</text:p>
          </table:table-cell>
          <table:table-cell office:value-type="string">
            <text:p>sim</text:p>
          </table:table-cell>
          <table:table-cell office:value-type="string">
            <text:p>sim,song</text:p>
          </table:table-cell>
          <table:table-cell office:value-type="string">
            <text:p>sim</text:p>
          </table:table-cell>
          <table:table-cell office:value-type="string">
            <text:p>som</text:p>
          </table:table-cell>
        </table:table-row>
        <table:table-row>
          <table:table-cell office:value="15712" office:value-type="float"/>
          <table:table-cell office:value-type="string">
            <text:p>帳</text:p>
          </table:table-cell>
          <table:table-cell office:value-type="string">
            <text:p>tiùnn</text:p>
          </table:table-cell>
          <table:table-cell office:value-type="string">
            <text:p>tiùnn</text:p>
          </table:table-cell>
          <table:table-cell office:value-type="string">
            <text:p>tiùnn</text:p>
          </table:table-cell>
          <table:table-cell office:value-type="string">
            <text:p>tiùnn</text:p>
          </table:table-cell>
          <table:table-cell office:value-type="string">
            <text:p>tiònn</text:p>
          </table:table-cell>
          <table:table-cell office:value-type="string">
            <text:p>tiùnn</text:p>
          </table:table-cell>
          <table:table-cell office:value-type="string">
            <text:p>tiùnn</text:p>
          </table:table-cell>
          <table:table-cell office:value-type="string">
            <text:p>tiùnn</text:p>
          </table:table-cell>
          <table:table-cell office:value-type="string">
            <text:p>tiùnn</text:p>
          </table:table-cell>
          <table:table-cell office:value-type="string">
            <text:p>tiùnn</text:p>
          </table:table-cell>
        </table:table-row>
        <table:table-row>
          <table:table-cell office:value="15742" office:value-type="float"/>
          <table:table-cell office:value-type="string">
            <text:p>掃</text:p>
          </table:table-cell>
          <table:table-cell office:value-type="string">
            <text:p>sò</text:p>
          </table:table-cell>
          <table:table-cell office:value-type="string">
            <text:p>sò</text:p>
          </table:table-cell>
          <table:table-cell office:value-type="string">
            <text:p>sò</text:p>
          </table:table-cell>
          <table:table-cell office:value-type="string">
            <text:p>sò</text:p>
          </table:table-cell>
          <table:table-cell office:value-type="string">
            <text:p>sòr</text:p>
          </table:table-cell>
          <table:table-cell office:value-type="string">
            <text:p>sòr</text:p>
          </table:table-cell>
          <table:table-cell office:value-type="string">
            <text:p>sò</text:p>
          </table:table-cell>
          <table:table-cell office:value-type="string">
            <text:p>sò</text:p>
          </table:table-cell>
          <table:table-cell office:value-type="string">
            <text:p>sò</text:p>
          </table:table-cell>
          <table:table-cell office:value-type="string">
            <text:p>sò</text:p>
          </table:table-cell>
        </table:table-row>
        <table:table-row>
          <table:table-cell office:value="15761" office:value-type="float"/>
          <table:table-cell office:value-type="string">
            <text:p>曹</text:p>
          </table:table-cell>
          <table:table-cell office:value-type="string">
            <text:p>tsô</text:p>
          </table:table-cell>
          <table:table-cell office:value-type="string">
            <text:p>tsô</text:p>
          </table:table-cell>
          <table:table-cell office:value-type="string">
            <text:p>tsô</text:p>
          </table:table-cell>
          <table:table-cell office:value-type="string">
            <text:p>tsô</text:p>
          </table:table-cell>
          <table:table-cell office:value-type="string">
            <text:p>tsôr</text:p>
          </table:table-cell>
          <table:table-cell office:value-type="string">
            <text:p>tsôr</text:p>
          </table:table-cell>
          <table:table-cell office:value-type="string">
            <text:p>tsô</text:p>
          </table:table-cell>
          <table:table-cell office:value-type="string">
            <text:p>tsô</text:p>
          </table:table-cell>
          <table:table-cell office:value-type="string">
            <text:p>tsô</text:p>
          </table:table-cell>
          <table:table-cell office:value-type="string">
            <text:p>tsô</text:p>
          </table:table-cell>
        </table:table-row>
        <table:table-row>
          <table:table-cell office:value="15763" office:value-type="float"/>
          <table:table-cell office:value-type="string">
            <text:p>梁</text:p>
          </table:table-cell>
          <table:table-cell office:value-type="string">
            <text:p>niû</text:p>
          </table:table-cell>
          <table:table-cell office:value-type="string">
            <text:p>niû</text:p>
          </table:table-cell>
          <table:table-cell office:value-type="string">
            <text:p>niû</text:p>
          </table:table-cell>
          <table:table-cell office:value-type="string">
            <text:p>niû</text:p>
          </table:table-cell>
          <table:table-cell office:value-type="string">
            <text:p>niôo</text:p>
          </table:table-cell>
          <table:table-cell office:value-type="string">
            <text:p>niû</text:p>
          </table:table-cell>
          <table:table-cell office:value-type="string">
            <text:p>niû</text:p>
          </table:table-cell>
          <table:table-cell office:value-type="string">
            <text:p>niû</text:p>
          </table:table-cell>
          <table:table-cell office:value-type="string">
            <text:p>niû</text:p>
          </table:table-cell>
          <table:table-cell office:value-type="string">
            <text:p>niû</text:p>
          </table:table-cell>
        </table:table-row>
        <table:table-row>
          <table:table-cell office:value="15865" office:value-type="float"/>
          <table:table-cell office:value-type="string">
            <text:p>莖</text:p>
          </table:table-cell>
          <table:table-cell office:value-type="string">
            <text:p>huînn</text:p>
          </table:table-cell>
          <table:table-cell office:value-type="string">
            <text:p>huînn</text:p>
          </table:table-cell>
          <table:table-cell office:value-type="string">
            <text:p>huâinn</text:p>
          </table:table-cell>
          <table:table-cell office:value-type="string">
            <text:p>huâinn</text:p>
          </table:table-cell>
          <table:table-cell office:value-type="string">
            <text:p>huâinn</text:p>
          </table:table-cell>
          <table:table-cell office:value-type="string">
            <text:p>huâinn</text:p>
          </table:table-cell>
          <table:table-cell office:value-type="string">
            <text:p>huâinn</text:p>
          </table:table-cell>
          <table:table-cell office:value-type="string">
            <text:p>huâinn</text:p>
          </table:table-cell>
          <table:table-cell office:value-type="string">
            <text:p>huâinn</text:p>
          </table:table-cell>
          <table:table-cell office:value-type="string">
            <text:p>huâinn</text:p>
          </table:table-cell>
        </table:table-row>
        <table:table-row>
          <table:table-cell office:value="15866" office:value-type="float"/>
          <table:table-cell office:value-type="string">
            <text:p>莧</text:p>
          </table:table-cell>
          <table:table-cell office:value-type="string">
            <text:p>hǐng</text:p>
          </table:table-cell>
          <table:table-cell office:value-type="string">
            <text:p>hīng</text:p>
          </table:table-cell>
          <table:table-cell office:value-type="string">
            <text:p>hāng</text:p>
          </table:table-cell>
          <table:table-cell office:value-type="string">
            <text:p>hīng</text:p>
          </table:table-cell>
          <table:table-cell office:value-type="string">
            <text:p>hīng</text:p>
          </table:table-cell>
          <table:table-cell office:value-type="string">
            <text:p>hīng</text:p>
          </table:table-cell>
          <table:table-cell office:value-type="string">
            <text:p>hīng</text:p>
          </table:table-cell>
          <table:table-cell office:value-type="string">
            <text:p>hīng,hāng</text:p>
          </table:table-cell>
          <table:table-cell office:value-type="string">
            <text:p>hīng</text:p>
          </table:table-cell>
          <table:table-cell office:value-type="string">
            <text:p>hīng</text:p>
          </table:table-cell>
        </table:table-row>
        <table:table-row>
          <table:table-cell office:value="15869" office:value-type="float"/>
          <table:table-cell office:value-type="string">
            <text:p>處</text:p>
          </table:table-cell>
          <table:table-cell office:value-type="string">
            <text:p>tshìr</text:p>
          </table:table-cell>
          <table:table-cell office:value-type="string">
            <text:p>tshìr</text:p>
          </table:table-cell>
          <table:table-cell office:value-type="string">
            <text:p>tshù</text:p>
          </table:table-cell>
          <table:table-cell office:value-type="string">
            <text:p>tshù</text:p>
          </table:table-cell>
          <table:table-cell office:value-type="string">
            <text:p>tshù</text:p>
          </table:table-cell>
          <table:table-cell office:value-type="string">
            <text:p>tshù</text:p>
          </table:table-cell>
          <table:table-cell office:value-type="string">
            <text:p>tshìr</text:p>
          </table:table-cell>
          <table:table-cell office:value-type="string">
            <text:p>tshù</text:p>
          </table:table-cell>
          <table:table-cell office:value-type="string">
            <text:p>tshù</text:p>
          </table:table-cell>
          <table:table-cell office:value-type="string">
            <text:p>tshù</text:p>
          </table:table-cell>
        </table:table-row>
        <table:table-row>
          <table:table-cell office:value="15882" office:value-type="float"/>
          <table:table-cell office:value-type="string">
            <text:p>許</text:p>
          </table:table-cell>
          <table:table-cell office:value-type="string">
            <text:p>hír</text:p>
          </table:table-cell>
          <table:table-cell office:value-type="string">
            <text:p>hír</text:p>
          </table:table-cell>
          <table:table-cell office:value-type="string">
            <text:p>hú</text:p>
          </table:table-cell>
          <table:table-cell office:value-type="string">
            <text:p>hí</text:p>
          </table:table-cell>
          <table:table-cell office:value-type="string">
            <text:p>hú</text:p>
          </table:table-cell>
          <table:table-cell office:value-type="string">
            <text:p>hí</text:p>
          </table:table-cell>
          <table:table-cell office:value-type="string">
            <text:p>hír</text:p>
          </table:table-cell>
          <table:table-cell office:value-type="string">
            <text:p>hú</text:p>
          </table:table-cell>
          <table:table-cell office:value-type="string">
            <text:p>hír,hí</text:p>
          </table:table-cell>
          <table:table-cell office:value-type="string">
            <text:p>hí</text:p>
          </table:table-cell>
        </table:table-row>
        <table:table-row>
          <table:table-cell office:value="15900" office:value-type="float"/>
          <table:table-cell office:value-type="string">
            <text:p>郭</text:p>
          </table:table-cell>
          <table:table-cell office:value-type="string">
            <text:p>kerh</text:p>
          </table:table-cell>
          <table:table-cell office:value-type="string">
            <text:p>kerh</text:p>
          </table:table-cell>
          <table:table-cell office:value-type="string">
            <text:p>keh</text:p>
          </table:table-cell>
          <table:table-cell office:value-type="string">
            <text:p>kueh</text:p>
          </table:table-cell>
          <table:table-cell office:value-type="string">
            <text:p>kueh</text:p>
          </table:table-cell>
          <table:table-cell office:value-type="string">
            <text:p>kueh</text:p>
          </table:table-cell>
          <table:table-cell office:value-type="string">
            <text:p>kerh</text:p>
          </table:table-cell>
          <table:table-cell office:value-type="string">
            <text:p>keh</text:p>
          </table:table-cell>
          <table:table-cell office:value-type="string">
            <text:p>kerh,keh</text:p>
          </table:table-cell>
          <table:table-cell office:value-type="string">
            <text:p>kueh</text:p>
          </table:table-cell>
        </table:table-row>
        <table:table-row>
          <table:table-cell office:value="15966" office:value-type="float"/>
          <table:table-cell office:value-type="string">
            <text:p>媒</text:p>
          </table:table-cell>
          <table:table-cell office:value-type="string">
            <text:p>hm̂</text:p>
          </table:table-cell>
          <table:table-cell office:value-type="string">
            <text:p>hm̂</text:p>
          </table:table-cell>
          <table:table-cell office:value-type="string">
            <text:p>hm̂</text:p>
          </table:table-cell>
          <table:table-cell office:value-type="string">
            <text:p>muê</text:p>
          </table:table-cell>
          <table:table-cell office:value-type="string">
            <text:p>hm̂,muâi</text:p>
          </table:table-cell>
          <table:table-cell office:value-type="string">
            <text:p>muê</text:p>
          </table:table-cell>
          <table:table-cell office:value-type="string">
            <text:p>hm̂</text:p>
          </table:table-cell>
          <table:table-cell office:value-type="string">
            <text:p>hûn</text:p>
          </table:table-cell>
          <table:table-cell office:value-type="string">
            <text:p>hm̂</text:p>
          </table:table-cell>
          <table:table-cell office:value-type="string">
            <text:p>muê</text:p>
          </table:table-cell>
        </table:table-row>
        <table:table-row>
          <table:table-cell office:value="15974" office:value-type="float"/>
          <table:table-cell office:value-type="string">
            <text:p>寓</text:p>
          </table:table-cell>
          <table:table-cell office:value-type="string">
            <text:p>ú</text:p>
          </table:table-cell>
          <table:table-cell office:value-type="string">
            <text:p>ú,ù</text:p>
          </table:table-cell>
          <table:table-cell office:value-type="string">
            <text:p>ú</text:p>
          </table:table-cell>
          <table:table-cell office:value-type="string">
            <text:p>ú</text:p>
          </table:table-cell>
          <table:table-cell office:value-type="string">
            <text:p>ú</text:p>
          </table:table-cell>
          <table:table-cell office:value-type="string">
            <text:p>ú</text:p>
          </table:table-cell>
          <table:table-cell office:value-type="string">
            <text:p>ú</text:p>
          </table:table-cell>
          <table:table-cell office:value-type="string">
            <text:p>gū</text:p>
          </table:table-cell>
          <table:table-cell office:value-type="string">
            <text:p>ú</text:p>
          </table:table-cell>
          <table:table-cell office:value-type="string">
            <text:p>ú</text:p>
          </table:table-cell>
        </table:table-row>
        <table:table-row>
          <table:table-cell office:value="16018" office:value-type="float"/>
          <table:table-cell office:value-type="string">
            <text:p>晬</text:p>
          </table:table-cell>
          <table:table-cell office:value-type="string">
            <text:p>tsèr</text:p>
          </table:table-cell>
          <table:table-cell office:value-type="string">
            <text:p>tsèr</text:p>
          </table:table-cell>
          <table:table-cell office:value-type="string">
            <text:p>tsè</text:p>
          </table:table-cell>
          <table:table-cell office:value-type="string">
            <text:p>tsè</text:p>
          </table:table-cell>
          <table:table-cell office:value-type="string">
            <text:p>tsè</text:p>
          </table:table-cell>
          <table:table-cell office:value-type="string">
            <text:p>tsè</text:p>
          </table:table-cell>
          <table:table-cell office:value-type="string">
            <text:p>tsèr</text:p>
          </table:table-cell>
          <table:table-cell office:value-type="string">
            <text:p>tsè</text:p>
          </table:table-cell>
          <table:table-cell office:value-type="string">
            <text:p>tsèr,tsè</text:p>
          </table:table-cell>
          <table:table-cell office:value-type="string">
            <text:p>tsè</text:p>
          </table:table-cell>
        </table:table-row>
        <table:table-row>
          <table:table-cell office:value="16103" office:value-type="float"/>
          <table:table-cell office:value-type="string">
            <text:p>稈</text:p>
          </table:table-cell>
          <table:table-cell office:value-type="string">
            <text:p/>
          </table:table-cell>
          <table:table-cell office:value-type="string">
            <text:p>kuínn</text:p>
          </table:table-cell>
          <table:table-cell office:value-type="string">
            <text:p>kuínn</text:p>
          </table:table-cell>
          <table:table-cell office:value-type="string">
            <text:p/>
          </table:table-cell>
          <table:table-cell office:value-type="string">
            <text:p>kuáinn</text:p>
          </table:table-cell>
          <table:table-cell office:value-type="string">
            <text:p>kuáinn</text:p>
          </table:table-cell>
          <table:table-cell office:value-type="string">
            <text:p>kuáinn</text:p>
          </table:table-cell>
          <table:table-cell office:value-type="string">
            <text:p>kuínn</text:p>
          </table:table-cell>
          <table:table-cell office:value-type="string">
            <text:p>kuáinn</text:p>
          </table:table-cell>
          <table:table-cell office:value-type="string">
            <text:p/>
          </table:table-cell>
        </table:table-row>
        <table:table-row>
          <table:table-cell office:value="16133" office:value-type="float"/>
          <table:table-cell office:value-type="string">
            <text:p>腔</text:p>
          </table:table-cell>
          <table:table-cell office:value-type="string">
            <text:p>tshiunn</text:p>
          </table:table-cell>
          <table:table-cell office:value-type="string">
            <text:p>tshiunn</text:p>
          </table:table-cell>
          <table:table-cell office:value-type="string">
            <text:p>tshiunn</text:p>
          </table:table-cell>
          <table:table-cell office:value-type="string">
            <text:p>tshiunn</text:p>
          </table:table-cell>
          <table:table-cell office:value-type="string">
            <text:p>tshionn</text:p>
          </table:table-cell>
          <table:table-cell office:value-type="string">
            <text:p>tshiunn</text:p>
          </table:table-cell>
          <table:table-cell office:value-type="string">
            <text:p>tshiunn</text:p>
          </table:table-cell>
          <table:table-cell office:value-type="string">
            <text:p>tshiunn</text:p>
          </table:table-cell>
          <table:table-cell office:value-type="string">
            <text:p>tshiunn</text:p>
          </table:table-cell>
          <table:table-cell office:value-type="string">
            <text:p>tshiunn</text:p>
          </table:table-cell>
        </table:table-row>
        <table:table-row>
          <table:table-cell office:value="16147" office:value-type="float"/>
          <table:table-cell office:value-type="string">
            <text:p>菠</text:p>
          </table:table-cell>
          <table:table-cell office:value-type="string">
            <text:p>per</text:p>
          </table:table-cell>
          <table:table-cell office:value-type="string">
            <text:p>per</text:p>
          </table:table-cell>
          <table:table-cell office:value-type="string">
            <text:p>pe</text:p>
          </table:table-cell>
          <table:table-cell office:value-type="string">
            <text:p>pue</text:p>
          </table:table-cell>
          <table:table-cell office:value-type="string">
            <text:p>pue</text:p>
          </table:table-cell>
          <table:table-cell office:value-type="string">
            <text:p>pue</text:p>
          </table:table-cell>
          <table:table-cell office:value-type="string">
            <text:p>per</text:p>
          </table:table-cell>
          <table:table-cell office:value-type="string">
            <text:p>pe</text:p>
          </table:table-cell>
          <table:table-cell office:value-type="string">
            <text:p>per,pe</text:p>
          </table:table-cell>
          <table:table-cell office:value-type="string">
            <text:p>pue</text:p>
          </table:table-cell>
        </table:table-row>
        <table:table-row>
          <table:table-cell office:value="16154" office:value-type="float"/>
          <table:table-cell office:value-type="string">
            <text:p>萄</text:p>
          </table:table-cell>
          <table:table-cell office:value-type="string">
            <text:p>tô</text:p>
          </table:table-cell>
          <table:table-cell office:value-type="string">
            <text:p>tô</text:p>
          </table:table-cell>
          <table:table-cell office:value-type="string">
            <text:p>tô</text:p>
          </table:table-cell>
          <table:table-cell office:value-type="string">
            <text:p>tô</text:p>
          </table:table-cell>
          <table:table-cell office:value-type="string">
            <text:p>tôr</text:p>
          </table:table-cell>
          <table:table-cell office:value-type="string">
            <text:p>tôr</text:p>
          </table:table-cell>
          <table:table-cell office:value-type="string">
            <text:p>tô</text:p>
          </table:table-cell>
          <table:table-cell office:value-type="string">
            <text:p>tô</text:p>
          </table:table-cell>
          <table:table-cell office:value-type="string">
            <text:p>tô</text:p>
          </table:table-cell>
          <table:table-cell office:value-type="string">
            <text:p>tô</text:p>
          </table:table-cell>
        </table:table-row>
        <table:table-row>
          <table:table-cell office:value="16196" office:value-type="float"/>
          <table:table-cell office:value-type="string">
            <text:p>鄉</text:p>
          </table:table-cell>
          <table:table-cell office:value-type="string">
            <text:p>hiunn</text:p>
          </table:table-cell>
          <table:table-cell office:value-type="string">
            <text:p>hiunn</text:p>
          </table:table-cell>
          <table:table-cell office:value-type="string">
            <text:p>hiunn</text:p>
          </table:table-cell>
          <table:table-cell office:value-type="string">
            <text:p>hiunn</text:p>
          </table:table-cell>
          <table:table-cell office:value-type="string">
            <text:p>hionn</text:p>
          </table:table-cell>
          <table:table-cell office:value-type="string">
            <text:p>hiunn</text:p>
          </table:table-cell>
          <table:table-cell office:value-type="string">
            <text:p>hiunn</text:p>
          </table:table-cell>
          <table:table-cell office:value-type="string">
            <text:p>hiunn</text:p>
          </table:table-cell>
          <table:table-cell office:value-type="string">
            <text:p>hiunn</text:p>
          </table:table-cell>
          <table:table-cell office:value-type="string">
            <text:p>hiunn</text:p>
          </table:table-cell>
        </table:table-row>
        <table:table-row>
          <table:table-cell office:value="16198" office:value-type="float"/>
          <table:table-cell office:value-type="string">
            <text:p>鈗</text:p>
          </table:table-cell>
          <table:table-cell office:value-type="string">
            <text:p>ńg</text:p>
          </table:table-cell>
          <table:table-cell office:value-type="string">
            <text:p>ńg</text:p>
          </table:table-cell>
          <table:table-cell office:value-type="string">
            <text:p>ńg</text:p>
          </table:table-cell>
          <table:table-cell office:value-type="string">
            <text:p>uínn</text:p>
          </table:table-cell>
          <table:table-cell office:value-type="string">
            <text:p>ńg</text:p>
          </table:table-cell>
          <table:table-cell office:value-type="string">
            <text:p>ńg</text:p>
          </table:table-cell>
          <table:table-cell office:value-type="string">
            <text:p>ńg</text:p>
          </table:table-cell>
          <table:table-cell office:value-type="string">
            <text:p>ńg</text:p>
          </table:table-cell>
          <table:table-cell office:value-type="string">
            <text:p>ńg</text:p>
          </table:table-cell>
          <table:table-cell office:value-type="string">
            <text:p>ńg</text:p>
          </table:table-cell>
        </table:table-row>
        <table:table-row>
          <table:table-cell office:value="16203" office:value-type="float"/>
          <table:table-cell office:value-type="string">
            <text:p>陽</text:p>
          </table:table-cell>
          <table:table-cell office:value-type="string">
            <text:p>iûnn</text:p>
          </table:table-cell>
          <table:table-cell office:value-type="string">
            <text:p>iûnn</text:p>
          </table:table-cell>
          <table:table-cell office:value-type="string">
            <text:p>iûnn</text:p>
          </table:table-cell>
          <table:table-cell office:value-type="string">
            <text:p>iûnn</text:p>
          </table:table-cell>
          <table:table-cell office:value-type="string">
            <text:p>iônn</text:p>
          </table:table-cell>
          <table:table-cell office:value-type="string">
            <text:p>iûnn</text:p>
          </table:table-cell>
          <table:table-cell office:value-type="string">
            <text:p>iûnn</text:p>
          </table:table-cell>
          <table:table-cell office:value-type="string">
            <text:p>iûnn</text:p>
          </table:table-cell>
          <table:table-cell office:value-type="string">
            <text:p>iûnn</text:p>
          </table:table-cell>
          <table:table-cell office:value-type="string">
            <text:p>iûnn</text:p>
          </table:table-cell>
        </table:table-row>
        <table:table-row>
          <table:table-cell office:value="16222" office:value-type="float"/>
          <table:table-cell office:value-type="string">
            <text:p>勤</text:p>
          </table:table-cell>
          <table:table-cell office:value-type="string">
            <text:p>khûn</text:p>
          </table:table-cell>
          <table:table-cell office:value-type="string">
            <text:p>khîrn</text:p>
          </table:table-cell>
          <table:table-cell office:value-type="string">
            <text:p>khûn</text:p>
          </table:table-cell>
          <table:table-cell office:value-type="string">
            <text:p>khîn</text:p>
          </table:table-cell>
          <table:table-cell office:value-type="string">
            <text:p>khîn</text:p>
          </table:table-cell>
          <table:table-cell office:value-type="string">
            <text:p>khîn</text:p>
          </table:table-cell>
          <table:table-cell office:value-type="string">
            <text:p>khûn</text:p>
          </table:table-cell>
          <table:table-cell office:value-type="string">
            <text:p>khûn</text:p>
          </table:table-cell>
          <table:table-cell office:value-type="string">
            <text:p>khûn</text:p>
          </table:table-cell>
          <table:table-cell office:value-type="string">
            <text:p>khûn</text:p>
          </table:table-cell>
        </table:table-row>
        <table:table-row>
          <table:table-cell office:value="16226" office:value-type="float"/>
          <table:table-cell office:value-type="string">
            <text:p>嗣</text:p>
          </table:table-cell>
          <table:table-cell office:value-type="string">
            <text:p>sîr</text:p>
          </table:table-cell>
          <table:table-cell office:value-type="string">
            <text:p>sîr</text:p>
          </table:table-cell>
          <table:table-cell office:value-type="string">
            <text:p>sû</text:p>
          </table:table-cell>
          <table:table-cell office:value-type="string">
            <text:p>sû</text:p>
          </table:table-cell>
          <table:table-cell office:value-type="string">
            <text:p>sû</text:p>
          </table:table-cell>
          <table:table-cell office:value-type="string">
            <text:p>sû</text:p>
          </table:table-cell>
          <table:table-cell office:value-type="string">
            <text:p>sîr</text:p>
          </table:table-cell>
          <table:table-cell office:value-type="string">
            <text:p>sû</text:p>
          </table:table-cell>
          <table:table-cell office:value-type="string">
            <text:p>sîr</text:p>
          </table:table-cell>
          <table:table-cell office:value-type="string">
            <text:p>sû</text:p>
          </table:table-cell>
        </table:table-row>
        <table:table-row>
          <table:table-cell office:value="16275" office:value-type="float"/>
          <table:table-cell office:value-type="string">
            <text:p>楝</text:p>
          </table:table-cell>
          <table:table-cell office:value-type="string">
            <text:p>lǐng</text:p>
          </table:table-cell>
          <table:table-cell office:value-type="string">
            <text:p>līng</text:p>
          </table:table-cell>
          <table:table-cell office:value-type="string">
            <text:p>līng</text:p>
          </table:table-cell>
          <table:table-cell office:value-type="string">
            <text:p>līng</text:p>
          </table:table-cell>
          <table:table-cell office:value-type="string">
            <text:p>līng</text:p>
          </table:table-cell>
          <table:table-cell office:value-type="string">
            <text:p>līng</text:p>
          </table:table-cell>
          <table:table-cell office:value-type="string">
            <text:p>līng</text:p>
          </table:table-cell>
          <table:table-cell office:value-type="string">
            <text:p>līng</text:p>
          </table:table-cell>
          <table:table-cell office:value-type="string">
            <text:p>līng</text:p>
          </table:table-cell>
          <table:table-cell office:value-type="string">
            <text:p>līng</text:p>
          </table:table-cell>
        </table:table-row>
        <table:table-row>
          <table:table-cell office:value="16280" office:value-type="float"/>
          <table:table-cell office:value-type="string">
            <text:p>楹</text:p>
          </table:table-cell>
          <table:table-cell office:value-type="string">
            <text:p>înn</text:p>
          </table:table-cell>
          <table:table-cell office:value-type="string">
            <text:p>înn</text:p>
          </table:table-cell>
          <table:table-cell office:value-type="string">
            <text:p>înn</text:p>
          </table:table-cell>
          <table:table-cell office:value-type="string">
            <text:p>ênn</text:p>
          </table:table-cell>
          <table:table-cell office:value-type="string">
            <text:p>ênn</text:p>
          </table:table-cell>
          <table:table-cell office:value-type="string">
            <text:p>ênn</text:p>
          </table:table-cell>
          <table:table-cell office:value-type="string">
            <text:p>înn</text:p>
          </table:table-cell>
          <table:table-cell office:value-type="string">
            <text:p>înn</text:p>
          </table:table-cell>
          <table:table-cell office:value-type="string">
            <text:p>înn</text:p>
          </table:table-cell>
          <table:table-cell office:value-type="string">
            <text:p>ênn</text:p>
          </table:table-cell>
        </table:table-row>
        <table:table-row>
          <table:table-cell office:value="16451" office:value-type="float"/>
          <table:table-cell office:value-type="string">
            <text:p>預</text:p>
          </table:table-cell>
          <table:table-cell office:value-type="string">
            <text:p>ǐr</text:p>
          </table:table-cell>
          <table:table-cell office:value-type="string">
            <text:p>īr</text:p>
          </table:table-cell>
          <table:table-cell office:value-type="string">
            <text:p>ū</text:p>
          </table:table-cell>
          <table:table-cell office:value-type="string">
            <text:p>ī</text:p>
          </table:table-cell>
          <table:table-cell office:value-type="string">
            <text:p>ī</text:p>
          </table:table-cell>
          <table:table-cell office:value-type="string">
            <text:p>ī</text:p>
          </table:table-cell>
          <table:table-cell office:value-type="string">
            <text:p>īr</text:p>
          </table:table-cell>
          <table:table-cell office:value-type="string">
            <text:p>ū</text:p>
          </table:table-cell>
          <table:table-cell office:value-type="string">
            <text:p>īr,ī</text:p>
          </table:table-cell>
          <table:table-cell office:value-type="string">
            <text:p>ī</text:p>
          </table:table-cell>
        </table:table-row>
        <table:table-row>
          <table:table-cell office:value="16700" office:value-type="float"/>
          <table:table-cell office:value-type="string">
            <text:p>慮</text:p>
          </table:table-cell>
          <table:table-cell office:value-type="string">
            <text:p>lǐr</text:p>
          </table:table-cell>
          <table:table-cell office:value-type="string">
            <text:p>līr</text:p>
          </table:table-cell>
          <table:table-cell office:value-type="string">
            <text:p>lū</text:p>
          </table:table-cell>
          <table:table-cell office:value-type="string">
            <text:p>lī</text:p>
          </table:table-cell>
          <table:table-cell office:value-type="string">
            <text:p>lī</text:p>
          </table:table-cell>
          <table:table-cell office:value-type="string">
            <text:p>lī</text:p>
          </table:table-cell>
          <table:table-cell office:value-type="string">
            <text:p>līr</text:p>
          </table:table-cell>
          <table:table-cell office:value-type="string">
            <text:p>lū</text:p>
          </table:table-cell>
          <table:table-cell office:value-type="string">
            <text:p>līr,lī</text:p>
          </table:table-cell>
          <table:table-cell office:value-type="string">
            <text:p>lū</text:p>
          </table:table-cell>
        </table:table-row>
        <table:table-row>
          <table:table-cell office:value="16734" office:value-type="float"/>
          <table:table-cell office:value-type="string">
            <text:p>樑</text:p>
          </table:table-cell>
          <table:table-cell office:value-type="string">
            <text:p>niû</text:p>
          </table:table-cell>
          <table:table-cell office:value-type="string">
            <text:p>niû</text:p>
          </table:table-cell>
          <table:table-cell office:value-type="string">
            <text:p>niû</text:p>
          </table:table-cell>
          <table:table-cell office:value-type="string">
            <text:p>niû</text:p>
          </table:table-cell>
          <table:table-cell office:value-type="string">
            <text:p>niôo</text:p>
          </table:table-cell>
          <table:table-cell office:value-type="string">
            <text:p>niû</text:p>
          </table:table-cell>
          <table:table-cell office:value-type="string">
            <text:p>niû</text:p>
          </table:table-cell>
          <table:table-cell office:value-type="string">
            <text:p>niû</text:p>
          </table:table-cell>
          <table:table-cell office:value-type="string">
            <text:p>niû</text:p>
          </table:table-cell>
          <table:table-cell office:value-type="string">
            <text:p>niû</text:p>
          </table:table-cell>
        </table:table-row>
        <table:table-row>
          <table:table-cell office:value="16784" office:value-type="float"/>
          <table:table-cell office:value-type="string">
            <text:p>範</text:p>
          </table:table-cell>
          <table:table-cell office:value-type="string">
            <text:p>huǎn</text:p>
          </table:table-cell>
          <table:table-cell office:value-type="string">
            <text:p>huān</text:p>
          </table:table-cell>
          <table:table-cell office:value-type="string">
            <text:p>huān</text:p>
          </table:table-cell>
          <table:table-cell office:value-type="string">
            <text:p>huān</text:p>
          </table:table-cell>
          <table:table-cell office:value-type="string">
            <text:p>huān</text:p>
          </table:table-cell>
          <table:table-cell office:value-type="string">
            <text:p>huān</text:p>
          </table:table-cell>
          <table:table-cell office:value-type="string">
            <text:p>huān</text:p>
          </table:table-cell>
          <table:table-cell office:value-type="string">
            <text:p>huān</text:p>
          </table:table-cell>
          <table:table-cell office:value-type="string">
            <text:p>huān</text:p>
          </table:table-cell>
          <table:table-cell office:value-type="string">
            <text:p>huān</text:p>
          </table:table-cell>
        </table:table-row>
        <table:table-row>
          <table:table-cell office:value="16805" office:value-type="float"/>
          <table:table-cell office:value-type="string">
            <text:p>蓮</text:p>
          </table:table-cell>
          <table:table-cell office:value-type="string">
            <text:p>liân</text:p>
          </table:table-cell>
          <table:table-cell office:value-type="string">
            <text:p>liân</text:p>
          </table:table-cell>
          <table:table-cell office:value-type="string">
            <text:p>lân</text:p>
          </table:table-cell>
          <table:table-cell office:value-type="string">
            <text:p>liân</text:p>
          </table:table-cell>
          <table:table-cell office:value-type="string">
            <text:p>liân</text:p>
          </table:table-cell>
          <table:table-cell office:value-type="string">
            <text:p>liân</text:p>
          </table:table-cell>
          <table:table-cell office:value-type="string">
            <text:p>nâi</text:p>
          </table:table-cell>
          <table:table-cell office:value-type="string">
            <text:p>lân</text:p>
          </table:table-cell>
          <table:table-cell office:value-type="string">
            <text:p>liân</text:p>
          </table:table-cell>
          <table:table-cell office:value-type="string">
            <text:p>liân</text:p>
          </table:table-cell>
        </table:table-row>
        <table:table-row>
          <table:table-cell office:value="16827" office:value-type="float"/>
          <table:table-cell office:value-type="string">
            <text:p>課</text:p>
          </table:table-cell>
          <table:table-cell office:value-type="string">
            <text:p>khèr</text:p>
          </table:table-cell>
          <table:table-cell office:value-type="string">
            <text:p>khèr</text:p>
          </table:table-cell>
          <table:table-cell office:value-type="string">
            <text:p>khè</text:p>
          </table:table-cell>
          <table:table-cell office:value-type="string">
            <text:p>khuè</text:p>
          </table:table-cell>
          <table:table-cell office:value-type="string">
            <text:p>khuè</text:p>
          </table:table-cell>
          <table:table-cell office:value-type="string">
            <text:p>khuè</text:p>
          </table:table-cell>
          <table:table-cell office:value-type="string">
            <text:p>khèr</text:p>
          </table:table-cell>
          <table:table-cell office:value-type="string">
            <text:p>khè</text:p>
          </table:table-cell>
          <table:table-cell office:value-type="string">
            <text:p>khìr</text:p>
          </table:table-cell>
          <table:table-cell office:value-type="string">
            <text:p>khuè</text:p>
          </table:table-cell>
        </table:table-row>
        <table:table-row>
          <table:table-cell office:value="16853" office:value-type="float"/>
          <table:table-cell office:value-type="string">
            <text:p>鄭</text:p>
          </table:table-cell>
          <table:table-cell office:value-type="string">
            <text:p>tīnn</text:p>
          </table:table-cell>
          <table:table-cell office:value-type="string">
            <text:p>tīnn</text:p>
          </table:table-cell>
          <table:table-cell office:value-type="string">
            <text:p>tīnn</text:p>
          </table:table-cell>
          <table:table-cell office:value-type="string">
            <text:p>tēnn</text:p>
          </table:table-cell>
          <table:table-cell office:value-type="string">
            <text:p>tēnn</text:p>
          </table:table-cell>
          <table:table-cell office:value-type="string">
            <text:p>tēnn</text:p>
          </table:table-cell>
          <table:table-cell office:value-type="string">
            <text:p>tīnn</text:p>
          </table:table-cell>
          <table:table-cell office:value-type="string">
            <text:p>tīnn</text:p>
          </table:table-cell>
          <table:table-cell office:value-type="string">
            <text:p>tīnn</text:p>
          </table:table-cell>
          <table:table-cell office:value-type="string">
            <text:p>tēnn</text:p>
          </table:table-cell>
        </table:table-row>
        <table:table-row>
          <table:table-cell office:value="16861" office:value-type="float"/>
          <table:table-cell office:value-type="string">
            <text:p>鋤</text:p>
          </table:table-cell>
          <table:table-cell office:value-type="string">
            <text:p>tîr</text:p>
          </table:table-cell>
          <table:table-cell office:value-type="string">
            <text:p>tîr</text:p>
          </table:table-cell>
          <table:table-cell office:value-type="string">
            <text:p>tû</text:p>
          </table:table-cell>
          <table:table-cell office:value-type="string">
            <text:p>tî</text:p>
          </table:table-cell>
          <table:table-cell office:value-type="string">
            <text:p>tî</text:p>
          </table:table-cell>
          <table:table-cell office:value-type="string">
            <text:p>tî</text:p>
          </table:table-cell>
          <table:table-cell office:value-type="string">
            <text:p>tîr</text:p>
          </table:table-cell>
          <table:table-cell office:value-type="string">
            <text:p>tû</text:p>
          </table:table-cell>
          <table:table-cell office:value-type="string">
            <text:p>tîr,tî</text:p>
          </table:table-cell>
          <table:table-cell office:value-type="string">
            <text:p>tî</text:p>
          </table:table-cell>
        </table:table-row>
        <table:table-row>
          <table:table-cell office:value="16892" office:value-type="float"/>
          <table:table-cell office:value-type="string">
            <text:p>噤</text:p>
          </table:table-cell>
          <table:table-cell office:value-type="string">
            <text:p>khiūnn</text:p>
          </table:table-cell>
          <table:table-cell office:value-type="string">
            <text:p>khiūnn</text:p>
          </table:table-cell>
          <table:table-cell office:value-type="string">
            <text:p>khiūnn</text:p>
          </table:table-cell>
          <table:table-cell office:value-type="string">
            <text:p>khiūnn</text:p>
          </table:table-cell>
          <table:table-cell office:value-type="string">
            <text:p>khiōnn</text:p>
          </table:table-cell>
          <table:table-cell office:value-type="string">
            <text:p>khiūn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hiūnn</text:p>
          </table:table-cell>
          <table:table-cell office:value-type="string">
            <text:p>khiūnn</text:p>
          </table:table-cell>
        </table:table-row>
        <table:table-row>
          <table:table-cell office:value="16985" office:value-type="float"/>
          <table:table-cell office:value-type="string">
            <text:p>親</text:p>
          </table:table-cell>
          <table:table-cell office:value-type="string">
            <text:p>tshinn</text:p>
          </table:table-cell>
          <table:table-cell office:value-type="string">
            <text:p>tshinn</text:p>
          </table:table-cell>
          <table:table-cell office:value-type="string">
            <text:p>tshinn</text:p>
          </table:table-cell>
          <table:table-cell office:value-type="string">
            <text:p>tshenn</text:p>
          </table:table-cell>
          <table:table-cell office:value-type="string">
            <text:p>tshenn</text:p>
          </table:table-cell>
          <table:table-cell office:value-type="string">
            <text:p>tshenn</text:p>
          </table:table-cell>
          <table:table-cell office:value-type="string">
            <text:p>tshinn</text:p>
          </table:table-cell>
          <table:table-cell office:value-type="string">
            <text:p>tshinn</text:p>
          </table:table-cell>
          <table:table-cell office:value-type="string">
            <text:p>tshinn</text:p>
          </table:table-cell>
          <table:table-cell office:value-type="string">
            <text:p>tshenn</text:p>
          </table:table-cell>
        </table:table-row>
        <table:table-row>
          <table:table-cell office:value="16993" office:value-type="float"/>
          <table:table-cell office:value-type="string">
            <text:p>謀</text:p>
          </table:table-cell>
          <table:table-cell office:value-type="string">
            <text:p>biô</text:p>
          </table:table-cell>
          <table:table-cell office:value-type="string">
            <text:p>biô</text:p>
          </table:table-cell>
          <table:table-cell office:value-type="string">
            <text:p>môo</text:p>
          </table:table-cell>
          <table:table-cell office:value-type="string">
            <text:p>môo</text:p>
          </table:table-cell>
          <table:table-cell office:value-type="string">
            <text:p>bôo,biôr</text:p>
          </table:table-cell>
          <table:table-cell office:value-type="string">
            <text:p>môo</text:p>
          </table:table-cell>
          <table:table-cell office:value-type="string">
            <text:p>bôo</text:p>
          </table:table-cell>
          <table:table-cell office:value-type="string">
            <text:p>bôo</text:p>
          </table:table-cell>
          <table:table-cell office:value-type="string">
            <text:p>biô</text:p>
          </table:table-cell>
          <table:table-cell office:value-type="string">
            <text:p>môo</text:p>
          </table:table-cell>
        </table:table-row>
        <table:table-row>
          <table:table-cell office:value="17027" office:value-type="float"/>
          <table:table-cell office:value-type="string">
            <text:p>頭</text:p>
          </table:table-cell>
          <table:table-cell office:value-type="string">
            <text:p>thiô</text:p>
          </table:table-cell>
          <table:table-cell office:value-type="string">
            <text:p>thiô</text:p>
          </table:table-cell>
          <table:table-cell office:value-type="string">
            <text:p>thiô</text:p>
          </table:table-cell>
          <table:table-cell office:value-type="string">
            <text:p>thôo</text:p>
          </table:table-cell>
          <table:table-cell office:value-type="string">
            <text:p>thiôr</text:p>
          </table:table-cell>
          <table:table-cell office:value-type="string">
            <text:p>thiôr</text:p>
          </table:table-cell>
          <table:table-cell office:value-type="string">
            <text:p>thôo</text:p>
          </table:table-cell>
          <table:table-cell office:value-type="string">
            <text:p>thôo</text:p>
          </table:table-cell>
          <table:table-cell office:value-type="string">
            <text:p>thiô</text:p>
          </table:table-cell>
          <table:table-cell office:value-type="string">
            <text:p/>
          </table:table-cell>
        </table:table-row>
        <table:table-row>
          <table:table-cell office:value="17028" office:value-type="float"/>
          <table:table-cell office:value-type="string">
            <text:p>頭</text:p>
          </table:table-cell>
          <table:table-cell office:value-type="string">
            <text:p>thiô</text:p>
          </table:table-cell>
          <table:table-cell office:value-type="string">
            <text:p>thiô</text:p>
          </table:table-cell>
          <table:table-cell office:value-type="string">
            <text:p>thiô</text:p>
          </table:table-cell>
          <table:table-cell office:value-type="string">
            <text:p>thôo</text:p>
          </table:table-cell>
          <table:table-cell office:value-type="string">
            <text:p>thiôr</text:p>
          </table:table-cell>
          <table:table-cell office:value-type="string">
            <text:p>thiôr</text:p>
          </table:table-cell>
          <table:table-cell office:value-type="string">
            <text:p>thôo</text:p>
          </table:table-cell>
          <table:table-cell office:value-type="string">
            <text:p>thôo</text:p>
          </table:table-cell>
          <table:table-cell office:value-type="string">
            <text:p>thiô</text:p>
          </table:table-cell>
          <table:table-cell office:value-type="string">
            <text:p/>
          </table:table-cell>
        </table:table-row>
        <table:table-row>
          <table:table-cell office:value="17049" office:value-type="float"/>
          <table:table-cell office:value-type="string">
            <text:p>鴦</text:p>
          </table:table-cell>
          <table:table-cell office:value-type="string">
            <text:p>iunn</text:p>
          </table:table-cell>
          <table:table-cell office:value-type="string">
            <text:p>iunn</text:p>
          </table:table-cell>
          <table:table-cell office:value-type="string">
            <text:p>iunn</text:p>
          </table:table-cell>
          <table:table-cell office:value-type="string">
            <text:p>iunn</text:p>
          </table:table-cell>
          <table:table-cell office:value-type="string">
            <text:p>ionn</text:p>
          </table:table-cell>
          <table:table-cell office:value-type="string">
            <text:p>iunn</text:p>
          </table:table-cell>
          <table:table-cell office:value-type="string">
            <text:p>iunn</text:p>
          </table:table-cell>
          <table:table-cell office:value-type="string">
            <text:p>iunn</text:p>
          </table:table-cell>
          <table:table-cell office:value-type="string">
            <text:p>iunn</text:p>
          </table:table-cell>
          <table:table-cell office:value-type="string">
            <text:p>iunn</text:p>
          </table:table-cell>
        </table:table-row>
        <table:table-row>
          <table:table-cell office:value="17064" office:value-type="float"/>
          <table:table-cell office:value-type="string">
            <text:p>嬰</text:p>
          </table:table-cell>
          <table:table-cell office:value-type="string">
            <text:p>inn</text:p>
          </table:table-cell>
          <table:table-cell office:value-type="string">
            <text:p>inn</text:p>
          </table:table-cell>
          <table:table-cell office:value-type="string">
            <text:p>inn</text:p>
          </table:table-cell>
          <table:table-cell office:value-type="string">
            <text:p>enn</text:p>
          </table:table-cell>
          <table:table-cell office:value-type="string">
            <text:p>enn</text:p>
          </table:table-cell>
          <table:table-cell office:value-type="string">
            <text:p>enn</text:p>
          </table:table-cell>
          <table:table-cell office:value-type="string">
            <text:p>inn</text:p>
          </table:table-cell>
          <table:table-cell office:value-type="string">
            <text:p>inn</text:p>
          </table:table-cell>
          <table:table-cell office:value-type="string">
            <text:p>inn</text:p>
          </table:table-cell>
          <table:table-cell office:value-type="string">
            <text:p>enn</text:p>
          </table:table-cell>
        </table:table-row>
        <table:table-row>
          <table:table-cell office:value="17068" office:value-type="float"/>
          <table:table-cell office:value-type="string">
            <text:p>嶼</text:p>
          </table:table-cell>
          <table:table-cell office:value-type="string">
            <text:p>sǐr</text:p>
          </table:table-cell>
          <table:table-cell office:value-type="string">
            <text:p>sīr</text:p>
          </table:table-cell>
          <table:table-cell office:value-type="string">
            <text:p>sū</text:p>
          </table:table-cell>
          <table:table-cell office:value-type="string">
            <text:p>sī</text:p>
          </table:table-cell>
          <table:table-cell office:value-type="string">
            <text:p>sī</text:p>
          </table:table-cell>
          <table:table-cell office:value-type="string">
            <text:p>sū</text:p>
          </table:table-cell>
          <table:table-cell office:value-type="string">
            <text:p>sīr</text:p>
          </table:table-cell>
          <table:table-cell office:value-type="string">
            <text:p>sū</text:p>
          </table:table-cell>
          <table:table-cell office:value-type="string">
            <text:p>sīr</text:p>
          </table:table-cell>
          <table:table-cell office:value-type="string">
            <text:p>sū</text:p>
          </table:table-cell>
        </table:table-row>
        <table:table-row>
          <table:table-cell office:value="17079" office:value-type="float"/>
          <table:table-cell office:value-type="string">
            <text:p>戴</text:p>
          </table:table-cell>
          <table:table-cell office:value-type="string">
            <text:p>tèr</text:p>
          </table:table-cell>
          <table:table-cell office:value-type="string">
            <text:p>tèr</text:p>
          </table:table-cell>
          <table:table-cell office:value-type="string">
            <text:p>tè</text:p>
          </table:table-cell>
          <table:table-cell office:value-type="string">
            <text:p>tè</text:p>
          </table:table-cell>
          <table:table-cell office:value-type="string">
            <text:p>tè</text:p>
          </table:table-cell>
          <table:table-cell office:value-type="string">
            <text:p>tè</text:p>
          </table:table-cell>
          <table:table-cell office:value-type="string">
            <text:p>tèr</text:p>
          </table:table-cell>
          <table:table-cell office:value-type="string">
            <text:p>tè</text:p>
          </table:table-cell>
          <table:table-cell office:value-type="string">
            <text:p>tèr,tè</text:p>
          </table:table-cell>
          <table:table-cell office:value-type="string">
            <text:p>tè</text:p>
          </table:table-cell>
        </table:table-row>
        <table:table-row>
          <table:table-cell office:value="17120" office:value-type="float"/>
          <table:table-cell office:value-type="string">
            <text:p>糙</text:p>
          </table:table-cell>
          <table:table-cell office:value-type="string">
            <text:p>tshò</text:p>
          </table:table-cell>
          <table:table-cell office:value-type="string">
            <text:p>tshò</text:p>
          </table:table-cell>
          <table:table-cell office:value-type="string">
            <text:p>tshò</text:p>
          </table:table-cell>
          <table:table-cell office:value-type="string">
            <text:p>tshò</text:p>
          </table:table-cell>
          <table:table-cell office:value-type="string">
            <text:p>tshòr</text:p>
          </table:table-cell>
          <table:table-cell office:value-type="string">
            <text:p>tshòr</text:p>
          </table:table-cell>
          <table:table-cell office:value-type="string">
            <text:p>tshò</text:p>
          </table:table-cell>
          <table:table-cell office:value-type="string">
            <text:p>tshò</text:p>
          </table:table-cell>
          <table:table-cell office:value-type="string">
            <text:p>tshò</text:p>
          </table:table-cell>
          <table:table-cell office:value-type="string">
            <text:p>tshò</text:p>
          </table:table-cell>
        </table:table-row>
        <table:table-row>
          <table:table-cell office:value="17146" office:value-type="float"/>
          <table:table-cell office:value-type="string">
            <text:p>舉</text:p>
          </table:table-cell>
          <table:table-cell office:value-type="string">
            <text:p>kír</text:p>
          </table:table-cell>
          <table:table-cell office:value-type="string">
            <text:p>kír</text:p>
          </table:table-cell>
          <table:table-cell office:value-type="string">
            <text:p>kú</text:p>
          </table:table-cell>
          <table:table-cell office:value-type="string">
            <text:p>kí</text:p>
          </table:table-cell>
          <table:table-cell office:value-type="string">
            <text:p>kí</text:p>
          </table:table-cell>
          <table:table-cell office:value-type="string">
            <text:p>kí</text:p>
          </table:table-cell>
          <table:table-cell office:value-type="string">
            <text:p>kír</text:p>
          </table:table-cell>
          <table:table-cell office:value-type="string">
            <text:p>kú</text:p>
          </table:table-cell>
          <table:table-cell office:value-type="string">
            <text:p>kír,kí</text:p>
          </table:table-cell>
          <table:table-cell office:value-type="string">
            <text:p>kí</text:p>
          </table:table-cell>
        </table:table-row>
        <table:table-row>
          <table:table-cell office:value="17164" office:value-type="float"/>
          <table:table-cell office:value-type="string">
            <text:p>螿</text:p>
          </table:table-cell>
          <table:table-cell office:value-type="string">
            <text:p>tsiunn</text:p>
          </table:table-cell>
          <table:table-cell office:value-type="string">
            <text:p>tsiong,tsiunn</text:p>
          </table:table-cell>
          <table:table-cell office:value-type="string">
            <text:p>tsiunn</text:p>
          </table:table-cell>
          <table:table-cell office:value-type="string">
            <text:p>tsiunn</text:p>
          </table:table-cell>
          <table:table-cell office:value-type="string">
            <text:p>tsionn</text:p>
          </table:table-cell>
          <table:table-cell office:value-type="string">
            <text:p>tsiunn</text:p>
          </table:table-cell>
          <table:table-cell office:value-type="string">
            <text:p>tsiunn</text:p>
          </table:table-cell>
          <table:table-cell office:value-type="string">
            <text:p>tsiunn</text:p>
          </table:table-cell>
          <table:table-cell office:value-type="string">
            <text:p>tsiunn</text:p>
          </table:table-cell>
          <table:table-cell office:value-type="string">
            <text:p>tsiunn</text:p>
          </table:table-cell>
        </table:table-row>
        <table:table-row>
          <table:table-cell office:value="17179" office:value-type="float"/>
          <table:table-cell office:value-type="string">
            <text:p>謝</text:p>
          </table:table-cell>
          <table:table-cell office:value-type="string">
            <text:p>siā</text:p>
          </table:table-cell>
          <table:table-cell office:value-type="string">
            <text:p>siā,tsiā</text:p>
          </table:table-cell>
          <table:table-cell office:value-type="string">
            <text:p>siā</text:p>
          </table:table-cell>
          <table:table-cell office:value-type="string">
            <text:p>siā</text:p>
          </table:table-cell>
          <table:table-cell office:value-type="string">
            <text:p>tsiā</text:p>
          </table:table-cell>
          <table:table-cell office:value-type="string">
            <text:p>tsiā</text:p>
          </table:table-cell>
          <table:table-cell office:value-type="string">
            <text:p>siā</text:p>
          </table:table-cell>
          <table:table-cell office:value-type="string">
            <text:p>siā</text:p>
          </table:table-cell>
          <table:table-cell office:value-type="string">
            <text:p>siā</text:p>
          </table:table-cell>
          <table:table-cell office:value-type="string">
            <text:p/>
          </table:table-cell>
        </table:table-row>
        <table:table-row>
          <table:table-cell office:value="17280" office:value-type="float"/>
          <table:table-cell office:value-type="string">
            <text:p>顎</text:p>
          </table:table-cell>
          <table:table-cell office:value-type="string">
            <text:p>kok</text:p>
          </table:table-cell>
          <table:table-cell office:value-type="string">
            <text:p>kok</text:p>
          </table:table-cell>
          <table:table-cell office:value-type="string">
            <text:p>khok</text:p>
          </table:table-cell>
          <table:table-cell office:value-type="string">
            <text:p>kok</text:p>
          </table:table-cell>
          <table:table-cell office:value-type="string">
            <text:p>kok,khok</text:p>
          </table:table-cell>
          <table:table-cell office:value-type="string">
            <text:p>kok</text:p>
          </table:table-cell>
          <table:table-cell office:value-type="string">
            <text:p>khok</text:p>
          </table:table-cell>
          <table:table-cell office:value-type="string">
            <text:p>khok</text:p>
          </table:table-cell>
          <table:table-cell office:value-type="string">
            <text:p>kok</text:p>
          </table:table-cell>
          <table:table-cell office:value-type="string">
            <text:p/>
          </table:table-cell>
        </table:table-row>
        <table:table-row>
          <table:table-cell office:value="17326" office:value-type="float"/>
          <table:table-cell office:value-type="string">
            <text:p>羅</text:p>
          </table:table-cell>
          <table:table-cell office:value-type="string">
            <text:p>lô</text:p>
          </table:table-cell>
          <table:table-cell office:value-type="string">
            <text:p>lô</text:p>
          </table:table-cell>
          <table:table-cell office:value-type="string">
            <text:p>lô</text:p>
          </table:table-cell>
          <table:table-cell office:value-type="string">
            <text:p>lô</text:p>
          </table:table-cell>
          <table:table-cell office:value-type="string">
            <text:p>lôr</text:p>
          </table:table-cell>
          <table:table-cell office:value-type="string">
            <text:p>lôr</text:p>
          </table:table-cell>
          <table:table-cell office:value-type="string">
            <text:p>lô</text:p>
          </table:table-cell>
          <table:table-cell office:value-type="string">
            <text:p>lô</text:p>
          </table:table-cell>
          <table:table-cell office:value-type="string">
            <text:p>lô</text:p>
          </table:table-cell>
          <table:table-cell office:value-type="string">
            <text:p>lô</text:p>
          </table:table-cell>
        </table:table-row>
        <table:table-row>
          <table:table-cell office:value="17351" office:value-type="float"/>
          <table:table-cell office:value-type="string">
            <text:p>蹬</text:p>
          </table:table-cell>
          <table:table-cell office:value-type="string">
            <text:p>tinn</text:p>
          </table:table-cell>
          <table:table-cell office:value-type="string">
            <text:p>tinn</text:p>
          </table:table-cell>
          <table:table-cell office:value-type="string">
            <text:p>tinn</text:p>
          </table:table-cell>
          <table:table-cell office:value-type="string">
            <text:p>tenn</text:p>
          </table:table-cell>
          <table:table-cell office:value-type="string">
            <text:p>tenn</text:p>
          </table:table-cell>
          <table:table-cell office:value-type="string">
            <text:p>tenn</text:p>
          </table:table-cell>
          <table:table-cell office:value-type="string">
            <text:p>tinn</text:p>
          </table:table-cell>
          <table:table-cell office:value-type="string">
            <text:p>tinn</text:p>
          </table:table-cell>
          <table:table-cell office:value-type="string">
            <text:p>tinn</text:p>
          </table:table-cell>
          <table:table-cell office:value-type="string">
            <text:p>tenn</text:p>
          </table:table-cell>
        </table:table-row>
        <table:table-row>
          <table:table-cell office:value="17366" office:value-type="float"/>
          <table:table-cell office:value-type="string">
            <text:p>鯧</text:p>
          </table:table-cell>
          <table:table-cell office:value-type="string">
            <text:p>tshiunn</text:p>
          </table:table-cell>
          <table:table-cell office:value-type="string">
            <text:p>tshiunn</text:p>
          </table:table-cell>
          <table:table-cell office:value-type="string">
            <text:p>tshiunn</text:p>
          </table:table-cell>
          <table:table-cell office:value-type="string">
            <text:p>tshiunn</text:p>
          </table:table-cell>
          <table:table-cell office:value-type="string">
            <text:p>tshionn</text:p>
          </table:table-cell>
          <table:table-cell office:value-type="string">
            <text:p>tshiunn</text:p>
          </table:table-cell>
          <table:table-cell office:value-type="string">
            <text:p>tshiunn</text:p>
          </table:table-cell>
          <table:table-cell office:value-type="string">
            <text:p>tshiunn</text:p>
          </table:table-cell>
          <table:table-cell office:value-type="string">
            <text:p>tshiunn</text:p>
          </table:table-cell>
          <table:table-cell office:value-type="string">
            <text:p>tshiunn</text:p>
          </table:table-cell>
        </table:table-row>
        <table:table-row>
          <table:table-cell office:value="17522" office:value-type="float"/>
          <table:table-cell office:value-type="string">
            <text:p>鑢</text:p>
          </table:table-cell>
          <table:table-cell office:value-type="string">
            <text:p>luě</text:p>
          </table:table-cell>
          <table:table-cell office:value-type="string">
            <text:p>lerē</text:p>
          </table:table-cell>
          <table:table-cell office:value-type="string">
            <text:p>luē</text:p>
          </table:table-cell>
          <table:table-cell office:value-type="string">
            <text:p>lē</text:p>
          </table:table-cell>
          <table:table-cell office:value-type="string">
            <text:p>lē</text:p>
          </table:table-cell>
          <table:table-cell office:value-type="string">
            <text:p>lē</text:p>
          </table:table-cell>
          <table:table-cell office:value-type="string">
            <text:p>luē</text:p>
          </table:table-cell>
          <table:table-cell office:value-type="string">
            <text:p>luē</text:p>
          </table:table-cell>
          <table:table-cell office:value-type="string">
            <text:p>luē</text:p>
          </table:table-cell>
          <table:table-cell office:value-type="string">
            <text:p>lē</text:p>
          </table:table-cell>
        </table:table-row>
        <table:table-row>
          <table:table-cell office:value="17523" office:value-type="float"/>
          <table:table-cell office:value-type="string">
            <text:p>驚</text:p>
          </table:table-cell>
          <table:table-cell office:value-type="string">
            <text:p>kinn</text:p>
          </table:table-cell>
          <table:table-cell office:value-type="string">
            <text:p>kinn</text:p>
          </table:table-cell>
          <table:table-cell office:value-type="string">
            <text:p>kinn</text:p>
          </table:table-cell>
          <table:table-cell office:value-type="string">
            <text:p>kenn</text:p>
          </table:table-cell>
          <table:table-cell office:value-type="string">
            <text:p>kenn</text:p>
          </table:table-cell>
          <table:table-cell office:value-type="string">
            <text:p>kenn</text:p>
          </table:table-cell>
          <table:table-cell office:value-type="string">
            <text:p>kinn</text:p>
          </table:table-cell>
          <table:table-cell office:value-type="string">
            <text:p>kinn</text:p>
          </table:table-cell>
          <table:table-cell office:value-type="string">
            <text:p>kinn</text:p>
          </table:table-cell>
          <table:table-cell office:value-type="string">
            <text:p>kenn</text:p>
          </table:table-cell>
        </table:table-row>
        <table:table-row>
          <table:table-cell office:value="17537" office:value-type="float"/>
          <table:table-cell office:value-type="string">
            <text:p>蠶</text:p>
          </table:table-cell>
          <table:table-cell office:value-type="string">
            <text:p>tshâm</text:p>
          </table:table-cell>
          <table:table-cell office:value-type="string">
            <text:p>tshâm</text:p>
          </table:table-cell>
          <table:table-cell office:value-type="string">
            <text:p>tshâm</text:p>
          </table:table-cell>
          <table:table-cell office:value-type="string">
            <text:p>tshâm</text:p>
          </table:table-cell>
          <table:table-cell office:value-type="string">
            <text:p>thâm</text:p>
          </table:table-cell>
          <table:table-cell office:value-type="string">
            <text:p>thâm</text:p>
          </table:table-cell>
          <table:table-cell office:value-type="string">
            <text:p>tshâm</text:p>
          </table:table-cell>
          <table:table-cell office:value-type="string">
            <text:p>tshâm</text:p>
          </table:table-cell>
          <table:table-cell office:value-type="string">
            <text:p>tshâm</text:p>
          </table:table-cell>
          <table:table-cell office:value-type="string">
            <text:p>tshâm</text:p>
          </table:table-cell>
        </table:table-row>
        <table:table-row>
          <table:table-cell office:value="17538" office:value-type="float"/>
          <table:table-cell office:value-type="string">
            <text:p>蠶</text:p>
          </table:table-cell>
          <table:table-cell office:value-type="string">
            <text:p>tshâm</text:p>
          </table:table-cell>
          <table:table-cell office:value-type="string">
            <text:p>tshâm</text:p>
          </table:table-cell>
          <table:table-cell office:value-type="string">
            <text:p>tshâm</text:p>
          </table:table-cell>
          <table:table-cell office:value-type="string">
            <text:p>tshâm</text:p>
          </table:table-cell>
          <table:table-cell office:value-type="string">
            <text:p>thâm</text:p>
          </table:table-cell>
          <table:table-cell office:value-type="string">
            <text:p>thâm</text:p>
          </table:table-cell>
          <table:table-cell office:value-type="string">
            <text:p>tshâm</text:p>
          </table:table-cell>
          <table:table-cell office:value-type="string">
            <text:p>tshâm</text:p>
          </table:table-cell>
          <table:table-cell office:value-type="string">
            <text:p>tshâm</text:p>
          </table:table-cell>
          <table:table-cell office:value-type="string">
            <text:p>tshâm</text:p>
          </table:table-cell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4-12-12T02:04:19.382596</meta:creation-date>
    <dc:date>2024-12-12T02:04:19.501661</dc:date>
    <meta:generator>http://pypi.python.org/pypi/ezodf/0.1.0$Python3.10.15 (main, Oct 19 2024, 04:00:28) [GCC 12.2.0]</meta:generator>
    <meta:document-statistic/>
    <meta:editing-cycles>1</meta:editing-cycles>
  </office:meta>
</office:document-meta>
</file>