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詞目</text:p>
          </table:table-cell>
          <table:table-cell office:value-type="string" table:style-name="ce4">
            <text:p><text:span text:style-name="T1">音讀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爸仔</text:p>
          </table:table-cell>
          <table:table-cell office:value-type="string" table:style-name="ce7">
            <text:p>pâ--á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小盤</text:p>
          </table:table-cell>
          <table:table-cell office:value-type="string" table:style-name="ce7">
            <text:p>sió-puânn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死好</text:p>
          </table:table-cell>
          <table:table-cell office:value-type="string" table:style-name="ce7">
            <text:p>sí-hó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剪筊</text:p>
          </table:table-cell>
          <table:table-cell office:value-type="string" table:style-name="ce7">
            <text:p>tsián-kiáu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整筊</text:p>
          </table:table-cell>
          <table:table-cell office:value-type="string" table:style-name="ce7">
            <text:p>tsíng-kiáu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有親</text:p>
          </table:table-cell>
          <table:table-cell office:value-type="string" table:style-name="ce7">
            <text:p>ū-tshin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跋歹筊</text:p>
          </table:table-cell>
          <table:table-cell office:value-type="string" table:style-name="ce7">
            <text:p>pua̍h-pháinn-kiáu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食清</text:p>
          </table:table-cell>
          <table:table-cell office:value-type="string" table:style-name="ce7">
            <text:p>tsia̍h-tshing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跕跤</text:p>
          </table:table-cell>
          <table:table-cell office:value-type="string" table:style-name="ce7">
            <text:p>liam-kha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好枝骨</text:p>
          </table:table-cell>
          <table:table-cell office:value-type="string" table:style-name="ce7">
            <text:p>hó-ki-kut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烏昏</text:p>
          </table:table-cell>
          <table:table-cell office:value-type="string" table:style-name="ce7">
            <text:p>oo-hng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服藥</text:p>
          </table:table-cell>
          <table:table-cell office:value-type="string" table:style-name="ce7">
            <text:p>ho̍k-io̍h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掠中和</text:p>
          </table:table-cell>
          <table:table-cell office:value-type="string" table:style-name="ce7">
            <text:p>lia̍h-tiong-hô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纘袂牢</text:p>
          </table:table-cell>
          <table:table-cell office:value-type="string" table:style-name="ce7">
            <text:p>tsàn-bē-tiâu/tsàn-buē-tiâu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雞喙變鴨喙</text:p>
          </table:table-cell>
          <table:table-cell office:value-type="string" table:style-name="ce7">
            <text:p>ke-tshuì piàn ah-tshuì/kue-tshuì piàn ah-tshuì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㧣風</text:p>
          </table:table-cell>
          <table:table-cell office:value-type="string" table:style-name="ce7">
            <text:p>tu-hong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抱心</text:p>
          </table:table-cell>
          <table:table-cell office:value-type="string" table:style-name="ce7">
            <text:p>phō-sim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心適興</text:p>
          </table:table-cell>
          <table:table-cell office:value-type="string" table:style-name="ce7">
            <text:p>sim-sik-hìng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割引</text:p>
          </table:table-cell>
          <table:table-cell office:value-type="string" table:style-name="ce7">
            <text:p>kuah-ín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大圓</text:p>
          </table:table-cell>
          <table:table-cell office:value-type="string" table:style-name="ce7">
            <text:p>tuā-înn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大晡日</text:p>
          </table:table-cell>
          <table:table-cell office:value-type="string" table:style-name="ce7">
            <text:p>tuā-poo-ji̍t/tuā-poo-li̍t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笑色</text:p>
          </table:table-cell>
          <table:table-cell office:value-type="string" table:style-name="ce7">
            <text:p>tshiò-sik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歹鬼𤆬頭</text:p>
          </table:table-cell>
          <table:table-cell office:value-type="string" table:style-name="ce7">
            <text:p>pháinn-kuí-tshuā-thâu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半身不隨</text:p>
          </table:table-cell>
          <table:table-cell office:value-type="string" table:style-name="ce7">
            <text:p>puàn-sin-put-suî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交定</text:p>
          </table:table-cell>
          <table:table-cell office:value-type="string" table:style-name="ce7">
            <text:p>kau-tiānn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半仿仔</text:p>
          </table:table-cell>
          <table:table-cell office:value-type="string" table:style-name="ce7">
            <text:p>puànn-hóng-á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仿仔</text:p>
          </table:table-cell>
          <table:table-cell office:value-type="string" table:style-name="ce7">
            <text:p>hóng-á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淺現</text:p>
          </table:table-cell>
          <table:table-cell office:value-type="string" table:style-name="ce7">
            <text:p>tshián-hiān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軟蜞</text:p>
          </table:table-cell>
          <table:table-cell office:value-type="string" table:style-name="ce7">
            <text:p>nńg-khî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過家</text:p>
          </table:table-cell>
          <table:table-cell office:value-type="string" table:style-name="ce7">
            <text:p>kuè-ke/kè-ke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老風騷</text:p>
          </table:table-cell>
          <table:table-cell office:value-type="string" table:style-name="ce7">
            <text:p>lāu-hong-so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理家</text:p>
          </table:table-cell>
          <table:table-cell office:value-type="string" table:style-name="ce7">
            <text:p>lí-ke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白直</text:p>
          </table:table-cell>
          <table:table-cell office:value-type="string" table:style-name="ce7">
            <text:p>pe̍h-ti̍t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乒乓</text:p>
          </table:table-cell>
          <table:table-cell office:value-type="string" table:style-name="ce7">
            <text:p>phi̋n-phóng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皮皮仔</text:p>
          </table:table-cell>
          <table:table-cell office:value-type="string" table:style-name="ce7">
            <text:p>phuê-phuê-á/phê-phê-á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稻草囷</text:p>
          </table:table-cell>
          <table:table-cell office:value-type="string" table:style-name="ce7">
            <text:p>tiū-tsháu-khûn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貓神</text:p>
          </table:table-cell>
          <table:table-cell office:value-type="string" table:style-name="ce7">
            <text:p>niau-sîn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喙凊</text:p>
          </table:table-cell>
          <table:table-cell office:value-type="string" table:style-name="ce7">
            <text:p>tshuì-tshìn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轉成</text:p>
          </table:table-cell>
          <table:table-cell office:value-type="string" table:style-name="ce7">
            <text:p>tńg-tsiânn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笑粉</text:p>
          </table:table-cell>
          <table:table-cell office:value-type="string" table:style-name="ce7">
            <text:p>tshiò-hún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相換工</text:p>
          </table:table-cell>
          <table:table-cell office:value-type="string" table:style-name="ce7">
            <text:p>sio-uānn-kang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骨目</text:p>
          </table:table-cell>
          <table:table-cell office:value-type="string" table:style-name="ce7">
            <text:p>kut-ba̍k</text:p>
          </table:table-cell>
          <table:table-cell table:number-columns-repeated="1638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慢手</text:p>
          </table:table-cell>
          <table:table-cell office:value-type="string" table:style-name="ce7">
            <text:p>bān-tshiú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拍雄</text:p>
          </table:table-cell>
          <table:table-cell office:value-type="string" table:style-name="ce7">
            <text:p>phah-hîng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邊頭</text:p>
          </table:table-cell>
          <table:table-cell office:value-type="string" table:style-name="ce7">
            <text:p>pinn--thâu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土符仔</text:p>
          </table:table-cell>
          <table:table-cell office:value-type="string" table:style-name="ce7">
            <text:p>thóo-hû-á</text:p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素料</text:p>
          </table:table-cell>
          <table:table-cell office:value-type="string" table:style-name="ce7">
            <text:p>sòo-liāu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目彩</text:p>
          </table:table-cell>
          <table:table-cell office:value-type="string" table:style-name="ce7">
            <text:p>ba̍k-tshái</text:p>
          </table:table-cell>
          <table:table-cell table:number-columns-repeated="1638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掂篤</text:p>
          </table:table-cell>
          <table:table-cell office:value-type="string" table:style-name="ce7">
            <text:p>tìm-táu</text:p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現仔</text:p>
          </table:table-cell>
          <table:table-cell office:value-type="string" table:style-name="ce7">
            <text:p>hiān-á</text:p>
          </table:table-cell>
          <table:table-cell table:number-columns-repeated="1638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偷走學</text:p>
          </table:table-cell>
          <table:table-cell office:value-type="string" table:style-name="ce7">
            <text:p>thau-tsáu-o̍h</text:p>
          </table:table-cell>
          <table:table-cell table:number-columns-repeated="1638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做鬧熱</text:p>
          </table:table-cell>
          <table:table-cell office:value-type="string" table:style-name="ce7">
            <text:p>tsò-lāu-jia̍t/tsuè-lāu-lia̍t</text:p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現貨</text:p>
          </table:table-cell>
          <table:table-cell office:value-type="string" table:style-name="ce7">
            <text:p>hiān-huè/hiān-hè</text:p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細漢的</text:p>
          </table:table-cell>
          <table:table-cell office:value-type="string" table:style-name="ce7">
            <text:p>sè-hàn--ê/suè-hàn--ê</text:p>
          </table:table-cell>
          <table:table-cell table:number-columns-repeated="1638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三不服</text:p>
          </table:table-cell>
          <table:table-cell office:value-type="string" table:style-name="ce7">
            <text:p>sam-put-ho̍k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起底</text:p>
          </table:table-cell>
          <table:table-cell office:value-type="string" table:style-name="ce7">
            <text:p>khí-té/khí-tué</text:p>
          </table:table-cell>
          <table:table-cell table:number-columns-repeated="1638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窞倕</text:p>
          </table:table-cell>
          <table:table-cell office:value-type="string" table:style-name="ce7">
            <text:p>thām-thuī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時景</text:p>
          </table:table-cell>
          <table:table-cell office:value-type="string" table:style-name="ce7">
            <text:p>sî-kíng</text:p>
          </table:table-cell>
          <table:table-cell table:number-columns-repeated="1638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鹹水貨</text:p>
          </table:table-cell>
          <table:table-cell office:value-type="string" table:style-name="ce7">
            <text:p>kiâm-tsuí-huè/kiâm-tsuí-hè</text:p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粗幼</text:p>
          </table:table-cell>
          <table:table-cell office:value-type="string" table:style-name="ce7">
            <text:p>tshoo-iù</text:p>
          </table:table-cell>
          <table:table-cell table:number-columns-repeated="1638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偷走厝</text:p>
          </table:table-cell>
          <table:table-cell office:value-type="string" table:style-name="ce7">
            <text:p>thau-tsáu-tshù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款勢</text:p>
          </table:table-cell>
          <table:table-cell office:value-type="string" table:style-name="ce7">
            <text:p>khuán-sè/khuán-sì</text:p>
          </table:table-cell>
          <table:table-cell table:number-columns-repeated="1638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挐頭</text:p>
          </table:table-cell>
          <table:table-cell office:value-type="string" table:style-name="ce7">
            <text:p>jû-thâu/lû-thâu</text:p>
          </table:table-cell>
          <table:table-cell table:number-columns-repeated="1638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退悔</text:p>
          </table:table-cell>
          <table:table-cell office:value-type="string" table:style-name="ce7">
            <text:p>thè-hué</text:p>
          </table:table-cell>
          <table:table-cell table:number-columns-repeated="1638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紲話</text:p>
          </table:table-cell>
          <table:table-cell office:value-type="string" table:style-name="ce7">
            <text:p>suà-uē</text:p>
          </table:table-cell>
          <table:table-cell table:number-columns-repeated="1638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帕尾</text:p>
          </table:table-cell>
          <table:table-cell office:value-type="string" table:style-name="ce7">
            <text:p>phè-bué/phè-bé</text:p>
          </table:table-cell>
          <table:table-cell table:number-columns-repeated="1638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圇痀</text:p>
          </table:table-cell>
          <table:table-cell office:value-type="string" table:style-name="ce7">
            <text:p>lun-ku</text:p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是年是節</text:p>
          </table:table-cell>
          <table:table-cell office:value-type="string" table:style-name="ce7">
            <text:p>sī-nî-sī-tseh/sī-nî-sī-tsueh</text:p>
          </table:table-cell>
          <table:table-cell table:number-columns-repeated="1638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紅筋</text:p>
          </table:table-cell>
          <table:table-cell office:value-type="string" table:style-name="ce7">
            <text:p>âng-kin/âng-kun</text:p>
          </table:table-cell>
          <table:table-cell table:number-columns-repeated="1638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錦痀</text:p>
          </table:table-cell>
          <table:table-cell office:value-type="string" table:style-name="ce7">
            <text:p>gìm-ku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雞毛管仔</text:p>
          </table:table-cell>
          <table:table-cell office:value-type="string" table:style-name="ce7">
            <text:p>ke-moo-kóng-á/kue-mn̂g-kóng-á</text:p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搭粒</text:p>
          </table:table-cell>
          <table:table-cell office:value-type="string" table:style-name="ce7">
            <text:p>tah-lia̍p</text:p>
          </table:table-cell>
          <table:table-cell table:number-columns-repeated="1638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無時無陣</text:p>
          </table:table-cell>
          <table:table-cell office:value-type="string" table:style-name="ce7">
            <text:p>bô-sî-bô-tsūn</text:p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襟胸</text:p>
          </table:table-cell>
          <table:table-cell office:value-type="string" table:style-name="ce7">
            <text:p>khim-hing</text:p>
          </table:table-cell>
          <table:table-cell table:number-columns-repeated="1638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閹雞行</text:p>
          </table:table-cell>
          <table:table-cell office:value-type="string" table:style-name="ce7">
            <text:p>iam-ke-kiânn/iam-kue-kiânn</text:p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漚搭</text:p>
          </table:table-cell>
          <table:table-cell office:value-type="string" table:style-name="ce7">
            <text:p>àu-tah</text:p>
          </table:table-cell>
          <table:table-cell table:number-columns-repeated="1638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鐵衫</text:p>
          </table:table-cell>
          <table:table-cell office:value-type="string" table:style-name="ce7">
            <text:p>thih-sann</text:p>
          </table:table-cell>
          <table:table-cell table:number-columns-repeated="1638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攢辦</text:p>
          </table:table-cell>
          <table:table-cell office:value-type="string" table:style-name="ce7">
            <text:p>tshuân-pān</text:p>
          </table:table-cell>
          <table:table-cell table:number-columns-repeated="1638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攘</text:p>
          </table:table-cell>
          <table:table-cell office:value-type="string" table:style-name="ce7">
            <text:p>jiāng/giāng</text:p>
          </table:table-cell>
          <table:table-cell table:number-columns-repeated="1638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閬站</text:p>
          </table:table-cell>
          <table:table-cell office:value-type="string" table:style-name="ce7">
            <text:p>làng-tsām</text:p>
          </table:table-cell>
          <table:table-cell table:number-columns-repeated="1638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璇石喙</text:p>
          </table:table-cell>
          <table:table-cell office:value-type="string" table:style-name="ce7">
            <text:p>suān-tsio̍h-tshuì</text:p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熱底</text:p>
          </table:table-cell>
          <table:table-cell office:value-type="string" table:style-name="ce7">
            <text:p>jia̍t-té/lia̍t-tué</text:p>
          </table:table-cell>
          <table:table-cell table:number-columns-repeated="1638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鼻刀</text:p>
          </table:table-cell>
          <table:table-cell office:value-type="string" table:style-name="ce7">
            <text:p>phīnn-to</text:p>
          </table:table-cell>
          <table:table-cell table:number-columns-repeated="1638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照原</text:p>
          </table:table-cell>
          <table:table-cell office:value-type="string" table:style-name="ce7">
            <text:p>tsiàu-guân</text:p>
          </table:table-cell>
          <table:table-cell table:number-columns-repeated="1638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嗤噌</text:p>
          </table:table-cell>
          <table:table-cell office:value-type="string" table:style-name="ce7">
            <text:p>tshi̍h-tshn̍gh</text:p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摘名摘姓</text:p>
          </table:table-cell>
          <table:table-cell office:value-type="string" table:style-name="ce7">
            <text:p>tiah-miâ-tiah-sènn/tiah-miâ-tiah-sìnn</text:p>
          </table:table-cell>
          <table:table-cell table:number-columns-repeated="1638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慢分</text:p>
          </table:table-cell>
          <table:table-cell office:value-type="string" table:style-name="ce7">
            <text:p>bān-hun</text:p>
          </table:table-cell>
          <table:table-cell table:number-columns-repeated="1638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嶄然</text:p>
          </table:table-cell>
          <table:table-cell office:value-type="string" table:style-name="ce7">
            <text:p>tsám-jiân/tsám-liân</text:p>
          </table:table-cell>
          <table:table-cell table:number-columns-repeated="1638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過通關</text:p>
          </table:table-cell>
          <table:table-cell office:value-type="string" table:style-name="ce7">
            <text:p>kuè-thong-kuan/kè-thong-kuan</text:p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詼仙</text:p>
          </table:table-cell>
          <table:table-cell office:value-type="string" table:style-name="ce7">
            <text:p>khue-sian</text:p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超磅</text:p>
          </table:table-cell>
          <table:table-cell office:value-type="string" table:style-name="ce7">
            <text:p>tshiau-pōng</text:p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著吊</text:p>
          </table:table-cell>
          <table:table-cell office:value-type="string" table:style-name="ce7">
            <text:p>tio̍h-tiàu</text:p>
          </table:table-cell>
          <table:table-cell table:number-columns-repeated="1638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目降鬚聳</text:p>
          </table:table-cell>
          <table:table-cell office:value-type="string" table:style-name="ce7">
            <text:p>ba̍k-kàng-tshiu-tshàng</text:p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近兜</text:p>
          </table:table-cell>
          <table:table-cell office:value-type="string" table:style-name="ce7">
            <text:p>kīn-tau/kūn-tau</text:p>
          </table:table-cell>
          <table:table-cell table:number-columns-repeated="1638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強徒</text:p>
          </table:table-cell>
          <table:table-cell office:value-type="string" table:style-name="ce7">
            <text:p>kiông-tôo</text:p>
          </table:table-cell>
          <table:table-cell table:number-columns-repeated="1638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致心</text:p>
          </table:table-cell>
          <table:table-cell office:value-type="string" table:style-name="ce7">
            <text:p>tì-sim</text:p>
          </table:table-cell>
          <table:table-cell table:number-columns-repeated="1638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路長</text:p>
          </table:table-cell>
          <table:table-cell office:value-type="string" table:style-name="ce7">
            <text:p>lōo-tn̂g</text:p>
          </table:table-cell>
          <table:table-cell table:number-columns-repeated="1638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內家</text:p>
          </table:table-cell>
          <table:table-cell office:value-type="string" table:style-name="ce7">
            <text:p>lāi-ke</text:p>
          </table:table-cell>
          <table:table-cell table:number-columns-repeated="1638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數佻</text:p>
          </table:table-cell>
          <table:table-cell office:value-type="string" table:style-name="ce7">
            <text:p>siàu-tiáu</text:p>
          </table:table-cell>
          <table:table-cell table:number-columns-repeated="1638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無底</text:p>
          </table:table-cell>
          <table:table-cell office:value-type="string" table:style-name="ce7">
            <text:p>bô-té/bô-tué</text:p>
          </table:table-cell>
          <table:table-cell table:number-columns-repeated="1638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爸公業</text:p>
          </table:table-cell>
          <table:table-cell office:value-type="string" table:style-name="ce7">
            <text:p>pē-kong-gia̍p</text:p>
          </table:table-cell>
          <table:table-cell table:number-columns-repeated="1638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曷有一个</text:p>
          </table:table-cell>
          <table:table-cell office:value-type="string" table:style-name="ce7">
            <text:p>a̍h-ū-tsi̍t-ê</text:p>
          </table:table-cell>
          <table:table-cell table:number-columns-repeated="1638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無掛</text:p>
          </table:table-cell>
          <table:table-cell office:value-type="string" table:style-name="ce7">
            <text:p>bô-khuà/bô-khà</text:p>
          </table:table-cell>
          <table:table-cell table:number-columns-repeated="1638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定當</text:p>
          </table:table-cell>
          <table:table-cell office:value-type="string" table:style-name="ce7">
            <text:p>tīng-tòng</text:p>
          </table:table-cell>
          <table:table-cell table:number-columns-repeated="1638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現交關</text:p>
          </table:table-cell>
          <table:table-cell office:value-type="string" table:style-name="ce7">
            <text:p>hiān-kau-kuan</text:p>
          </table:table-cell>
          <table:table-cell table:number-columns-repeated="1638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漏仔</text:p>
          </table:table-cell>
          <table:table-cell office:value-type="string" table:style-name="ce7">
            <text:p>lāu-á</text:p>
          </table:table-cell>
          <table:table-cell table:number-columns-repeated="1638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饒裕</text:p>
          </table:table-cell>
          <table:table-cell office:value-type="string" table:style-name="ce7">
            <text:p>jiâu-jū/liâu-lū</text:p>
          </table:table-cell>
          <table:table-cell table:number-columns-repeated="1638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便貨</text:p>
          </table:table-cell>
          <table:table-cell office:value-type="string" table:style-name="ce7">
            <text:p>piān-huè/piān-hè</text:p>
          </table:table-cell>
          <table:table-cell table:number-columns-repeated="1638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食路</text:p>
          </table:table-cell>
          <table:table-cell office:value-type="string" table:style-name="ce7">
            <text:p>tsia̍h-lōo</text:p>
          </table:table-cell>
          <table:table-cell table:number-columns-repeated="1638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鼻趖</text:p>
          </table:table-cell>
          <table:table-cell office:value-type="string" table:style-name="ce7">
            <text:p>phīnn-sô</text:p>
          </table:table-cell>
          <table:table-cell table:number-columns-repeated="1638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線屎</text:p>
          </table:table-cell>
          <table:table-cell office:value-type="string" table:style-name="ce7">
            <text:p>suànn-sái</text:p>
          </table:table-cell>
          <table:table-cell table:number-columns-repeated="1638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拚汗</text:p>
          </table:table-cell>
          <table:table-cell office:value-type="string" table:style-name="ce7">
            <text:p>piànn-kuānn</text:p>
          </table:table-cell>
          <table:table-cell table:number-columns-repeated="1638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厚味</text:p>
          </table:table-cell>
          <table:table-cell office:value-type="string" table:style-name="ce7">
            <text:p>kāu-bī</text:p>
          </table:table-cell>
          <table:table-cell table:number-columns-repeated="1638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無因無端</text:p>
          </table:table-cell>
          <table:table-cell office:value-type="string" table:style-name="ce7">
            <text:p>bô-in-bô-tuann</text:p>
          </table:table-cell>
          <table:table-cell table:number-columns-repeated="1638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下日仔</text:p>
          </table:table-cell>
          <table:table-cell office:value-type="string" table:style-name="ce7">
            <text:p>ē-ji̍t-á/ē-li̍t-á</text:p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卜面</text:p>
          </table:table-cell>
          <table:table-cell office:value-type="string" table:style-name="ce7">
            <text:p>poh-bīn</text:p>
          </table:table-cell>
          <table:table-cell table:number-columns-repeated="1638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相借喙</text:p>
          </table:table-cell>
          <table:table-cell office:value-type="string" table:style-name="ce7">
            <text:p>sio-tsioh-tshuì</text:p>
          </table:table-cell>
          <table:table-cell table:number-columns-repeated="1638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整本</text:p>
          </table:table-cell>
          <table:table-cell office:value-type="string" table:style-name="ce7">
            <text:p>tsíng-pún</text:p>
          </table:table-cell>
          <table:table-cell table:number-columns-repeated="1638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辯話骨</text:p>
          </table:table-cell>
          <table:table-cell office:value-type="string" table:style-name="ce7">
            <text:p>piān-uē-kut</text:p>
          </table:table-cell>
          <table:table-cell table:number-columns-repeated="1638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輕兩想</text:p>
          </table:table-cell>
          <table:table-cell office:value-type="string" table:style-name="ce7">
            <text:p>khin-niú-siúnn</text:p>
          </table:table-cell>
          <table:table-cell table:number-columns-repeated="1638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會和</text:p>
          </table:table-cell>
          <table:table-cell office:value-type="string" table:style-name="ce7">
            <text:p>ē-hô</text:p>
          </table:table-cell>
          <table:table-cell table:number-columns-repeated="1638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抾風水</text:p>
          </table:table-cell>
          <table:table-cell office:value-type="string" table:style-name="ce7">
            <text:p>khioh-hong-suí</text:p>
          </table:table-cell>
          <table:table-cell table:number-columns-repeated="1638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押尾手</text:p>
          </table:table-cell>
          <table:table-cell office:value-type="string" table:style-name="ce7">
            <text:p>ah-bué-tshiú/ah-bé-tshiú</text:p>
          </table:table-cell>
          <table:table-cell table:number-columns-repeated="1638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慢死趖</text:p>
          </table:table-cell>
          <table:table-cell office:value-type="string" table:style-name="ce7">
            <text:p>bān-sí-sô</text:p>
          </table:table-cell>
          <table:table-cell table:number-columns-repeated="1638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結嚾結黨</text:p>
          </table:table-cell>
          <table:table-cell office:value-type="string" table:style-name="ce7">
            <text:p>kiat-uang-kiat-tóng</text:p>
          </table:table-cell>
          <table:table-cell table:number-columns-repeated="1638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𫞼諍王</text:p>
          </table:table-cell>
          <table:table-cell office:value-type="string" table:style-name="ce7">
            <text:p>tshāi-tsènn-ông/tshāi-tsìnn-ông</text:p>
          </table:table-cell>
          <table:table-cell table:number-columns-repeated="1638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弄家散宅</text:p>
          </table:table-cell>
          <table:table-cell office:value-type="string" table:style-name="ce7">
            <text:p>lōng-ke-suànn-the̍h</text:p>
          </table:table-cell>
          <table:table-cell table:number-columns-repeated="1638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死訣</text:p>
          </table:table-cell>
          <table:table-cell office:value-type="string" table:style-name="ce7">
            <text:p>sí-kuat</text:p>
          </table:table-cell>
          <table:table-cell table:number-columns-repeated="1638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結果擲捒</text:p>
          </table:table-cell>
          <table:table-cell office:value-type="string" table:style-name="ce7">
            <text:p>kiat-kó-tàn-sak</text:p>
          </table:table-cell>
          <table:table-cell table:number-columns-repeated="1638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懊嘟面</text:p>
          </table:table-cell>
          <table:table-cell office:value-type="string" table:style-name="ce7">
            <text:p>àu-tū-bīn</text:p>
          </table:table-cell>
          <table:table-cell table:number-columns-repeated="1638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喜事</text:p>
          </table:table-cell>
          <table:table-cell office:value-type="string" table:style-name="ce7">
            <text:p>hí-sū</text:p>
          </table:table-cell>
          <table:table-cell table:number-columns-repeated="1638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花哩囉</text:p>
          </table:table-cell>
          <table:table-cell office:value-type="string" table:style-name="ce7">
            <text:p>hue-li-lo</text:p>
          </table:table-cell>
          <table:table-cell table:number-columns-repeated="1638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花彔彔</text:p>
          </table:table-cell>
          <table:table-cell office:value-type="string" table:style-name="ce7">
            <text:p>hue-lok-lok</text:p>
          </table:table-cell>
          <table:table-cell table:number-columns-repeated="1638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憶著</text:p>
          </table:table-cell>
          <table:table-cell office:value-type="string" table:style-name="ce7">
            <text:p>it-tio̍h</text:p>
          </table:table-cell>
          <table:table-cell table:number-columns-repeated="1638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起跤</text:p>
          </table:table-cell>
          <table:table-cell office:value-type="string" table:style-name="ce7">
            <text:p>khí-kha</text:p>
          </table:table-cell>
          <table:table-cell table:number-columns-repeated="1638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輕蠓蠓</text:p>
          </table:table-cell>
          <table:table-cell office:value-type="string" table:style-name="ce7">
            <text:p>khin-báng-báng</text:p>
          </table:table-cell>
          <table:table-cell table:number-columns-repeated="1638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抾金</text:p>
          </table:table-cell>
          <table:table-cell office:value-type="string" table:style-name="ce7">
            <text:p>khioh-kim</text:p>
          </table:table-cell>
          <table:table-cell table:number-columns-repeated="1638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恐喝</text:p>
          </table:table-cell>
          <table:table-cell office:value-type="string" table:style-name="ce7">
            <text:p>khióng-hat</text:p>
          </table:table-cell>
          <table:table-cell table:number-columns-repeated="1638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苦楝舅</text:p>
          </table:table-cell>
          <table:table-cell office:value-type="string" table:style-name="ce7">
            <text:p>khóo-līng-kū</text:p>
          </table:table-cell>
          <table:table-cell table:number-columns-repeated="1638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苦衷</text:p>
          </table:table-cell>
          <table:table-cell office:value-type="string" table:style-name="ce7">
            <text:p>khóo-thiong</text:p>
          </table:table-cell>
          <table:table-cell table:number-columns-repeated="1638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過風</text:p>
          </table:table-cell>
          <table:table-cell office:value-type="string" table:style-name="ce7">
            <text:p>kuè-hong/kè-hong</text:p>
          </table:table-cell>
          <table:table-cell table:number-columns-repeated="1638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別工</text:p>
          </table:table-cell>
          <table:table-cell office:value-type="string" table:style-name="ce7">
            <text:p>pa̍t-kang</text:p>
          </table:table-cell>
          <table:table-cell table:number-columns-repeated="1638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呔</text:p>
          </table:table-cell>
          <table:table-cell office:value-type="string" table:style-name="ce7">
            <text:p>thài</text:p>
          </table:table-cell>
          <table:table-cell table:number-columns-repeated="1638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走斜</text:p>
          </table:table-cell>
          <table:table-cell office:value-type="string" table:style-name="ce7">
            <text:p>tsáu-tshua̍h</text:p>
          </table:table-cell>
          <table:table-cell table:number-columns-repeated="1638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做得來</text:p>
          </table:table-cell>
          <table:table-cell office:value-type="string" table:style-name="ce7">
            <text:p>tsò-tit-lâi/tsuè-tit-lâi</text:p>
          </table:table-cell>
          <table:table-cell table:number-columns-repeated="1638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押尾</text:p>
          </table:table-cell>
          <table:table-cell office:value-type="string" table:style-name="ce7">
            <text:p>ah-bué/ah-bé</text:p>
          </table:table-cell>
          <table:table-cell table:number-columns-repeated="1638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壓落底</text:p>
          </table:table-cell>
          <table:table-cell office:value-type="string" table:style-name="ce7">
            <text:p>ah-lo̍h-té/ah-lo̍h-tué</text:p>
          </table:table-cell>
          <table:table-cell table:number-columns-repeated="1638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慢鈍</text:p>
          </table:table-cell>
          <table:table-cell office:value-type="string" table:style-name="ce7">
            <text:p>bān-tūn</text:p>
          </table:table-cell>
          <table:table-cell table:number-columns-repeated="1638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缺欠</text:p>
          </table:table-cell>
          <table:table-cell office:value-type="string" table:style-name="ce7">
            <text:p>khueh-khiàm/kheh-khiàm</text:p>
          </table:table-cell>
          <table:table-cell table:number-columns-repeated="1638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怪奇</text:p>
          </table:table-cell>
          <table:table-cell office:value-type="string" table:style-name="ce7">
            <text:p>kuài-kî</text:p>
          </table:table-cell>
          <table:table-cell table:number-columns-repeated="1638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趕狂</text:p>
          </table:table-cell>
          <table:table-cell office:value-type="string" table:style-name="ce7">
            <text:p>kuánn-kông</text:p>
          </table:table-cell>
          <table:table-cell table:number-columns-repeated="1638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懸踏</text:p>
          </table:table-cell>
          <table:table-cell office:value-type="string" table:style-name="ce7">
            <text:p>kuân-ta̍h</text:p>
          </table:table-cell>
          <table:table-cell table:number-columns-repeated="1638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門喙</text:p>
          </table:table-cell>
          <table:table-cell office:value-type="string" table:style-name="ce7">
            <text:p>mn̂g-tshuì</text:p>
          </table:table-cell>
          <table:table-cell table:number-columns-repeated="1638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貓徙岫</text:p>
          </table:table-cell>
          <table:table-cell office:value-type="string" table:style-name="ce7">
            <text:p>niau-suá-siū</text:p>
          </table:table-cell>
          <table:table-cell table:number-columns-repeated="1638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歹星</text:p>
          </table:table-cell>
          <table:table-cell office:value-type="string" table:style-name="ce7">
            <text:p>pháinn-tshenn/pháinn-tshinn</text:p>
          </table:table-cell>
          <table:table-cell table:number-columns-repeated="1638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公族仔</text:p>
          </table:table-cell>
          <table:table-cell office:value-type="string" table:style-name="ce7">
            <text:p>kong-tso̍k-á</text:p>
          </table:table-cell>
          <table:table-cell table:number-columns-repeated="1638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懸低坎</text:p>
          </table:table-cell>
          <table:table-cell office:value-type="string" table:style-name="ce7">
            <text:p>kuân-kē-khám</text:p>
          </table:table-cell>
          <table:table-cell table:number-columns-repeated="1638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卵蛋</text:p>
          </table:table-cell>
          <table:table-cell office:value-type="string" table:style-name="ce7">
            <text:p>nn̄g-tuann</text:p>
          </table:table-cell>
          <table:table-cell table:number-columns-repeated="1638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省本</text:p>
          </table:table-cell>
          <table:table-cell office:value-type="string" table:style-name="ce7">
            <text:p>síng-pún</text:p>
          </table:table-cell>
          <table:table-cell table:number-columns-repeated="1638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探</text:p>
          </table:table-cell>
          <table:table-cell office:value-type="string" table:style-name="ce7">
            <text:p>tham</text:p>
          </table:table-cell>
          <table:table-cell table:number-columns-repeated="1638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坦橫生</text:p>
          </table:table-cell>
          <table:table-cell office:value-type="string" table:style-name="ce7">
            <text:p>thán-huâinn-senn/thán-huînn-sinn</text:p>
          </table:table-cell>
          <table:table-cell table:number-columns-repeated="1638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親戽戽</text:p>
          </table:table-cell>
          <table:table-cell office:value-type="string" table:style-name="ce7">
            <text:p>tshin-hòo-hòo</text:p>
          </table:table-cell>
          <table:table-cell table:number-columns-repeated="1638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出眾</text:p>
          </table:table-cell>
          <table:table-cell office:value-type="string" table:style-name="ce7">
            <text:p>tshut-tsìng</text:p>
          </table:table-cell>
          <table:table-cell table:number-columns-repeated="1638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大箍把</text:p>
          </table:table-cell>
          <table:table-cell office:value-type="string" table:style-name="ce7">
            <text:p>tuā-khoo-pé</text:p>
          </table:table-cell>
          <table:table-cell table:number-columns-repeated="1638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愛睏神</text:p>
          </table:table-cell>
          <table:table-cell office:value-type="string" table:style-name="ce7">
            <text:p>ài-khùn-sîn</text:p>
          </table:table-cell>
          <table:table-cell table:number-columns-repeated="1638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喝救人</text:p>
          </table:table-cell>
          <table:table-cell office:value-type="string" table:style-name="ce7">
            <text:p>huah-kiù-lâng</text:p>
          </table:table-cell>
          <table:table-cell table:number-columns-repeated="1638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石鼓</text:p>
          </table:table-cell>
          <table:table-cell office:value-type="string" table:style-name="ce7">
            <text:p>tsio̍h-kóo</text:p>
          </table:table-cell>
          <table:table-cell table:number-columns-repeated="1638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掰會</text:p>
          </table:table-cell>
          <table:table-cell office:value-type="string" table:style-name="ce7">
            <text:p>pué-huē/pé-hē</text:p>
          </table:table-cell>
          <table:table-cell table:number-columns-repeated="1638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𢯾鼻</text:p>
          </table:table-cell>
          <table:table-cell office:value-type="string" table:style-name="ce7">
            <text:p>mooh-phīnn</text:p>
          </table:table-cell>
          <table:table-cell table:number-columns-repeated="1638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食鹼</text:p>
          </table:table-cell>
          <table:table-cell office:value-type="string" table:style-name="ce7">
            <text:p>tsia̍h-kinn</text:p>
          </table:table-cell>
          <table:table-cell table:number-columns-repeated="1638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不三時</text:p>
          </table:table-cell>
          <table:table-cell office:value-type="string" table:style-name="ce7">
            <text:p>put-sam-sî</text:p>
          </table:table-cell>
          <table:table-cell table:number-columns-repeated="1638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卸衰</text:p>
          </table:table-cell>
          <table:table-cell office:value-type="string" table:style-name="ce7">
            <text:p>sià-sue</text:p>
          </table:table-cell>
          <table:table-cell table:number-columns-repeated="1638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呔討</text:p>
          </table:table-cell>
          <table:table-cell office:value-type="string" table:style-name="ce7">
            <text:p>thài-thó</text:p>
          </table:table-cell>
          <table:table-cell table:number-columns-repeated="1638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制煞</text:p>
          </table:table-cell>
          <table:table-cell office:value-type="string" table:style-name="ce7">
            <text:p>tsè-suah</text:p>
          </table:table-cell>
          <table:table-cell table:number-columns-repeated="1638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臭奶羶</text:p>
          </table:table-cell>
          <table:table-cell office:value-type="string" table:style-name="ce7">
            <text:p>tshàu-ling-hiàn/tshàu-ni-hiàn</text:p>
          </table:table-cell>
          <table:table-cell table:number-columns-repeated="1638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厝蓋</text:p>
          </table:table-cell>
          <table:table-cell office:value-type="string" table:style-name="ce7">
            <text:p>tshù-kuà</text:p>
          </table:table-cell>
          <table:table-cell table:number-columns-repeated="1638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一下手</text:p>
          </table:table-cell>
          <table:table-cell office:value-type="string" table:style-name="ce7">
            <text:p>tsi̍t-ē-tshiú</text:p>
          </table:table-cell>
          <table:table-cell table:number-columns-repeated="1638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一半擺仔</text:p>
          </table:table-cell>
          <table:table-cell office:value-type="string" table:style-name="ce7">
            <text:p>tsi̍t-puànn-pái-á</text:p>
          </table:table-cell>
          <table:table-cell table:number-columns-repeated="1638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後日仔</text:p>
          </table:table-cell>
          <table:table-cell office:value-type="string" table:style-name="ce7">
            <text:p>āu-ji̍t-á/āu-li̍t-á</text:p>
          </table:table-cell>
          <table:table-cell table:number-columns-repeated="1638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起致</text:p>
          </table:table-cell>
          <table:table-cell office:value-type="string" table:style-name="ce7">
            <text:p>khí-tì</text:p>
          </table:table-cell>
          <table:table-cell table:number-columns-repeated="1638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起造</text:p>
          </table:table-cell>
          <table:table-cell office:value-type="string" table:style-name="ce7">
            <text:p>khí-tsō</text:p>
          </table:table-cell>
          <table:table-cell table:number-columns-repeated="1638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叨錢</text:p>
          </table:table-cell>
          <table:table-cell office:value-type="string" table:style-name="ce7">
            <text:p>lo tsînn</text:p>
          </table:table-cell>
          <table:table-cell table:number-columns-repeated="1638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6">
            <text:p>平素時</text:p>
          </table:table-cell>
          <table:table-cell office:value-type="string" table:style-name="ce7">
            <text:p>pîng-sòo-sî</text:p>
          </table:table-cell>
          <table:table-cell table:number-columns-repeated="1638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半精肥</text:p>
          </table:table-cell>
          <table:table-cell office:value-type="string" table:style-name="ce7">
            <text:p>puànn-tsiann-puî</text:p>
          </table:table-cell>
          <table:table-cell table:number-columns-repeated="1638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6">
            <text:p>散食</text:p>
          </table:table-cell>
          <table:table-cell office:value-type="string" table:style-name="ce7">
            <text:p>sàn-tsia̍h</text:p>
          </table:table-cell>
          <table:table-cell table:number-columns-repeated="1638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6">
            <text:p>相向</text:p>
          </table:table-cell>
          <table:table-cell office:value-type="string" table:style-name="ce7">
            <text:p>sio-hiòng</text:p>
          </table:table-cell>
          <table:table-cell table:number-columns-repeated="1638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6">
            <text:p>擲捒</text:p>
          </table:table-cell>
          <table:table-cell office:value-type="string" table:style-name="ce7">
            <text:p>tàn-sak</text:p>
          </table:table-cell>
          <table:table-cell table:number-columns-repeated="1638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天跤下</text:p>
          </table:table-cell>
          <table:table-cell office:value-type="string" table:style-name="ce7">
            <text:p>thinn-kha-ē</text:p>
          </table:table-cell>
          <table:table-cell table:number-columns-repeated="1638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著等</text:p>
          </table:table-cell>
          <table:table-cell office:value-type="string" table:style-name="ce7">
            <text:p>tio̍h-tíng</text:p>
          </table:table-cell>
          <table:table-cell table:number-columns-repeated="1638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當當</text:p>
          </table:table-cell>
          <table:table-cell office:value-type="string" table:style-name="ce7">
            <text:p>tng-tong/tng-tang</text:p>
          </table:table-cell>
          <table:table-cell table:number-columns-repeated="1638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厝內人</text:p>
          </table:table-cell>
          <table:table-cell office:value-type="string" table:style-name="ce7">
            <text:p>tshù-lāi-lâng</text:p>
          </table:table-cell>
          <table:table-cell table:number-columns-repeated="1638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出破</text:p>
          </table:table-cell>
          <table:table-cell office:value-type="string" table:style-name="ce7">
            <text:p>tshut-phuà</text:p>
          </table:table-cell>
          <table:table-cell table:number-columns-repeated="1638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後回</text:p>
          </table:table-cell>
          <table:table-cell office:value-type="string" table:style-name="ce7">
            <text:p>āu-huê</text:p>
          </table:table-cell>
          <table:table-cell table:number-columns-repeated="1638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後改</text:p>
          </table:table-cell>
          <table:table-cell office:value-type="string" table:style-name="ce7">
            <text:p>āu-kái</text:p>
          </table:table-cell>
          <table:table-cell table:number-columns-repeated="1638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頂回</text:p>
          </table:table-cell>
          <table:table-cell office:value-type="string" table:style-name="ce7">
            <text:p>tíng-huê</text:p>
          </table:table-cell>
          <table:table-cell table:number-columns-repeated="1638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翁仔姐</text:p>
          </table:table-cell>
          <table:table-cell office:value-type="string" table:style-name="ce7">
            <text:p>ang-á-tsiá</text:p>
          </table:table-cell>
          <table:table-cell table:number-columns-repeated="1638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好禮仔</text:p>
          </table:table-cell>
          <table:table-cell office:value-type="string" table:style-name="ce7">
            <text:p>hó-lé-á</text:p>
          </table:table-cell>
          <table:table-cell table:number-columns-repeated="1638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喝聲</text:p>
          </table:table-cell>
          <table:table-cell office:value-type="string" table:style-name="ce7">
            <text:p>huah-siann</text:p>
          </table:table-cell>
          <table:table-cell table:number-columns-repeated="1638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會仔錢</text:p>
          </table:table-cell>
          <table:table-cell office:value-type="string" table:style-name="ce7">
            <text:p>huē-á-tsînn/hē-á-tsînn</text:p>
          </table:table-cell>
          <table:table-cell table:number-columns-repeated="1638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內裾</text:p>
          </table:table-cell>
          <table:table-cell office:value-type="string" table:style-name="ce7">
            <text:p>lāi-ki/lāi-ku</text:p>
          </table:table-cell>
          <table:table-cell table:number-columns-repeated="1638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涼冷</text:p>
          </table:table-cell>
          <table:table-cell office:value-type="string" table:style-name="ce7">
            <text:p>liâng-líng</text:p>
          </table:table-cell>
          <table:table-cell table:number-columns-repeated="1638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軟床</text:p>
          </table:table-cell>
          <table:table-cell office:value-type="string" table:style-name="ce7">
            <text:p>nńg-tshn̂g</text:p>
          </table:table-cell>
          <table:table-cell table:number-columns-repeated="1638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燈膋</text:p>
          </table:table-cell>
          <table:table-cell office:value-type="string" table:style-name="ce7">
            <text:p>ting-lâ</text:p>
          </table:table-cell>
          <table:table-cell table:number-columns-repeated="1638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樹箍</text:p>
          </table:table-cell>
          <table:table-cell office:value-type="string" table:style-name="ce7">
            <text:p>tshiū-khoo</text:p>
          </table:table-cell>
          <table:table-cell table:number-columns-repeated="1638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6">
            <text:p>萬不二</text:p>
          </table:table-cell>
          <table:table-cell office:value-type="string" table:style-name="ce7">
            <text:p>bān-put-jī/bān-put-lī</text:p>
          </table:table-cell>
          <table:table-cell table:number-columns-repeated="1638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虛荏</text:p>
          </table:table-cell>
          <table:table-cell office:value-type="string" table:style-name="ce7">
            <text:p>hi-lám</text:p>
          </table:table-cell>
          <table:table-cell table:number-columns-repeated="1638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字條仔</text:p>
          </table:table-cell>
          <table:table-cell office:value-type="string" table:style-name="ce7">
            <text:p>jī-tiâu-á/lī-tiâu-á</text:p>
          </table:table-cell>
          <table:table-cell table:number-columns-repeated="1638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家私頭仔</text:p>
          </table:table-cell>
          <table:table-cell office:value-type="string" table:style-name="ce7">
            <text:p>ke-si-thâu-á</text:p>
          </table:table-cell>
          <table:table-cell table:number-columns-repeated="1638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空身</text:p>
          </table:table-cell>
          <table:table-cell office:value-type="string" table:style-name="ce7">
            <text:p>khang-sin</text:p>
          </table:table-cell>
          <table:table-cell table:number-columns-repeated="1638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公廳</text:p>
          </table:table-cell>
          <table:table-cell office:value-type="string" table:style-name="ce7">
            <text:p>kong-thiann</text:p>
          </table:table-cell>
          <table:table-cell table:number-columns-repeated="1638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6">
            <text:p>麵粉粿仔</text:p>
          </table:table-cell>
          <table:table-cell office:value-type="string" table:style-name="ce7">
            <text:p>mī-hún-kué-á/mī-hún-ké-á</text:p>
          </table:table-cell>
          <table:table-cell table:number-columns-repeated="1638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邊仔角</text:p>
          </table:table-cell>
          <table:table-cell office:value-type="string" table:style-name="ce7">
            <text:p>pinn-á-kak</text:p>
          </table:table-cell>
          <table:table-cell table:number-columns-repeated="1638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得定</text:p>
          </table:table-cell>
          <table:table-cell office:value-type="string" table:style-name="ce7">
            <text:p>tik-tiānn</text:p>
          </table:table-cell>
          <table:table-cell table:number-columns-repeated="1638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6">
            <text:p>臭尿破味</text:p>
          </table:table-cell>
          <table:table-cell office:value-type="string" table:style-name="ce7">
            <text:p>tshàu-jiō-phuà-bī/tshàu-liō-phuà-bī</text:p>
          </table:table-cell>
          <table:table-cell table:number-columns-repeated="1638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拄仔</text:p>
          </table:table-cell>
          <table:table-cell office:value-type="string" table:style-name="ce7">
            <text:p>tú-á</text:p>
          </table:table-cell>
          <table:table-cell table:number-columns-repeated="1638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6">
            <text:p>大通</text:p>
          </table:table-cell>
          <table:table-cell office:value-type="string" table:style-name="ce7">
            <text:p>tuā-thong</text:p>
          </table:table-cell>
          <table:table-cell table:number-columns-repeated="1638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6">
            <text:p>兄妹仔</text:p>
          </table:table-cell>
          <table:table-cell office:value-type="string" table:style-name="ce7">
            <text:p>hiann-muē-á</text:p>
          </table:table-cell>
          <table:table-cell table:number-columns-repeated="1638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6">
            <text:p>字目</text:p>
          </table:table-cell>
          <table:table-cell office:value-type="string" table:style-name="ce7">
            <text:p>jī-ba̍k/lī-ba̍k</text:p>
          </table:table-cell>
          <table:table-cell table:number-columns-repeated="1638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干證</text:p>
          </table:table-cell>
          <table:table-cell office:value-type="string" table:style-name="ce7">
            <text:p>kan-tsìng</text:p>
          </table:table-cell>
          <table:table-cell table:number-columns-repeated="1638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根頭</text:p>
          </table:table-cell>
          <table:table-cell office:value-type="string" table:style-name="ce7">
            <text:p>kin-thâu/kun-thâu</text:p>
          </table:table-cell>
          <table:table-cell table:number-columns-repeated="1638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平埔族</text:p>
          </table:table-cell>
          <table:table-cell office:value-type="string" table:style-name="ce7">
            <text:p>Pênn-poo-tso̍k/Pînn-poo-tso̍k</text:p>
          </table:table-cell>
          <table:table-cell table:number-columns-repeated="1638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透機</text:p>
          </table:table-cell>
          <table:table-cell office:value-type="string" table:style-name="ce7">
            <text:p>thàu-ki</text:p>
          </table:table-cell>
          <table:table-cell table:number-columns-repeated="1638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6">
            <text:p>偷走</text:p>
          </table:table-cell>
          <table:table-cell office:value-type="string" table:style-name="ce7">
            <text:p>thau-tsáu</text:p>
          </table:table-cell>
          <table:table-cell table:number-columns-repeated="1638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6">
            <text:p>天年</text:p>
          </table:table-cell>
          <table:table-cell office:value-type="string" table:style-name="ce7">
            <text:p>thinn-nî</text:p>
          </table:table-cell>
          <table:table-cell table:number-columns-repeated="1638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6">
            <text:p>推軟仔</text:p>
          </table:table-cell>
          <table:table-cell office:value-type="string" table:style-name="ce7">
            <text:p>thui-nńg-á</text:p>
          </table:table-cell>
          <table:table-cell table:number-columns-repeated="1638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6">
            <text:p>實實</text:p>
          </table:table-cell>
          <table:table-cell office:value-type="string" table:style-name="ce7">
            <text:p>tsa̍t-tsa̍t</text:p>
          </table:table-cell>
          <table:table-cell table:number-columns-repeated="1638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6">
            <text:p>走徙</text:p>
          </table:table-cell>
          <table:table-cell office:value-type="string" table:style-name="ce7">
            <text:p>tsáu-suá</text:p>
          </table:table-cell>
          <table:table-cell table:number-columns-repeated="1638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6">
            <text:p>姐弟仔</text:p>
          </table:table-cell>
          <table:table-cell office:value-type="string" table:style-name="ce7">
            <text:p>tsiá-tē-á</text:p>
          </table:table-cell>
          <table:table-cell table:number-columns-repeated="1638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6">
            <text:p>水鏡</text:p>
          </table:table-cell>
          <table:table-cell office:value-type="string" table:style-name="ce7">
            <text:p>tsuí-kiànn</text:p>
          </table:table-cell>
          <table:table-cell table:number-columns-repeated="1638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6">
            <text:p>顫悶</text:p>
          </table:table-cell>
          <table:table-cell office:value-type="string" table:style-name="ce7">
            <text:p>tsùn-būn</text:p>
          </table:table-cell>
          <table:table-cell table:number-columns-repeated="1638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6">
            <text:p>注心</text:p>
          </table:table-cell>
          <table:table-cell office:value-type="string" table:style-name="ce7">
            <text:p>tsù-sim</text:p>
          </table:table-cell>
          <table:table-cell table:number-columns-repeated="1638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6">
            <text:p>大色貨</text:p>
          </table:table-cell>
          <table:table-cell office:value-type="string" table:style-name="ce7">
            <text:p>tuā-sik-huè/tuā-sik-hè</text:p>
          </table:table-cell>
          <table:table-cell table:number-columns-repeated="1638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6">
            <text:p>案桌</text:p>
          </table:table-cell>
          <table:table-cell office:value-type="string" table:style-name="ce7">
            <text:p>àn-toh</text:p>
          </table:table-cell>
          <table:table-cell table:number-columns-repeated="1638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6">
            <text:p>花血</text:p>
          </table:table-cell>
          <table:table-cell office:value-type="string" table:style-name="ce7">
            <text:p>hue-hiat</text:p>
          </table:table-cell>
          <table:table-cell table:number-columns-repeated="1638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6">
            <text:p>袂見眾</text:p>
          </table:table-cell>
          <table:table-cell office:value-type="string" table:style-name="ce7">
            <text:p>bē-kìnn-tsìng/buē-kìnn-tsìng</text:p>
          </table:table-cell>
          <table:table-cell table:number-columns-repeated="1638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6">
            <text:p>老頹</text:p>
          </table:table-cell>
          <table:table-cell office:value-type="string" table:style-name="ce7">
            <text:p>lāu-thē/lāu-thuē</text:p>
          </table:table-cell>
          <table:table-cell table:number-columns-repeated="1638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6">
            <text:p>掠枵</text:p>
          </table:table-cell>
          <table:table-cell office:value-type="string" table:style-name="ce7">
            <text:p>lia̍h-iau</text:p>
          </table:table-cell>
          <table:table-cell table:number-columns-repeated="1638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6">
            <text:p>平正</text:p>
          </table:table-cell>
          <table:table-cell office:value-type="string" table:style-name="ce7">
            <text:p>pênn-tsiànn/pînn-tsiànn</text:p>
          </table:table-cell>
          <table:table-cell table:number-columns-repeated="1638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省事事省</text:p>
          </table:table-cell>
          <table:table-cell office:value-type="string" table:style-name="ce7">
            <text:p>síng-sū-sū-síng</text:p>
          </table:table-cell>
          <table:table-cell table:number-columns-repeated="1638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新嫣</text:p>
          </table:table-cell>
          <table:table-cell office:value-type="string" table:style-name="ce7">
            <text:p>sin-ian</text:p>
          </table:table-cell>
          <table:table-cell table:number-columns-repeated="1638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6">
            <text:p>惜略</text:p>
          </table:table-cell>
          <table:table-cell office:value-type="string" table:style-name="ce7">
            <text:p>sioh-lio̍h</text:p>
          </table:table-cell>
          <table:table-cell table:number-columns-repeated="1638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6">
            <text:p>四壯</text:p>
          </table:table-cell>
          <table:table-cell office:value-type="string" table:style-name="ce7">
            <text:p>sì-tsàng</text:p>
          </table:table-cell>
          <table:table-cell table:number-columns-repeated="1638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6">
            <text:p>著味</text:p>
          </table:table-cell>
          <table:table-cell office:value-type="string" table:style-name="ce7">
            <text:p>tio̍h-bī</text:p>
          </table:table-cell>
          <table:table-cell table:number-columns-repeated="1638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6">
            <text:p>手肚仁</text:p>
          </table:table-cell>
          <table:table-cell office:value-type="string" table:style-name="ce7">
            <text:p>tshiú-tóo-jîn/tshiú-tóo-lîn</text:p>
          </table:table-cell>
          <table:table-cell table:number-columns-repeated="1638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6">
            <text:p>準若</text:p>
          </table:table-cell>
          <table:table-cell office:value-type="string" table:style-name="ce7">
            <text:p>tsún-nā</text:p>
          </table:table-cell>
          <table:table-cell table:number-columns-repeated="1638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6">
            <text:p>對扴</text:p>
          </table:table-cell>
          <table:table-cell office:value-type="string" table:style-name="ce7">
            <text:p>tuì-ke̍h</text:p>
          </table:table-cell>
          <table:table-cell table:number-columns-repeated="1638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6">
            <text:p>酸雨</text:p>
          </table:table-cell>
          <table:table-cell office:value-type="string" table:style-name="ce7">
            <text:p>sng-hōo</text:p>
          </table:table-cell>
          <table:table-cell table:number-columns-repeated="1638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6">
            <text:p>無底止</text:p>
          </table:table-cell>
          <table:table-cell office:value-type="string" table:style-name="ce7">
            <text:p>bô-tí-tsí</text:p>
          </table:table-cell>
          <table:table-cell table:number-columns-repeated="1638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6">
            <text:p>會見眾</text:p>
          </table:table-cell>
          <table:table-cell office:value-type="string" table:style-name="ce7">
            <text:p>ē-kìnn-tsìng</text:p>
          </table:table-cell>
          <table:table-cell table:number-columns-repeated="1638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6">
            <text:p>囡仔伴</text:p>
          </table:table-cell>
          <table:table-cell office:value-type="string" table:style-name="ce7">
            <text:p>gín-á-phuānn</text:p>
          </table:table-cell>
          <table:table-cell table:number-columns-repeated="1638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6">
            <text:p>合該然</text:p>
          </table:table-cell>
          <table:table-cell office:value-type="string" table:style-name="ce7">
            <text:p>ha̍p-kai-jiân/ha̍p-kai-liân</text:p>
          </table:table-cell>
          <table:table-cell table:number-columns-repeated="1638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6">
            <text:p>好頭喙</text:p>
          </table:table-cell>
          <table:table-cell office:value-type="string" table:style-name="ce7">
            <text:p>hó-thâu-tshuì</text:p>
          </table:table-cell>
          <table:table-cell table:number-columns-repeated="1638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6">
            <text:p>牽磕</text:p>
          </table:table-cell>
          <table:table-cell office:value-type="string" table:style-name="ce7">
            <text:p>khan-kha̍p</text:p>
          </table:table-cell>
          <table:table-cell table:number-columns-repeated="1638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6">
            <text:p>牽闔</text:p>
          </table:table-cell>
          <table:table-cell office:value-type="string" table:style-name="ce7">
            <text:p>khan-kha̍h</text:p>
          </table:table-cell>
          <table:table-cell table:number-columns-repeated="1638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6">
            <text:p>筋肉</text:p>
          </table:table-cell>
          <table:table-cell office:value-type="string" table:style-name="ce7">
            <text:p>kin-bah/kun-bah</text:p>
          </table:table-cell>
          <table:table-cell table:number-columns-repeated="1638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6">
            <text:p>斧頭銎</text:p>
          </table:table-cell>
          <table:table-cell office:value-type="string" table:style-name="ce7">
            <text:p>póo-thâu-khing</text:p>
          </table:table-cell>
          <table:table-cell table:number-columns-repeated="1638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6">
            <text:p>相倚傍</text:p>
          </table:table-cell>
          <table:table-cell office:value-type="string" table:style-name="ce7">
            <text:p>sio-uá-pn̄g</text:p>
          </table:table-cell>
          <table:table-cell table:number-columns-repeated="1638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6">
            <text:p>草踏</text:p>
          </table:table-cell>
          <table:table-cell office:value-type="string" table:style-name="ce7">
            <text:p>tsháu-ta̍h</text:p>
          </table:table-cell>
          <table:table-cell table:number-columns-repeated="1638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6">
            <text:p>青筋</text:p>
          </table:table-cell>
          <table:table-cell office:value-type="string" table:style-name="ce7">
            <text:p>tshenn-kin/tshinn-kun</text:p>
          </table:table-cell>
          <table:table-cell table:number-columns-repeated="1638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6">
            <text:p>精英</text:p>
          </table:table-cell>
          <table:table-cell office:value-type="string" table:style-name="ce7">
            <text:p>tsing-ing</text:p>
          </table:table-cell>
          <table:table-cell table:number-columns-repeated="1638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6">
            <text:p>對千</text:p>
          </table:table-cell>
          <table:table-cell office:value-type="string" table:style-name="ce7">
            <text:p>tuì-tshian</text:p>
          </table:table-cell>
          <table:table-cell table:number-columns-repeated="1638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6">
            <text:p>話關</text:p>
          </table:table-cell>
          <table:table-cell office:value-type="string" table:style-name="ce7">
            <text:p>uē-kuan</text:p>
          </table:table-cell>
          <table:table-cell table:number-columns-repeated="1638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6">
            <text:p>暗殕</text:p>
          </table:table-cell>
          <table:table-cell office:value-type="string" table:style-name="ce7">
            <text:p>àm-phú</text:p>
          </table:table-cell>
          <table:table-cell table:number-columns-repeated="1638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6">
            <text:p>肉燥</text:p>
          </table:table-cell>
          <table:table-cell office:value-type="string" table:style-name="ce7">
            <text:p>bah-sò</text:p>
          </table:table-cell>
          <table:table-cell table:number-columns-repeated="1638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6">
            <text:p>梨仔瓜</text:p>
          </table:table-cell>
          <table:table-cell office:value-type="string" table:style-name="ce7">
            <text:p>lâi-á-kue</text:p>
          </table:table-cell>
          <table:table-cell table:number-columns-repeated="1638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6">
            <text:p>焦蔫</text:p>
          </table:table-cell>
          <table:table-cell office:value-type="string" table:style-name="ce7">
            <text:p>ta-lian</text:p>
          </table:table-cell>
          <table:table-cell table:number-columns-repeated="1638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6">
            <text:p>幼工</text:p>
          </table:table-cell>
          <table:table-cell office:value-type="string" table:style-name="ce7">
            <text:p>iù-kang</text:p>
          </table:table-cell>
          <table:table-cell table:number-columns-repeated="1638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6">
            <text:p>跤肚仁</text:p>
          </table:table-cell>
          <table:table-cell office:value-type="string" table:style-name="ce7">
            <text:p>kha-tóo-jîn/kha-tóo-lîn</text:p>
          </table:table-cell>
          <table:table-cell table:number-columns-repeated="1638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6">
            <text:p>氣絲仔</text:p>
          </table:table-cell>
          <table:table-cell office:value-type="string" table:style-name="ce7">
            <text:p>khuì-si-á</text:p>
          </table:table-cell>
          <table:table-cell table:number-columns-repeated="1638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6">
            <text:p>顧更</text:p>
          </table:table-cell>
          <table:table-cell office:value-type="string" table:style-name="ce7">
            <text:p>kòo-kenn/kòo-kinn</text:p>
          </table:table-cell>
          <table:table-cell table:number-columns-repeated="1638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6">
            <text:p>枯焦</text:p>
          </table:table-cell>
          <table:table-cell office:value-type="string" table:style-name="ce7">
            <text:p>koo-ta</text:p>
          </table:table-cell>
          <table:table-cell table:number-columns-repeated="1638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6">
            <text:p>古早味</text:p>
          </table:table-cell>
          <table:table-cell office:value-type="string" table:style-name="ce7">
            <text:p>kóo-tsá-bī</text:p>
          </table:table-cell>
          <table:table-cell table:number-columns-repeated="1638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6">
            <text:p>媽祖生</text:p>
          </table:table-cell>
          <table:table-cell office:value-type="string" table:style-name="ce7">
            <text:p>Má-tsóo-senn/Má-tsóo-sinn</text:p>
          </table:table-cell>
          <table:table-cell table:number-columns-repeated="1638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6">
            <text:p>補眠</text:p>
          </table:table-cell>
          <table:table-cell office:value-type="string" table:style-name="ce7">
            <text:p>póo-bîn</text:p>
          </table:table-cell>
          <table:table-cell table:number-columns-repeated="1638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6">
            <text:p>新娘桌</text:p>
          </table:table-cell>
          <table:table-cell office:value-type="string" table:style-name="ce7">
            <text:p>sin-niû-toh</text:p>
          </table:table-cell>
          <table:table-cell table:number-columns-repeated="1638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6">
            <text:p>酸微</text:p>
          </table:table-cell>
          <table:table-cell office:value-type="string" table:style-name="ce7">
            <text:p>sng-bui</text:p>
          </table:table-cell>
          <table:table-cell table:number-columns-repeated="1638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6">
            <text:p>銅仙</text:p>
          </table:table-cell>
          <table:table-cell office:value-type="string" table:style-name="ce7">
            <text:p>tâng-sián</text:p>
          </table:table-cell>
          <table:table-cell table:number-columns-repeated="1638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6">
            <text:p>倒勼</text:p>
          </table:table-cell>
          <table:table-cell office:value-type="string" table:style-name="ce7">
            <text:p>tò-kiu</text:p>
          </table:table-cell>
          <table:table-cell table:number-columns-repeated="1638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6">
            <text:p>有法度</text:p>
          </table:table-cell>
          <table:table-cell office:value-type="string" table:style-name="ce7">
            <text:p>ū-huat-tōo</text:p>
          </table:table-cell>
          <table:table-cell table:number-columns-repeated="1638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6">
            <text:p>案內</text:p>
          </table:table-cell>
          <table:table-cell office:value-type="string" table:style-name="ce7">
            <text:p>àn-nāi</text:p>
          </table:table-cell>
          <table:table-cell table:number-columns-repeated="1638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6">
            <text:p>廟口</text:p>
          </table:table-cell>
          <table:table-cell office:value-type="string" table:style-name="ce7">
            <text:p>biō-kháu</text:p>
          </table:table-cell>
          <table:table-cell table:number-columns-repeated="1638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6">
            <text:p>無定</text:p>
          </table:table-cell>
          <table:table-cell office:value-type="string" table:style-name="ce7">
            <text:p>bô-tiānn</text:p>
          </table:table-cell>
          <table:table-cell table:number-columns-repeated="1638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6">
            <text:p>現時</text:p>
          </table:table-cell>
          <table:table-cell office:value-type="string" table:style-name="ce7">
            <text:p>hiān-sî</text:p>
          </table:table-cell>
          <table:table-cell table:number-columns-repeated="1638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6">
            <text:p>屈勢</text:p>
          </table:table-cell>
          <table:table-cell office:value-type="string" table:style-name="ce7">
            <text:p>khut-sè</text:p>
          </table:table-cell>
          <table:table-cell table:number-columns-repeated="1638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6">
            <text:p>破爿</text:p>
          </table:table-cell>
          <table:table-cell office:value-type="string" table:style-name="ce7">
            <text:p>phuà-pîng</text:p>
          </table:table-cell>
          <table:table-cell table:number-columns-repeated="1638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6">
            <text:p>臺票</text:p>
          </table:table-cell>
          <table:table-cell office:value-type="string" table:style-name="ce7">
            <text:p>Tâi-phiò</text:p>
          </table:table-cell>
          <table:table-cell table:number-columns-repeated="1638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6">
            <text:p>顛倒頭</text:p>
          </table:table-cell>
          <table:table-cell office:value-type="string" table:style-name="ce7">
            <text:p>tian-tò-thâu</text:p>
          </table:table-cell>
          <table:table-cell table:number-columns-repeated="1638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6">
            <text:p>吊䘥仔</text:p>
          </table:table-cell>
          <table:table-cell office:value-type="string" table:style-name="ce7">
            <text:p>tiàu-kah-á</text:p>
          </table:table-cell>
          <table:table-cell table:number-columns-repeated="1638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6">
            <text:p>著力</text:p>
          </table:table-cell>
          <table:table-cell office:value-type="string" table:style-name="ce7">
            <text:p>tio̍h-la̍t</text:p>
          </table:table-cell>
          <table:table-cell table:number-columns-repeated="1638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6">
            <text:p>欲死盪幌</text:p>
          </table:table-cell>
          <table:table-cell office:value-type="string" table:style-name="ce7">
            <text:p>beh-sí-tōng-hàinn/bueh-sí-tōng-hàinn</text:p>
          </table:table-cell>
          <table:table-cell table:number-columns-repeated="1638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6">
            <text:p>棺柴枋</text:p>
          </table:table-cell>
          <table:table-cell office:value-type="string" table:style-name="ce7">
            <text:p>kuann-tshâ-pang</text:p>
          </table:table-cell>
          <table:table-cell table:number-columns-repeated="1638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6">
            <text:p>落名</text:p>
          </table:table-cell>
          <table:table-cell office:value-type="string" table:style-name="ce7">
            <text:p>lo̍h-miâ</text:p>
          </table:table-cell>
          <table:table-cell table:number-columns-repeated="1638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6">
            <text:p>麻穎</text:p>
          </table:table-cell>
          <table:table-cell office:value-type="string" table:style-name="ce7">
            <text:p>muâ-ínn</text:p>
          </table:table-cell>
          <table:table-cell table:number-columns-repeated="1638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6">
            <text:p>擘腹</text:p>
          </table:table-cell>
          <table:table-cell office:value-type="string" table:style-name="ce7">
            <text:p>peh-pak</text:p>
          </table:table-cell>
          <table:table-cell table:number-columns-repeated="1638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6">
            <text:p>平波波</text:p>
          </table:table-cell>
          <table:table-cell office:value-type="string" table:style-name="ce7">
            <text:p>pênn-pho-pho/pînn-pho-pho</text:p>
          </table:table-cell>
          <table:table-cell table:number-columns-repeated="1638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6">
            <text:p>壁角</text:p>
          </table:table-cell>
          <table:table-cell office:value-type="string" table:style-name="ce7">
            <text:p>piah-kak</text:p>
          </table:table-cell>
          <table:table-cell table:number-columns-repeated="1638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6">
            <text:p>變無撚</text:p>
          </table:table-cell>
          <table:table-cell office:value-type="string" table:style-name="ce7">
            <text:p>piàn-bô-lián</text:p>
          </table:table-cell>
          <table:table-cell table:number-columns-repeated="1638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6">
            <text:p>跋臭</text:p>
          </table:table-cell>
          <table:table-cell office:value-type="string" table:style-name="ce7">
            <text:p>pua̍h-tshàu</text:p>
          </table:table-cell>
          <table:table-cell table:number-columns-repeated="1638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6">
            <text:p>半病仔</text:p>
          </table:table-cell>
          <table:table-cell office:value-type="string" table:style-name="ce7">
            <text:p>puàn-pēnn-á/puàn-pīnn-á</text:p>
          </table:table-cell>
          <table:table-cell table:number-columns-repeated="1638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6">
            <text:p>肉燥飯</text:p>
          </table:table-cell>
          <table:table-cell office:value-type="string" table:style-name="ce7">
            <text:p>bah-sò-pn̄g</text:p>
          </table:table-cell>
          <table:table-cell table:number-columns-repeated="16381"/>
        </table:table-row>
        <table:table-row table:number-rows-repeated="10482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周雅惠</meta:initial-creator>
    <dc:creator>周雅惠</dc:creator>
    <meta:creation-date>2023-05-10T09:45:59Z</meta:creation-date>
    <dc:date>2024-04-02T10:04:32Z</dc:date>
  </office:meta>
</office:document-meta>
</file>