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台灣楷體" svg:font-family="台灣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2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1.403541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3">
            <text:p><text:span text:style-name="T1">序號</text:span></text:p>
          </table:table-cell>
          <table:table-cell office:value-type="string" table:style-name="ce4">
            <text:p><text:span text:style-name="T2">俗諺</text:span></text:p>
          </table:table-cell>
          <table:table-cell office:value-type="string" table:style-name="ce4">
            <text:p><text:span text:style-name="T2">音讀</text:span>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3">目睭看佇雙糕潤。</text:span></text:p>
          </table:table-cell>
          <table:table-cell office:value-type="string" table:style-name="ce6">
            <text:p>Ba̍k-tsiu khuànn tī siang-ko-jūn.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<text:span text:style-name="T4">目睭生佇頭殼頂。</text:span></text:p>
          </table:table-cell>
          <table:table-cell office:value-type="string" table:style-name="ce6">
            <text:p>Ba̍k-tsiu senn tī thâu-khak-tíng.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3">目睭大細蕊。</text:span></text:p>
          </table:table-cell>
          <table:table-cell office:value-type="string" table:style-name="ce6">
            <text:p>Ba̍k-tsiu tuā-sè luí.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<text:span text:style-name="T3">無米兼閏月。</text:span></text:p>
          </table:table-cell>
          <table:table-cell office:value-type="string" table:style-name="ce6">
            <text:p>Bô bí kiam jūn-gue̍h.</text:p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<text:span text:style-name="T3">未想贏，著先想輸。</text:span></text:p>
          </table:table-cell>
          <table:table-cell office:value-type="string" table:style-name="ce6">
            <text:p>Buē siūnn iânn, tio̍h sing siūnn su.</text:p>
          </table:table-cell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<text:span text:style-name="T3">夯石頭硩心肝。</text:span></text:p>
          </table:table-cell>
          <table:table-cell office:value-type="string" table:style-name="ce6">
            <text:p>Giâ tsio̍h-thâu teh sim-kuann.</text:p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<text:span text:style-name="T3">囡仔會走，大人逐甲嘛嘛吼。</text:span></text:p>
          </table:table-cell>
          <table:table-cell office:value-type="string" table:style-name="ce6">
            <text:p>Gín-á ē tsáu, tuā-lâng jiok kah mà-mà-háu.</text:p>
          </table:table-cell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<text:span text:style-name="T3">囡仔三歲牢皮，五歲牢骨。</text:span></text:p>
          </table:table-cell>
          <table:table-cell office:value-type="string" table:style-name="ce6">
            <text:p>Gín-á sann huè tiâu phuê, gōo huè tiâu kut.</text:p>
          </table:table-cell>
          <table:table-cell table:number-columns-repeated="1638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<text:span text:style-name="T3">囡仔人跳過溝，食三甌。</text:span></text:p>
          </table:table-cell>
          <table:table-cell office:value-type="string" table:style-name="ce6">
            <text:p>Gín-á-lâng thiàu-kuè kau, tsia̍h sann au.</text:p>
          </table:table-cell>
          <table:table-cell table:number-columns-repeated="1638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<text:span text:style-name="T3">囡仔人，大人心肝。</text:span></text:p>
          </table:table-cell>
          <table:table-cell office:value-type="string" table:style-name="ce6">
            <text:p>Gín-á-lâng, tuā-lâng sim-kuann.</text:p>
          </table:table-cell>
          <table:table-cell table:number-columns-repeated="1638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">
            <text:p>牛毋通𠢕行，人毋通出名。</text:p>
          </table:table-cell>
          <table:table-cell office:value-type="string" table:style-name="ce6">
            <text:p>Gû m̄-thang gâu kiânn, lâng m̄-thang tshut-miâ.</text:p>
          </table:table-cell>
          <table:table-cell table:number-columns-repeated="1638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7">
            <text:p><text:span text:style-name="T4">牛鼻毋拎，拎牛尾。</text:span></text:p>
          </table:table-cell>
          <table:table-cell office:value-type="string" table:style-name="ce6">
            <text:p>Gû phīnn m̄ lîng, lîng gû bué.</text:p>
          </table:table-cell>
          <table:table-cell table:number-columns-repeated="1638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<text:span text:style-name="T3">牛屎龜牚石枋。</text:span></text:p>
          </table:table-cell>
          <table:table-cell office:value-type="string" table:style-name="ce6">
            <text:p>Gû-sái-ku thènn tsio̍h-pang.</text:p>
          </table:table-cell>
          <table:table-cell table:number-columns-repeated="1638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<text:span text:style-name="T3">喝水會堅凍。</text:span></text:p>
          </table:table-cell>
          <table:table-cell office:value-type="string" table:style-name="ce6">
            <text:p>Huah tsuí ē kian-tàng.</text:p>
          </table:table-cell>
          <table:table-cell table:number-columns-repeated="1638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<text:span text:style-name="T3">火過矣，才咧炰芋。</text:span></text:p>
          </table:table-cell>
          <table:table-cell office:value-type="string" table:style-name="ce6">
            <text:p>Hué kuè--ah, tsiah teh pû ōo.</text:p>
          </table:table-cell>
          <table:table-cell table:number-columns-repeated="1638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<text:span text:style-name="T3">火燒跤，隨人掰。</text:span></text:p>
          </table:table-cell>
          <table:table-cell office:value-type="string" table:style-name="ce6">
            <text:p>Hué sio kha, suî-lâng pué.</text:p>
          </table:table-cell>
          <table:table-cell table:number-columns-repeated="1638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<text:span text:style-name="T3">火燒跤後蹬。</text:span></text:p>
          </table:table-cell>
          <table:table-cell office:value-type="string" table:style-name="ce6">
            <text:p>Hué sio kha-āu-tenn.</text:p>
          </table:table-cell>
          <table:table-cell table:number-columns-repeated="1638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<text:span text:style-name="T3">火車過了，才歕觱仔。</text:span></text:p>
          </table:table-cell>
          <table:table-cell office:value-type="string" table:style-name="ce6">
            <text:p>Hué-tshia kuè-liáu, tsiah pûn pi-á.</text:p>
          </table:table-cell>
          <table:table-cell table:number-columns-repeated="1638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">
            <text:p>教囝學泅，毋通教囝樹。</text:p>
          </table:table-cell>
          <table:table-cell office:value-type="string" table:style-name="ce6">
            <text:p>Kà kiánn o̍h siû, m̄-thang kà kiánn peh tshiū.</text:p>
          </table:table-cell>
          <table:table-cell table:number-columns-repeated="1638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<text:span text:style-name="T3">江湖一點訣，講破毋值三仙錢。</text:span></text:p>
          </table:table-cell>
          <table:table-cell office:value-type="string" table:style-name="ce6">
            <text:p>Kang-ôo tsi̍t tiám kuat, kóng-phuà m̄-ta̍t sann sián tsînn.</text:p>
          </table:table-cell>
          <table:table-cell table:number-columns-repeated="1638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<text:span text:style-name="T3">巧的食戇，戇的食天公。</text:span></text:p>
          </table:table-cell>
          <table:table-cell office:value-type="string" table:style-name="ce6">
            <text:p>Khiáu--ê tsia̍h gōng, gōng--ê tsia̍h Thinn-kong.</text:p>
          </table:table-cell>
          <table:table-cell table:number-columns-repeated="1638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<text:span text:style-name="T3">乞食望普渡，做兵望落雨。</text:span></text:p>
          </table:table-cell>
          <table:table-cell office:value-type="string" table:style-name="ce6">
            <text:p>Khit-tsia̍h bāng phóo-tōo, tsò-ping bāng lo̍h-hōo.</text:p>
          </table:table-cell>
          <table:table-cell table:number-columns-repeated="1638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<text:span text:style-name="T3">囥酒會芳，囥柑仔爛規籠。</text:span></text:p>
          </table:table-cell>
          <table:table-cell office:value-type="string" table:style-name="ce6">
            <text:p>Khǹg tsiú ē phang, khǹg kam-á nuā kui láng.</text:p>
          </table:table-cell>
          <table:table-cell table:number-columns-repeated="1638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<text:span text:style-name="T3">看田面，毋通看人面。</text:span></text:p>
          </table:table-cell>
          <table:table-cell office:value-type="string" table:style-name="ce6">
            <text:p>Khuànn tshân-bīn,<text:s/><text:span text:style-name="T3">m̄</text:span>-thang khuànn lâng-bīn.</text:p>
          </table:table-cell>
          <table:table-cell table:number-columns-repeated="1638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<text:span text:style-name="T3">筊精，生理虎。</text:span></text:p>
          </table:table-cell>
          <table:table-cell office:value-type="string" table:style-name="ce6">
            <text:p>Kiáu tsinn, sing-lí-hóo.</text:p>
          </table:table-cell>
          <table:table-cell table:number-columns-repeated="1638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<text:span text:style-name="T3">功德做佇草仔埔。</text:span></text:p>
          </table:table-cell>
          <table:table-cell office:value-type="string" table:style-name="ce6">
            <text:p>Kong-tik tsò tī tsháu-á-poo.</text:p>
          </table:table-cell>
          <table:table-cell table:number-columns-repeated="1638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<text:span text:style-name="T3">內行看布底，外行綴人買。</text:span></text:p>
          </table:table-cell>
          <table:table-cell office:value-type="string" table:style-name="ce6">
            <text:p>Lāi-hâng khuànn pòo-té, guā-hâng tuè lâng bé.</text:p>
          </table:table-cell>
          <table:table-cell table:number-columns-repeated="1638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<text:span text:style-name="T3">六月賣火熥。</text:span></text:p>
          </table:table-cell>
          <table:table-cell office:value-type="string" table:style-name="ce6">
            <text:p>La̍k--gue̍h bē hué-thang.</text:p>
          </table:table-cell>
          <table:table-cell table:number-columns-repeated="1638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<text:span text:style-name="T3">六月棉被，揀人蓋。</text:span></text:p>
          </table:table-cell>
          <table:table-cell office:value-type="string" table:style-name="ce6">
            <text:p>La̍k-gue̍h mî-phuē, kíng lâng kah.</text:p>
          </table:table-cell>
          <table:table-cell table:number-columns-repeated="1638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<text:span text:style-name="T3">人比人，氣死人。</text:span></text:p>
          </table:table-cell>
          <table:table-cell office:value-type="string" table:style-name="ce6">
            <text:p>Lâng pí lâng, khì-sí lâng.</text:p>
          </table:table-cell>
          <table:table-cell table:number-columns-repeated="1638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<text:span text:style-name="T3">五虎下西山。</text:span></text:p>
          </table:table-cell>
          <table:table-cell office:value-type="string" table:style-name="ce6">
            <text:p>Ngóo hóo hā se-san.</text:p>
          </table:table-cell>
          <table:table-cell table:number-columns-repeated="1638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<text:span text:style-name="T3">五色人，講十色話。</text:span></text:p>
          </table:table-cell>
          <table:table-cell office:value-type="string" table:style-name="ce6">
            <text:p>Ngóo sik lâng, kóng tsa̍p sik uē.</text:p>
          </table:table-cell>
          <table:table-cell table:number-columns-repeated="1638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<text:span text:style-name="T3">年頭食鹹菜，年尾才轉嗽。</text:span></text:p>
          </table:table-cell>
          <table:table-cell office:value-type="string" table:style-name="ce6">
            <text:p>Nî-thâu tsia̍h kiâm-tshài, nî-bué tsiah tńg-sàu.</text:p>
          </table:table-cell>
          <table:table-cell table:number-columns-repeated="1638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7">
            <text:p><text:span text:style-name="T4">先顧腹肚，才顧佛祖。</text:span></text:p>
          </table:table-cell>
          <table:table-cell office:value-type="string" table:style-name="ce6">
            <text:p>Sing kòo pak-tóo, tsiah kòo Pu̍t-tsóo.</text:p>
          </table:table-cell>
          <table:table-cell table:number-columns-repeated="1638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<text:span text:style-name="T3">算命仔喙糊瘰瘰。</text:span></text:p>
          </table:table-cell>
          <table:table-cell office:value-type="string" table:style-name="ce6">
            <text:p>Sǹg-miā-á tshuì hôo-luì-luì.</text:p>
          </table:table-cell>
          <table:table-cell table:number-columns-repeated="1638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<text:span text:style-name="T3">天地無餓死人。</text:span></text:p>
          </table:table-cell>
          <table:table-cell office:value-type="string" table:style-name="ce6">
            <text:p>Thinn-tē bô gō-sí lâng.</text:p>
          </table:table-cell>
          <table:table-cell table:number-columns-repeated="1638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<text:span text:style-name="T3">出去若拍毋見，轉來若抾著。</text:span></text:p>
          </table:table-cell>
          <table:table-cell office:value-type="string" table:style-name="ce6">
            <text:p>Tshut--khì ná phah-m̄-kìnn, tńg--lâi ná khioh--tio̍h.</text:p>
          </table:table-cell>
          <table:table-cell table:number-columns-repeated="1638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<text:span text:style-name="T3">出門看天色，入門看目色。</text:span></text:p>
          </table:table-cell>
          <table:table-cell office:value-type="string" table:style-name="ce6">
            <text:p>Tshut-mn̂g khuànn thinn-sik, ji̍p-mn̂g khuànn ba̍k-sik.</text:p>
          </table:table-cell>
          <table:table-cell table:number-columns-repeated="1638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<text:span text:style-name="T3">食偌濟，做偌濟，註好好。</text:span></text:p>
          </table:table-cell>
          <table:table-cell office:value-type="string" table:style-name="ce6">
            <text:p>Tsia̍h guā-tsē, tsò guā-tsē, tsù-hó-hó.</text:p>
          </table:table-cell>
          <table:table-cell table:number-columns-repeated="1638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<text:span text:style-name="T3">水鬼騙城隍。</text:span></text:p>
          </table:table-cell>
          <table:table-cell office:value-type="string" table:style-name="ce6">
            <text:p>Tsuí-kuí phiàn Sîng-hông.</text:p>
          </table:table-cell>
          <table:table-cell table:number-columns-repeated="1638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台灣楷體" svg:font-family="台灣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周雅惠</dc:creator>
    <meta:creation-date>2026-03-27T07:52:39Z</meta:creation-date>
    <dc:date>2026-04-14T07:41:32Z</dc:date>
    <meta:print-date>2026-04-14T07:40:31Z</meta:print-date>
  </office:meta>
</office:document-meta>
</file>