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台灣楷體" svg:font-family="台灣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2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40833333333333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36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4" table:number-columns-repeated="16375" table:default-cell-style-name="ce2"/>
        <table:table-row table:style-name="ro1">
          <table:table-cell office:value-type="string" table:style-name="ce3">
            <text:p><text:span text:style-name="T1">序號</text:span></text:p>
          </table:table-cell>
          <table:table-cell office:value-type="string" table:style-name="ce3">
            <text:p><text:span text:style-name="T1">詞目</text:span></text:p>
          </table:table-cell>
          <table:table-cell office:value-type="string" table:style-name="ce3">
            <text:p><text:span text:style-name="T1">音讀</text:span></text:p>
          </table:table-cell>
          <table:table-cell table:number-columns-repeated="1638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2">沃田</text:span></text:p>
          </table:table-cell>
          <table:table-cell office:value-type="string" table:style-name="ce5">
            <text:p>ak-tshân</text:p>
          </table:table-cell>
          <table:table-cell table:number-columns-repeated="1638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2">目今</text:span></text:p>
          </table:table-cell>
          <table:table-cell office:value-type="string" table:style-name="ce5">
            <text:p>ba̍k-kim</text:p>
          </table:table-cell>
          <table:table-cell table:number-columns-repeated="1638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2">目墘</text:span></text:p>
          </table:table-cell>
          <table:table-cell office:value-type="string" table:style-name="ce5">
            <text:p>ba̍k-kînn</text:p>
          </table:table-cell>
          <table:table-cell table:number-columns-repeated="1638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2">目識</text:span></text:p>
          </table:table-cell>
          <table:table-cell office:value-type="string" table:style-name="ce5">
            <text:p>ba̍k-sik</text:p>
          </table:table-cell>
          <table:table-cell table:number-columns-repeated="1638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2">欲無</text:span></text:p>
          </table:table-cell>
          <table:table-cell office:value-type="string" table:style-name="ce6">
            <text:p>beh-bô</text:p>
          </table:table-cell>
          <table:table-cell table:number-columns-repeated="1638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2">米心</text:span></text:p>
          </table:table-cell>
          <table:table-cell office:value-type="string" table:style-name="ce5">
            <text:p>bí-sim</text:p>
          </table:table-cell>
          <table:table-cell table:number-columns-repeated="1638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2">面慄色</text:span></text:p>
          </table:table-cell>
          <table:table-cell office:value-type="string" table:style-name="ce5">
            <text:p>bīn-lik-sik</text:p>
          </table:table-cell>
          <table:table-cell table:number-columns-repeated="1638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<text:span text:style-name="T2">武腯</text:span></text:p>
          </table:table-cell>
          <table:table-cell office:value-type="string" table:style-name="ce5">
            <text:p>bú-tún</text:p>
          </table:table-cell>
          <table:table-cell table:number-columns-repeated="1638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2">罕得幾時</text:span></text:p>
          </table:table-cell>
          <table:table-cell office:value-type="string" table:style-name="ce5">
            <text:p>hán-tit-kuí-sî</text:p>
          </table:table-cell>
          <table:table-cell table:number-columns-repeated="1638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<text:span text:style-name="T2">僥雄</text:span></text:p>
          </table:table-cell>
          <table:table-cell office:value-type="string" table:style-name="ce5">
            <text:p>hiau-hiông</text:p>
          </table:table-cell>
          <table:table-cell table:number-columns-repeated="1638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<text:span text:style-name="T2">好氣</text:span></text:p>
          </table:table-cell>
          <table:table-cell office:value-type="string" table:style-name="ce5">
            <text:p>hó-khuì</text:p>
          </table:table-cell>
          <table:table-cell table:number-columns-repeated="1638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2">風絲仔</text:span></text:p>
          </table:table-cell>
          <table:table-cell office:value-type="string" table:style-name="ce5">
            <text:p>hong-si-á</text:p>
          </table:table-cell>
          <table:table-cell table:number-columns-repeated="1638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<text:span text:style-name="T2">橫肉生</text:span></text:p>
          </table:table-cell>
          <table:table-cell office:value-type="string" table:style-name="ce5">
            <text:p>huâinn-bah-senn/huînn-bah-sinn</text:p>
          </table:table-cell>
          <table:table-cell table:number-columns-repeated="1638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<text:span text:style-name="T2">犯人欹</text:span></text:p>
          </table:table-cell>
          <table:table-cell office:value-type="string" table:style-name="ce5">
            <text:p>huān-lâng-khia</text:p>
          </table:table-cell>
          <table:table-cell table:number-columns-repeated="1638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<text:span text:style-name="T2">歲數</text:span></text:p>
          </table:table-cell>
          <table:table-cell office:value-type="string" table:style-name="ce5">
            <text:p>huè-sòo/hè-sòo</text:p>
          </table:table-cell>
          <table:table-cell table:number-columns-repeated="1638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<text:span text:style-name="T2">會齊</text:span></text:p>
          </table:table-cell>
          <table:table-cell office:value-type="string" table:style-name="ce5">
            <text:p>huē-tsê/huē-tsuê</text:p>
          </table:table-cell>
          <table:table-cell table:number-columns-repeated="1638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<text:span text:style-name="T2">應伨</text:span></text:p>
          </table:table-cell>
          <table:table-cell office:value-type="string" table:style-name="ce5">
            <text:p>ìn-thīn</text:p>
          </table:table-cell>
          <table:table-cell table:number-columns-repeated="1638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<text:span text:style-name="T2">幼膩</text:span></text:p>
          </table:table-cell>
          <table:table-cell office:value-type="string" table:style-name="ce5">
            <text:p>iù-jī/iù-lī</text:p>
          </table:table-cell>
          <table:table-cell table:number-columns-repeated="1638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<text:span text:style-name="T2">樣相</text:span></text:p>
          </table:table-cell>
          <table:table-cell office:value-type="string" table:style-name="ce5">
            <text:p>iūnn-siùnn</text:p>
          </table:table-cell>
          <table:table-cell table:number-columns-repeated="1638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<text:span text:style-name="T2">字骨</text:span></text:p>
          </table:table-cell>
          <table:table-cell office:value-type="string" table:style-name="ce5">
            <text:p>jī-kut/lī-kut</text:p>
          </table:table-cell>
          <table:table-cell table:number-columns-repeated="1638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<text:span text:style-name="T2">甲若</text:span></text:p>
          </table:table-cell>
          <table:table-cell office:value-type="string" table:style-name="ce5">
            <text:p>kah-nā</text:p>
          </table:table-cell>
          <table:table-cell table:number-columns-repeated="1638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<text:span text:style-name="T2">干礙</text:span></text:p>
          </table:table-cell>
          <table:table-cell office:value-type="string" table:style-name="ce5">
            <text:p>kan-gāi</text:p>
          </table:table-cell>
          <table:table-cell table:number-columns-repeated="1638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<text:span text:style-name="T2">跤路</text:span></text:p>
          </table:table-cell>
          <table:table-cell office:value-type="string" table:style-name="ce5">
            <text:p>kha-lōo</text:p>
          </table:table-cell>
          <table:table-cell table:number-columns-repeated="1638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<text:span text:style-name="T2">尻川花</text:span></text:p>
          </table:table-cell>
          <table:table-cell office:value-type="string" table:style-name="ce5">
            <text:p>kha-tshng-hue</text:p>
          </table:table-cell>
          <table:table-cell table:number-columns-repeated="1638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<text:span text:style-name="T2">欠點</text:span></text:p>
          </table:table-cell>
          <table:table-cell office:value-type="string" table:style-name="ce5">
            <text:p>khiàm-tiám</text:p>
          </table:table-cell>
          <table:table-cell table:number-columns-repeated="1638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<text:span text:style-name="T2">起跤踉</text:span></text:p>
          </table:table-cell>
          <table:table-cell office:value-type="string" table:style-name="ce5">
            <text:p>khí-kha-lōng</text:p>
          </table:table-cell>
          <table:table-cell table:number-columns-repeated="1638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<text:span text:style-name="T2">起起</text:span></text:p>
          </table:table-cell>
          <table:table-cell office:value-type="string" table:style-name="ce5">
            <text:p>khí-khí</text:p>
          </table:table-cell>
          <table:table-cell table:number-columns-repeated="1638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<text:span text:style-name="T2">輕健</text:span></text:p>
          </table:table-cell>
          <table:table-cell office:value-type="string" table:style-name="ce5">
            <text:p>khin-kiānn</text:p>
          </table:table-cell>
          <table:table-cell table:number-columns-repeated="16381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<text:span text:style-name="T2">苦尾</text:span></text:p>
          </table:table-cell>
          <table:table-cell office:value-type="string" table:style-name="ce5">
            <text:p>khóo-bué/khóo-bé</text:p>
          </table:table-cell>
          <table:table-cell table:number-columns-repeated="16381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<text:span text:style-name="T2">苦痛</text:span></text:p>
          </table:table-cell>
          <table:table-cell office:value-type="string" table:style-name="ce5">
            <text:p>khóo-thàng</text:p>
          </table:table-cell>
          <table:table-cell table:number-columns-repeated="16381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<text:span text:style-name="T2">屈強</text:span></text:p>
          </table:table-cell>
          <table:table-cell office:value-type="string" table:style-name="ce5">
            <text:p>khut-kiông</text:p>
          </table:table-cell>
          <table:table-cell table:number-columns-repeated="16381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<text:span text:style-name="T2">枝骨</text:span></text:p>
          </table:table-cell>
          <table:table-cell office:value-type="string" table:style-name="ce5">
            <text:p>ki-kut</text:p>
          </table:table-cell>
          <table:table-cell table:number-columns-repeated="16381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<text:span text:style-name="T2">驚見</text:span></text:p>
          </table:table-cell>
          <table:table-cell office:value-type="string" table:style-name="ce5">
            <text:p>kiann-kìnn</text:p>
          </table:table-cell>
          <table:table-cell table:number-columns-repeated="1638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<text:span text:style-name="T2">行跤到</text:span></text:p>
          </table:table-cell>
          <table:table-cell office:value-type="string" table:style-name="ce5">
            <text:p>kiânn-kha-kàu</text:p>
          </table:table-cell>
          <table:table-cell table:number-columns-repeated="1638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<text:span text:style-name="T2">驕頭</text:span></text:p>
          </table:table-cell>
          <table:table-cell office:value-type="string" table:style-name="ce5">
            <text:p>kiau-thâu</text:p>
          </table:table-cell>
          <table:table-cell table:number-columns-repeated="16381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<text:span text:style-name="T2">緊猛</text:span></text:p>
          </table:table-cell>
          <table:table-cell office:value-type="string" table:style-name="ce5">
            <text:p>kín-mé/kín-mí</text:p>
          </table:table-cell>
          <table:table-cell table:number-columns-repeated="16381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<text:span text:style-name="T2">勼勼圇圇</text:span></text:p>
          </table:table-cell>
          <table:table-cell office:value-type="string" table:style-name="ce5">
            <text:p>kiu-kiu-lun-lun</text:p>
          </table:table-cell>
          <table:table-cell table:number-columns-repeated="16381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<text:span text:style-name="T2">光生</text:span></text:p>
          </table:table-cell>
          <table:table-cell office:value-type="string" table:style-name="ce5">
            <text:p>kng-senn/kng-sinn</text:p>
          </table:table-cell>
          <table:table-cell table:number-columns-repeated="16381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<text:span text:style-name="T2">顧路</text:span></text:p>
          </table:table-cell>
          <table:table-cell office:value-type="string" table:style-name="ce5">
            <text:p>kòo-lōo</text:p>
          </table:table-cell>
          <table:table-cell table:number-columns-repeated="16381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<text:span text:style-name="T2">過運</text:span></text:p>
          </table:table-cell>
          <table:table-cell office:value-type="string" table:style-name="ce5">
            <text:p>kuè-ūn/kè-ūn</text:p>
          </table:table-cell>
          <table:table-cell table:number-columns-repeated="16381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<text:span text:style-name="T2">落肉</text:span></text:p>
          </table:table-cell>
          <table:table-cell office:value-type="string" table:style-name="ce5">
            <text:p>lak-bah</text:p>
          </table:table-cell>
          <table:table-cell table:number-columns-repeated="16381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<text:span text:style-name="T2">落米仔</text:span></text:p>
          </table:table-cell>
          <table:table-cell office:value-type="string" table:style-name="ce5">
            <text:p>lak-bí-á</text:p>
          </table:table-cell>
          <table:table-cell table:number-columns-repeated="16381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<text:span text:style-name="T2">落粽</text:span></text:p>
          </table:table-cell>
          <table:table-cell office:value-type="string" table:style-name="ce5">
            <text:p>làu-tsàng</text:p>
          </table:table-cell>
          <table:table-cell table:number-columns-repeated="16381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<text:span text:style-name="T2">落坐</text:span></text:p>
          </table:table-cell>
          <table:table-cell office:value-type="string" table:style-name="ce5">
            <text:p>làu-tshe̍h</text:p>
          </table:table-cell>
          <table:table-cell table:number-columns-repeated="16381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<text:span text:style-name="T2">流汗糝滴</text:span></text:p>
          </table:table-cell>
          <table:table-cell office:value-type="string" table:style-name="ce5">
            <text:p>lâu-kuānn-sám-tih</text:p>
          </table:table-cell>
          <table:table-cell table:number-columns-repeated="16381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<text:span text:style-name="T2">掠外</text:span></text:p>
          </table:table-cell>
          <table:table-cell office:value-type="string" table:style-name="ce5">
            <text:p>lia̍h-guā</text:p>
          </table:table-cell>
          <table:table-cell table:number-columns-repeated="16381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">
            <text:p>鐮𠠝仔</text:p>
          </table:table-cell>
          <table:table-cell office:value-type="string" table:style-name="ce5">
            <text:p>liâm-li̍k-á</text:p>
          </table:table-cell>
          <table:table-cell table:number-columns-repeated="16381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<text:span text:style-name="T2">裂線綴</text:span></text:p>
          </table:table-cell>
          <table:table-cell office:value-type="string" table:style-name="ce5">
            <text:p>li̍h-suànn-tsuē/li̍h-suànn-tsē</text:p>
          </table:table-cell>
          <table:table-cell table:number-columns-repeated="16381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<text:span text:style-name="T2">慄色</text:span></text:p>
          </table:table-cell>
          <table:table-cell office:value-type="string" table:style-name="ce5">
            <text:p>lik-sik</text:p>
          </table:table-cell>
          <table:table-cell table:number-columns-repeated="16381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<text:span text:style-name="T2">躼躼長</text:span></text:p>
          </table:table-cell>
          <table:table-cell office:value-type="string" table:style-name="ce5">
            <text:p>lò-lò-tn̂g</text:p>
          </table:table-cell>
          <table:table-cell table:number-columns-repeated="16381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<text:span text:style-name="T2">踉</text:span></text:p>
          </table:table-cell>
          <table:table-cell office:value-type="string" table:style-name="ce5">
            <text:p>lōng</text:p>
          </table:table-cell>
          <table:table-cell table:number-columns-repeated="16381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<text:span text:style-name="T2">閬曠</text:span></text:p>
          </table:table-cell>
          <table:table-cell office:value-type="string" table:style-name="ce5">
            <text:p>lòng-khòng</text:p>
          </table:table-cell>
          <table:table-cell table:number-columns-repeated="16381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<text:span text:style-name="T2">凹窩</text:span></text:p>
          </table:table-cell>
          <table:table-cell office:value-type="string" table:style-name="ce5">
            <text:p>nah-o</text:p>
          </table:table-cell>
          <table:table-cell table:number-columns-repeated="16381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<text:span text:style-name="T2">若甲</text:span></text:p>
          </table:table-cell>
          <table:table-cell office:value-type="string" table:style-name="ce5">
            <text:p>nā-kah</text:p>
          </table:table-cell>
          <table:table-cell table:number-columns-repeated="16381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<text:span text:style-name="T2">怏頓</text:span></text:p>
          </table:table-cell>
          <table:table-cell office:value-type="string" table:style-name="ce5">
            <text:p>ǹg-tǹg</text:p>
          </table:table-cell>
          <table:table-cell table:number-columns-repeated="16381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<text:span text:style-name="T2">貓仔食</text:span></text:p>
          </table:table-cell>
          <table:table-cell office:value-type="string" table:style-name="ce5">
            <text:p>niau-á-tsia̍h</text:p>
          </table:table-cell>
          <table:table-cell table:number-columns-repeated="16381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<text:span text:style-name="T2">貓毛</text:span></text:p>
          </table:table-cell>
          <table:table-cell office:value-type="string" table:style-name="ce5">
            <text:p>niau-mn̂g</text:p>
          </table:table-cell>
          <table:table-cell table:number-columns-repeated="16381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<text:span text:style-name="T2">軟略</text:span></text:p>
          </table:table-cell>
          <table:table-cell office:value-type="string" table:style-name="ce5">
            <text:p>nńg-lio̍h</text:p>
          </table:table-cell>
          <table:table-cell table:number-columns-repeated="16381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<text:span text:style-name="T2">平坐徛</text:span></text:p>
          </table:table-cell>
          <table:table-cell office:value-type="string" table:style-name="ce5">
            <text:p>pênn-tsē-khiā/pînn-tsē-khiā</text:p>
          </table:table-cell>
          <table:table-cell table:number-columns-repeated="16381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<text:span text:style-name="T2">拍殕光</text:span></text:p>
          </table:table-cell>
          <table:table-cell office:value-type="string" table:style-name="ce5">
            <text:p>phah-phú-kng</text:p>
          </table:table-cell>
          <table:table-cell table:number-columns-repeated="16381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<text:span text:style-name="T2">歹心行</text:span></text:p>
          </table:table-cell>
          <table:table-cell office:value-type="string" table:style-name="ce5">
            <text:p>pháinn-sim-hīng</text:p>
          </table:table-cell>
          <table:table-cell table:number-columns-repeated="16381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<text:span text:style-name="T2">歹衝衝</text:span></text:p>
          </table:table-cell>
          <table:table-cell office:value-type="string" table:style-name="ce5">
            <text:p>pháinn-tshìng-tshìng</text:p>
          </table:table-cell>
          <table:table-cell table:number-columns-repeated="16381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<text:span text:style-name="T2">癖鼻</text:span></text:p>
          </table:table-cell>
          <table:table-cell office:value-type="string" table:style-name="ce5">
            <text:p>phiah-phīnn</text:p>
          </table:table-cell>
          <table:table-cell table:number-columns-repeated="16381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<text:span text:style-name="T2">僻話</text:span></text:p>
          </table:table-cell>
          <table:table-cell office:value-type="string" table:style-name="ce6">
            <text:p>phiah-uē</text:p>
          </table:table-cell>
          <table:table-cell table:number-columns-repeated="16381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<text:span text:style-name="T2">袚袚</text:span></text:p>
          </table:table-cell>
          <table:table-cell office:value-type="string" table:style-name="ce5">
            <text:p>phua̍h-phua̍h</text:p>
          </table:table-cell>
          <table:table-cell table:number-columns-repeated="16381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<text:span text:style-name="T2">胚命</text:span></text:p>
          </table:table-cell>
          <table:table-cell office:value-type="string" table:style-name="ce5">
            <text:p>phue-miā/phe-miā</text:p>
          </table:table-cell>
          <table:table-cell table:number-columns-repeated="16381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<text:span text:style-name="T2">配搭</text:span></text:p>
          </table:table-cell>
          <table:table-cell office:value-type="string" table:style-name="ce5">
            <text:p>phuè-tah</text:p>
          </table:table-cell>
          <table:table-cell table:number-columns-repeated="16381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<text:span text:style-name="T2">噼</text:span></text:p>
          </table:table-cell>
          <table:table-cell office:value-type="string" table:style-name="ce5">
            <text:p>piah/piak</text:p>
          </table:table-cell>
          <table:table-cell table:number-columns-repeated="16381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<text:span text:style-name="T2">拚重汗</text:span></text:p>
          </table:table-cell>
          <table:table-cell office:value-type="string" table:style-name="ce5">
            <text:p>piànn-tāng-kuānn</text:p>
          </table:table-cell>
          <table:table-cell table:number-columns-repeated="16381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<text:span text:style-name="T2">變天</text:span></text:p>
          </table:table-cell>
          <table:table-cell office:value-type="string" table:style-name="ce5">
            <text:p>piàn-thian</text:p>
          </table:table-cell>
          <table:table-cell table:number-columns-repeated="16381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<text:span text:style-name="T2">變天</text:span></text:p>
          </table:table-cell>
          <table:table-cell office:value-type="string" table:style-name="ce5">
            <text:p>piàn-thinn</text:p>
          </table:table-cell>
          <table:table-cell table:number-columns-repeated="16381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<text:span text:style-name="T2">補所</text:span></text:p>
          </table:table-cell>
          <table:table-cell office:value-type="string" table:style-name="ce5">
            <text:p>póo-sóo</text:p>
          </table:table-cell>
          <table:table-cell table:number-columns-repeated="16381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<text:span text:style-name="T2">半上路下</text:span></text:p>
          </table:table-cell>
          <table:table-cell office:value-type="string" table:style-name="ce5">
            <text:p>puànn-tsiūnn-lōo-ē</text:p>
          </table:table-cell>
          <table:table-cell table:number-columns-repeated="16381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<text:span text:style-name="T2">撒體</text:span></text:p>
          </table:table-cell>
          <table:table-cell office:value-type="string" table:style-name="ce5">
            <text:p>sāi-thái</text:p>
          </table:table-cell>
          <table:table-cell table:number-columns-repeated="16381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<text:span text:style-name="T2">生菇閬殕</text:span></text:p>
          </table:table-cell>
          <table:table-cell office:value-type="string" table:style-name="ce5">
            <text:p>senn-koo-làng-phú/sinn-koo-làng-phú</text:p>
          </table:table-cell>
          <table:table-cell table:number-columns-repeated="16381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7">
            <text:p><text:span text:style-name="T3">篠</text:span></text:p>
          </table:table-cell>
          <table:table-cell office:value-type="string" table:style-name="ce7">
            <text:p>siāu</text:p>
          </table:table-cell>
          <table:table-cell table:number-columns-repeated="16381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<text:span text:style-name="T2">乘紲</text:span></text:p>
          </table:table-cell>
          <table:table-cell office:value-type="string" table:style-name="ce5">
            <text:p>sīng-suà</text:p>
          </table:table-cell>
          <table:table-cell table:number-columns-repeated="16381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<text:span text:style-name="T2">死炸</text:span></text:p>
          </table:table-cell>
          <table:table-cell office:value-type="string" table:style-name="ce5">
            <text:p>sí-tsuànn</text:p>
          </table:table-cell>
          <table:table-cell table:number-columns-repeated="16381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<text:span text:style-name="T2">相捽路</text:span></text:p>
          </table:table-cell>
          <table:table-cell office:value-type="string" table:style-name="ce5">
            <text:p>sio-sut-lōo</text:p>
          </table:table-cell>
          <table:table-cell table:number-columns-repeated="16381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<text:span text:style-name="T2">損角</text:span></text:p>
          </table:table-cell>
          <table:table-cell office:value-type="string" table:style-name="ce5">
            <text:p>sńg-kak</text:p>
          </table:table-cell>
          <table:table-cell table:number-columns-repeated="16381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<text:span text:style-name="T2">隨人</text:span></text:p>
          </table:table-cell>
          <table:table-cell office:value-type="string" table:style-name="ce5">
            <text:p>suî-lâng</text:p>
          </table:table-cell>
          <table:table-cell table:number-columns-repeated="16381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<text:span text:style-name="T2">逐不時</text:span></text:p>
          </table:table-cell>
          <table:table-cell office:value-type="string" table:style-name="ce5">
            <text:p>ta̍k-put-sî</text:p>
          </table:table-cell>
          <table:table-cell table:number-columns-repeated="16381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<text:span text:style-name="T2">頭坎</text:span></text:p>
          </table:table-cell>
          <table:table-cell office:value-type="string" table:style-name="ce5">
            <text:p>thâu-khám</text:p>
          </table:table-cell>
          <table:table-cell table:number-columns-repeated="16381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<text:span text:style-name="T2">頭毛試火</text:span></text:p>
          </table:table-cell>
          <table:table-cell office:value-type="string" table:style-name="ce5">
            <text:p>thâu-mn̂g-tshì-hué/thâu-mn̂g-tshì-hé</text:p>
          </table:table-cell>
          <table:table-cell table:number-columns-repeated="16381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<text:span text:style-name="T2">頭牲仔</text:span></text:p>
          </table:table-cell>
          <table:table-cell office:value-type="string" table:style-name="ce5">
            <text:p>thâu-senn-á/thâu-sinn-á</text:p>
          </table:table-cell>
          <table:table-cell table:number-columns-repeated="16381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<text:span text:style-name="T2">頭對</text:span></text:p>
          </table:table-cell>
          <table:table-cell office:value-type="string" table:style-name="ce5">
            <text:p>thâu-tuì</text:p>
          </table:table-cell>
          <table:table-cell table:number-columns-repeated="16381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<text:span text:style-name="T2">裼食</text:span></text:p>
          </table:table-cell>
          <table:table-cell office:value-type="string" table:style-name="ce5">
            <text:p>theh-tsia̍h</text:p>
          </table:table-cell>
          <table:table-cell table:number-columns-repeated="16381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<text:span text:style-name="T2">拆破面</text:span></text:p>
          </table:table-cell>
          <table:table-cell office:value-type="string" table:style-name="ce5">
            <text:p>thiah-phuà-bīn</text:p>
          </table:table-cell>
          <table:table-cell table:number-columns-repeated="16381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<text:span text:style-name="T2">討捔</text:span></text:p>
          </table:table-cell>
          <table:table-cell office:value-type="string" table:style-name="ce5">
            <text:p>thó-ka̍k</text:p>
          </table:table-cell>
          <table:table-cell table:number-columns-repeated="16381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<text:span text:style-name="T2">點陳</text:span></text:p>
          </table:table-cell>
          <table:table-cell office:value-type="string" table:style-name="ce5">
            <text:p>tiám-tîn</text:p>
          </table:table-cell>
          <table:table-cell table:number-columns-repeated="16381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<text:span text:style-name="T2">頂</text:span></text:p>
          </table:table-cell>
          <table:table-cell office:value-type="string" table:style-name="ce5">
            <text:p>tiánn</text:p>
          </table:table-cell>
          <table:table-cell table:number-columns-repeated="16381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<text:span text:style-name="T2">窵遠</text:span></text:p>
          </table:table-cell>
          <table:table-cell office:value-type="string" table:style-name="ce5">
            <text:p>tiàu-uán</text:p>
          </table:table-cell>
          <table:table-cell table:number-columns-repeated="16381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<text:span text:style-name="T2">在來</text:span></text:p>
          </table:table-cell>
          <table:table-cell office:value-type="string" table:style-name="ce5">
            <text:p>tsāi-lâi</text:p>
          </table:table-cell>
          <table:table-cell table:number-columns-repeated="16381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7">
            <text:p><text:span text:style-name="T3">斬</text:span></text:p>
          </table:table-cell>
          <table:table-cell office:value-type="string" table:style-name="ce7">
            <text:p>tsánn</text:p>
          </table:table-cell>
          <table:table-cell table:number-columns-repeated="16381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<text:span text:style-name="T2">吵班</text:span></text:p>
          </table:table-cell>
          <table:table-cell office:value-type="string" table:style-name="ce5">
            <text:p>tshá-pan</text:p>
          </table:table-cell>
          <table:table-cell table:number-columns-repeated="16381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<text:span text:style-name="T2">田塗</text:span></text:p>
          </table:table-cell>
          <table:table-cell office:value-type="string" table:style-name="ce5">
            <text:p>tshân-thôo</text:p>
          </table:table-cell>
          <table:table-cell table:number-columns-repeated="16381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<text:span text:style-name="T2">藏步</text:span></text:p>
          </table:table-cell>
          <table:table-cell office:value-type="string" table:style-name="ce5">
            <text:p>tshàng-pōo</text:p>
          </table:table-cell>
          <table:table-cell table:number-columns-repeated="16381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<text:span text:style-name="T2">臭尿破羶</text:span></text:p>
          </table:table-cell>
          <table:table-cell office:value-type="string" table:style-name="ce5">
            <text:p>tshàu-jiō-phuà-hiàn/tshàu-liō-phuà-hiàn</text:p>
          </table:table-cell>
          <table:table-cell table:number-columns-repeated="16381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<text:span text:style-name="T2">生傷</text:span></text:p>
          </table:table-cell>
          <table:table-cell office:value-type="string" table:style-name="ce5">
            <text:p>tshenn-siong/tshinn-siong</text:p>
          </table:table-cell>
          <table:table-cell table:number-columns-repeated="16381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<text:span text:style-name="T2">車逝</text:span></text:p>
          </table:table-cell>
          <table:table-cell office:value-type="string" table:style-name="ce5">
            <text:p>tshia-tsuā</text:p>
          </table:table-cell>
          <table:table-cell table:number-columns-repeated="16381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<text:span text:style-name="T2">請佮辭</text:span></text:p>
          </table:table-cell>
          <table:table-cell office:value-type="string" table:style-name="ce5">
            <text:p>tshiánn-kah-sî</text:p>
          </table:table-cell>
          <table:table-cell table:number-columns-repeated="16381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<text:span text:style-name="T2">清湯</text:span></text:p>
          </table:table-cell>
          <table:table-cell office:value-type="string" table:style-name="ce5">
            <text:p>tshing-thng</text:p>
          </table:table-cell>
          <table:table-cell table:number-columns-repeated="1638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<text:span text:style-name="T2">縱貫</text:span></text:p>
          </table:table-cell>
          <table:table-cell office:value-type="string" table:style-name="ce5">
            <text:p>tshiong-kuàn</text:p>
          </table:table-cell>
          <table:table-cell table:number-columns-repeated="16381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<text:span text:style-name="T2">手節</text:span></text:p>
          </table:table-cell>
          <table:table-cell office:value-type="string" table:style-name="ce5">
            <text:p>tshiú-tsat</text:p>
          </table:table-cell>
          <table:table-cell table:number-columns-repeated="1638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<text:span text:style-name="T2">取中欄</text:span></text:p>
          </table:table-cell>
          <table:table-cell office:value-type="string" table:style-name="ce5">
            <text:p>tshú-tiong-nuâ</text:p>
          </table:table-cell>
          <table:table-cell table:number-columns-repeated="16381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<text:span text:style-name="T2">揣空縫</text:span></text:p>
          </table:table-cell>
          <table:table-cell office:value-type="string" table:style-name="ce5">
            <text:p>tshuē-khang-phāng/tshē-khang-phāng</text:p>
          </table:table-cell>
          <table:table-cell table:number-columns-repeated="1638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<text:span text:style-name="T2">喙饞</text:span></text:p>
          </table:table-cell>
          <table:table-cell office:value-type="string" table:style-name="ce5">
            <text:p>tshuì-sâi</text:p>
          </table:table-cell>
          <table:table-cell table:number-columns-repeated="16381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1">
            <text:p>喙𪁎</text:p>
          </table:table-cell>
          <table:table-cell office:value-type="string" table:style-name="ce5">
            <text:p>tshuì-tshio</text:p>
          </table:table-cell>
          <table:table-cell table:number-columns-repeated="16381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<text:span text:style-name="T2">接紲</text:span></text:p>
          </table:table-cell>
          <table:table-cell office:value-type="string" table:style-name="ce5">
            <text:p>tsiap-suà</text:p>
          </table:table-cell>
          <table:table-cell table:number-columns-repeated="1638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<text:span text:style-name="T2">照品照行</text:span></text:p>
          </table:table-cell>
          <table:table-cell office:value-type="string" table:style-name="ce5">
            <text:p>tsiàu-phín-tsiàu-kiânn</text:p>
          </table:table-cell>
          <table:table-cell table:number-columns-repeated="16381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<text:span text:style-name="T2">精傱</text:span></text:p>
          </table:table-cell>
          <table:table-cell office:value-type="string" table:style-name="ce5">
            <text:p>tsing-tsông</text:p>
          </table:table-cell>
          <table:table-cell table:number-columns-repeated="16381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1">
            <text:p>執死訣</text:p>
          </table:table-cell>
          <table:table-cell office:value-type="string" table:style-name="ce5">
            <text:p>tsip-sí-kuat</text:p>
          </table:table-cell>
          <table:table-cell table:number-columns-repeated="16381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2">這久</text:span></text:p>
          </table:table-cell>
          <table:table-cell office:value-type="string" table:style-name="ce5">
            <text:p>tsit-kú</text:p>
          </table:table-cell>
          <table:table-cell table:number-columns-repeated="16381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2">水捘仔</text:span></text:p>
          </table:table-cell>
          <table:table-cell office:value-type="string" table:style-name="ce5">
            <text:p>tsuí-tsūn-á</text:p>
          </table:table-cell>
          <table:table-cell table:number-columns-repeated="16381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<text:span text:style-name="T2">注神</text:span></text:p>
          </table:table-cell>
          <table:table-cell office:value-type="string" table:style-name="ce5">
            <text:p>tsù-sîn</text:p>
          </table:table-cell>
          <table:table-cell table:number-columns-repeated="16381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<text:span text:style-name="T2">大葩尾</text:span></text:p>
          </table:table-cell>
          <table:table-cell office:value-type="string" table:style-name="ce5">
            <text:p>tuā-pha-bué/tuā-pha-bé</text:p>
          </table:table-cell>
          <table:table-cell table:number-columns-repeated="16381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<text:span text:style-name="T2">拄著仔</text:span></text:p>
          </table:table-cell>
          <table:table-cell office:value-type="string" table:style-name="ce5">
            <text:p>tú-tio̍h--á</text:p>
          </table:table-cell>
          <table:table-cell table:number-columns-repeated="16381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1">
            <text:p>有𦉎無捾</text:p>
          </table:table-cell>
          <table:table-cell office:value-type="string" table:style-name="ce5">
            <text:p>ū-sui-bô-kuānn</text:p>
          </table:table-cell>
          <table:table-cell table:number-columns-repeated="16381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<text:span text:style-name="T2">活骨</text:span></text:p>
          </table:table-cell>
          <table:table-cell office:value-type="string" table:style-name="ce5">
            <text:p>ua̍h-kut</text:p>
          </table:table-cell>
          <table:table-cell table:number-columns-repeated="16381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7">
            <text:p><text:span text:style-name="T3">話鬚</text:span></text:p>
          </table:table-cell>
          <table:table-cell office:value-type="string" table:style-name="ce7">
            <text:p>uē-tshiu</text:p>
          </table:table-cell>
          <table:table-cell table:number-columns-repeated="16381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台灣楷體" svg:font-family="台灣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周雅惠</dc:creator>
    <meta:creation-date>2026-03-27T07:49:07Z</meta:creation-date>
    <dc:date>2026-04-15T02:30:45Z</dc:date>
    <meta:print-date>2026-04-14T05:57:54Z</meta:print-date>
  </office:meta>
</office:document-meta>
</file>