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台灣楷體" svg:font-family="台灣楷體" style:font-family-generic="modern"/>
    <style:font-face style:name="台灣楷體1" svg:font-family="台灣楷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台灣楷體" style:font-name-asian="台灣楷體1" style:font-name-complex="台灣楷體1"/>
    </style:style>
    <style:style style:name="ce1" style:family="table-cell" style:parent-style-name="Default" style:data-style-name="N0">
      <style:text-properties style:font-name="台灣楷體" style:font-name-asian="台灣楷體1" style:font-name-complex="台灣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俗諺</text:p>
          </table:table-cell>
          <table:table-cell table:style-name="ce5" office:value-type="string" calcext:value-type="string">
            <text:p>音讀</text:p>
          </table:table-cell>
          <table:table-cell table:number-columns-repeated="1638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暗頭仔食西瓜，半暝仔反症。</text:p>
          </table:table-cell>
          <table:table-cell table:style-name="ce4" office:value-type="string" calcext:value-type="string">
            <text:p>Àm-thâu-á tsia̍h si-kue, puànn-mê-á huán-tsìng.</text:p>
          </table:table-cell>
          <table:table-cell table:number-columns-repeated="1638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肉欲予人食，骨毋予人齧。</text:p>
          </table:table-cell>
          <table:table-cell table:style-name="ce4" office:value-type="string" calcext:value-type="string">
            <text:p>Bah beh hōo lâng tsia̍h, kut m̄ hōo lâng khè.</text:p>
          </table:table-cell>
          <table:table-cell table:number-columns-repeated="1638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馬四跤也會著觸。</text:p>
          </table:table-cell>
          <table:table-cell table:style-name="ce4" office:value-type="string" calcext:value-type="string">
            <text:p>Bé sì kha iā ē tio̍h-tak.</text:p>
          </table:table-cell>
          <table:table-cell table:number-columns-repeated="1638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袂生，牽拖厝邊。</text:p>
          </table:table-cell>
          <table:table-cell table:style-name="ce4" office:value-type="string" calcext:value-type="string">
            <text:p>Bē sinn, khan-thua tshù-pinn.</text:p>
          </table:table-cell>
          <table:table-cell table:number-columns-repeated="1638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欲哭無目屎。</text:p>
          </table:table-cell>
          <table:table-cell table:style-name="ce4" office:value-type="string" calcext:value-type="string">
            <text:p>Beh khàu bô ba̍k-sái.</text:p>
          </table:table-cell>
          <table:table-cell table:number-columns-repeated="1638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欲食胡蠅，家己欱。</text:p>
          </table:table-cell>
          <table:table-cell table:style-name="ce4" office:value-type="string" calcext:value-type="string">
            <text:p>Beh tsia̍h hôo-sîn, ka-kī hap.</text:p>
          </table:table-cell>
          <table:table-cell table:number-columns-repeated="1638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無風無搖，倒大樹。</text:p>
          </table:table-cell>
          <table:table-cell table:style-name="ce4" office:value-type="string" calcext:value-type="string">
            <text:p>Bô-hong-bô-iô, tó tuā-tshiū.</text:p>
          </table:table-cell>
          <table:table-cell table:number-columns-repeated="1638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𠢕算，毋值拄搪。</text:p>
          </table:table-cell>
          <table:table-cell table:style-name="ce4" office:value-type="string" calcext:value-type="string">
            <text:p>Gâu sǹg, m̄-ta̍t tú-tn̄g.</text:p>
          </table:table-cell>
          <table:table-cell table:number-columns-repeated="1638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好心好行，無衫通穿。</text:p>
          </table:table-cell>
          <table:table-cell table:style-name="ce4" office:value-type="string" calcext:value-type="string">
            <text:p>Hó-sim-hó-hīng, bô sann thang tshīng.</text:p>
          </table:table-cell>
          <table:table-cell table:number-columns-repeated="1638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橫柴夯入灶。</text:p>
          </table:table-cell>
          <table:table-cell table:style-name="ce4" office:value-type="string" calcext:value-type="string">
            <text:p>Huâinn tshâ giâ-ji̍p tsàu.</text:p>
          </table:table-cell>
          <table:table-cell table:number-columns-repeated="1638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花食露水，人食喙水。</text:p>
          </table:table-cell>
          <table:table-cell table:style-name="ce4" office:value-type="string" calcext:value-type="string">
            <text:p>Hue tsia̍h lōo-tsuí, lâng tsia̍h tshuì-suí.</text:p>
          </table:table-cell>
          <table:table-cell table:number-columns-repeated="1638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鵁鴒順便空。</text:p>
          </table:table-cell>
          <table:table-cell table:style-name="ce4" office:value-type="string" calcext:value-type="string">
            <text:p>Ka-līng sūn piān khang.</text:p>
          </table:table-cell>
          <table:table-cell table:number-columns-repeated="1638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教歹囡仔大細。</text:p>
          </table:table-cell>
          <table:table-cell table:style-name="ce4" office:value-type="string" calcext:value-type="string">
            <text:p>Kà pháinn gín-á tuā-sè.</text:p>
          </table:table-cell>
          <table:table-cell table:number-columns-repeated="1638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九頓米糕無上算，一頓冷糜抾起來囥。</text:p>
          </table:table-cell>
          <table:table-cell table:style-name="ce4" office:value-type="string" calcext:value-type="string">
            <text:p>Káu tǹg bí-ko bô tsiūnn-sǹg, tsi̍t tǹg líng muâi khioh khí-lâi khǹg.</text:p>
          </table:table-cell>
          <table:table-cell table:number-columns-repeated="1638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到彼號時，攑彼號旗。</text:p>
          </table:table-cell>
          <table:table-cell table:style-name="ce4" office:value-type="string" calcext:value-type="string">
            <text:p>Kàu hit-lō sî, gia̍h hit-lō kî.</text:p>
          </table:table-cell>
          <table:table-cell table:number-columns-repeated="1638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褲袋仔袋磅子。</text:p>
          </table:table-cell>
          <table:table-cell table:style-name="ce4" office:value-type="string" calcext:value-type="string">
            <text:p>Khòo-tē-á tē pōng-tsí.</text:p>
          </table:table-cell>
          <table:table-cell table:number-columns-repeated="1638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激一个參仔氣。</text:p>
          </table:table-cell>
          <table:table-cell table:style-name="ce4" office:value-type="string" calcext:value-type="string">
            <text:p>Kik tsi̍t ê sim-á-khuì.</text:p>
          </table:table-cell>
          <table:table-cell table:number-columns-repeated="1638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捾籃仔假燒金。</text:p>
          </table:table-cell>
          <table:table-cell table:style-name="ce4" office:value-type="string" calcext:value-type="string">
            <text:p>Kuānn nâ-á ké sio-kim.</text:p>
          </table:table-cell>
          <table:table-cell table:number-columns-repeated="1638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荏荏馬也有一步踢。</text:p>
          </table:table-cell>
          <table:table-cell table:style-name="ce4" office:value-type="string" calcext:value-type="string">
            <text:p>Lám-lám bé iā ū tsi̍t pōo that.</text:p>
          </table:table-cell>
          <table:table-cell table:number-columns-repeated="1638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人𠢕，天咧做對頭。</text:p>
          </table:table-cell>
          <table:table-cell table:style-name="ce4" office:value-type="string" calcext:value-type="string">
            <text:p>Lâng gâu, thinn teh tsò tuì-thâu.</text:p>
          </table:table-cell>
          <table:table-cell table:number-columns-repeated="1638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老人囡仔性。</text:p>
          </table:table-cell>
          <table:table-cell table:style-name="ce4" office:value-type="string" calcext:value-type="string">
            <text:p>Lāu-lâng gín-á-sìng.</text:p>
          </table:table-cell>
          <table:table-cell table:number-columns-repeated="1638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你看我殕殕，我看你霧霧。</text:p>
          </table:table-cell>
          <table:table-cell table:style-name="ce4" office:value-type="string" calcext:value-type="string">
            <text:p>Lí khuànn guá phú-phú, guá khuànn lí bū-bū.</text:p>
          </table:table-cell>
          <table:table-cell table:number-columns-repeated="1638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掠龜走鱉，掠蟳走蠘。</text:p>
          </table:table-cell>
          <table:table-cell table:style-name="ce4" office:value-type="string" calcext:value-type="string">
            <text:p>Lia̍h-ku-tsáu-pih, lia̍h-tsîm-tsáu-tshi̍h.</text:p>
          </table:table-cell>
          <table:table-cell table:number-columns-repeated="1638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物會使濫糝食，話袂使濫糝講。</text:p>
          </table:table-cell>
          <table:table-cell table:style-name="ce4" office:value-type="string" calcext:value-type="string">
            <text:p>Mi̍h ē-sái lām-sám tsia̍h, uē bē-sái lām-sám kóng.</text:p>
          </table:table-cell>
          <table:table-cell table:number-columns-repeated="1638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滿面全豆花。</text:p>
          </table:table-cell>
          <table:table-cell table:style-name="ce4" office:value-type="string" calcext:value-type="string">
            <text:p>Muá-bīn tsuân tāu-hue.</text:p>
          </table:table-cell>
          <table:table-cell table:number-columns-repeated="1638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放尿攪沙袂做堆。</text:p>
          </table:table-cell>
          <table:table-cell table:style-name="ce4" office:value-type="string" calcext:value-type="string">
            <text:p>Pàng-jiō kiáu sua bē tsò tui.</text:p>
          </table:table-cell>
          <table:table-cell table:number-columns-repeated="1638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放屎也疼，放尿也疼。</text:p>
          </table:table-cell>
          <table:table-cell table:style-name="ce4" office:value-type="string" calcext:value-type="string">
            <text:p>Pàng-sái iā thiànn, pàng-jiō iā thiànn.</text:p>
          </table:table-cell>
          <table:table-cell table:number-columns-repeated="1638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別人的錢開袂疼。</text:p>
          </table:table-cell>
          <table:table-cell table:style-name="ce4" office:value-type="string" calcext:value-type="string">
            <text:p>Pa̍t-lâng ê tsînn khai bē thiànn.</text:p>
          </table:table-cell>
          <table:table-cell table:number-columns-repeated="1638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拚甲流汗，予人嫌甲流瀾。</text:p>
          </table:table-cell>
          <table:table-cell table:style-name="ce4" office:value-type="string" calcext:value-type="string">
            <text:p>Piànn kah lâu-kuānn, hōo lâng hiâm kah lâu-nuā.</text:p>
          </table:table-cell>
          <table:table-cell table:number-columns-repeated="1638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跋筊，家伙了。</text:p>
          </table:table-cell>
          <table:table-cell table:style-name="ce4" office:value-type="string" calcext:value-type="string">
            <text:p>Pua̍h-kiáu, ke-hué liáu.</text:p>
          </table:table-cell>
          <table:table-cell table:number-columns-repeated="1638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搬岫雞母生無卵。</text:p>
          </table:table-cell>
          <table:table-cell table:style-name="ce4" office:value-type="string" calcext:value-type="string">
            <text:p>Puann siū ke-bó senn bô nn̄g.</text:p>
          </table:table-cell>
          <table:table-cell table:number-columns-repeated="1638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半路認老爸。</text:p>
          </table:table-cell>
          <table:table-cell table:style-name="ce4" office:value-type="string" calcext:value-type="string">
            <text:p>Puànn-lōo jīn lāu-pē.</text:p>
          </table:table-cell>
          <table:table-cell table:number-columns-repeated="1638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天地顛倒反。</text:p>
          </table:table-cell>
          <table:table-cell table:style-name="ce4" office:value-type="string" calcext:value-type="string">
            <text:p>Thinn-tē tian-tò-píng.</text:p>
          </table:table-cell>
          <table:table-cell table:number-columns-repeated="1638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豬屎籃仔結綵。</text:p>
          </table:table-cell>
          <table:table-cell table:style-name="ce4" office:value-type="string" calcext:value-type="string">
            <text:p>Ti-sái nâ-á kat-tshái.</text:p>
          </table:table-cell>
          <table:table-cell table:number-columns-repeated="1638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點油做記號。</text:p>
          </table:table-cell>
          <table:table-cell table:style-name="ce4" office:value-type="string" calcext:value-type="string">
            <text:p>Tiám iû tsò kì-hō.</text:p>
          </table:table-cell>
          <table:table-cell table:number-columns-repeated="1638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斬人的稻仔尾。</text:p>
          </table:table-cell>
          <table:table-cell table:style-name="ce4" office:value-type="string" calcext:value-type="string">
            <text:p>Tsánn lâng ê tiū-á-bué.</text:p>
          </table:table-cell>
          <table:table-cell table:number-columns-repeated="1638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食甜，著愛憶著鹹。</text:p>
          </table:table-cell>
          <table:table-cell table:style-name="ce4" office:value-type="string" calcext:value-type="string">
            <text:p>Tsia̍h tinn, tio̍h-ài it-tio̍h kiâm.</text:p>
          </table:table-cell>
          <table:table-cell table:number-columns-repeated="1638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一肩擔雞，雙頭啼。</text:p>
          </table:table-cell>
          <table:table-cell table:style-name="ce4" office:value-type="string" calcext:value-type="string">
            <text:p>Tsi̍t king tann ke, siang-thâu thî.</text:p>
          </table:table-cell>
          <table:table-cell table:number-columns-repeated="1638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一時風，駛一時船。</text:p>
          </table:table-cell>
          <table:table-cell table:style-name="ce4" office:value-type="string" calcext:value-type="string">
            <text:p>Tsi̍t-sî hong, sái tsi̍t-sî tsûn.</text:p>
          </table:table-cell>
          <table:table-cell table:number-columns-repeated="1638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牛無惜力。</text:p>
          </table:table-cell>
          <table:table-cell table:style-name="ce4" office:value-type="string" calcext:value-type="string">
            <text:p>Tuā gû bô sioh la̍t.</text:p>
          </table:table-cell>
          <table:table-cell table:number-columns-repeated="1638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台灣楷體" svg:font-family="台灣楷體" style:font-family-generic="modern"/>
    <style:font-face style:name="台灣楷體1" svg:font-family="台灣楷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Windows 使用者</meta:initial-creator>
    <meta:creation-date>2025-05-06T03:21:51Z</meta:creation-date>
    <dc:date>2025-05-28T14:14:15.537000000</dc:date>
    <meta:print-date>2025-05-19T08:36:22Z</meta:print-date>
    <meta:editing-duration>PT1M10S</meta:editing-duration>
    <meta:editing-cycles>1</meta:editing-cycles>
    <meta:document-statistic meta:table-count="1" meta:cell-count="123" meta:object-count="0"/>
  </office:meta>
</office:document-meta>
</file>