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台灣楷體" svg:font-family="台灣楷體" style:font-family-generic="modern"/>
    <style:font-face style:name="台灣楷體1" svg:font-family="台灣楷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台灣楷體" style:font-name-asian="台灣楷體1" style:font-name-complex="台灣楷體1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  <style:map style:condition="is-true-formula(AND(COUNTIF([.$B:.$B]; [.B1])&gt;1;NOT(ISBLANK([.B1]))))" style:apply-style-name="cf1" style:base-cell-address="工作表1.B1"/>
      <style:map style:condition="is-true-formula(AND(COUNTIF([.$B$452:.$B$1048576]; [.B1])+COUNTIF([.$B$109:.$B$231]; [.B1])+COUNTIF([.$B$1:.$B$107]; [.B1])+COUNTIF([.$B$233:.$B$273]; [.B1])+COUNTIF([.$B$275:.$B$448]; [.B1])&gt;1;NOT(ISBLANK([.B1]))))" style:apply-style-name="cf1" style:base-cell-address="工作表1.B1"/>
      <style:map style:condition="is-true-formula(AND(COUNTIF([.$B$452:.$B$1048576]; [.B1])+COUNTIF([.$B$434:.$B$435]; [.B1])+COUNTIF([.$B$109:.$B$231]; [.B1])+COUNTIF([.$B$1:.$B$107]; [.B1])+COUNTIF([.$B$233:.$B$273]; [.B1])+COUNTIF([.$B$275:.$B$432]; [.B1])&gt;1;NOT(ISBLANK([.B1]))))" style:apply-style-name="cf1" style:base-cell-address="工作表1.B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1])&gt;1;NOT(ISBLANK([.B1]))))" style:apply-style-name="cf1" style:base-cell-address="工作表1.B1"/>
      <style:map style:condition="is-true-formula(AND(COUNTIF([.$B$452:.$B$1048576]; [.B1])+COUNTIF([.$B$109:.$B$231]; [.B1])+COUNTIF([.$B$1:.$B$107]; [.B1])+COUNTIF([.$B$233:.$B$273]; [.B1])+COUNTIF([.$B$275:.$B$448]; [.B1])&gt;1;NOT(ISBLANK([.B1]))))" style:apply-style-name="cf1" style:base-cell-address="工作表1.B1"/>
      <style:map style:condition="is-true-formula(AND(COUNTIF([.$B$452:.$B$1048576]; [.B1])+COUNTIF([.$B$434:.$B$435]; [.B1])+COUNTIF([.$B$109:.$B$231]; [.B1])+COUNTIF([.$B$1:.$B$107]; [.B1])+COUNTIF([.$B$233:.$B$273]; [.B1])+COUNTIF([.$B$275:.$B$432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1])&gt;1;NOT(ISBLANK([.B1]))))" style:apply-style-name="cf1" style:base-cell-address="工作表1.B1"/>
      <style:map style:condition="is-true-formula(AND(COUNTIF([.$B$452:.$B$1048576]; [.B1])+COUNTIF([.$B$109:.$B$231]; [.B1])+COUNTIF([.$B$1:.$B$107]; [.B1])+COUNTIF([.$B$233:.$B$273]; [.B1])+COUNTIF([.$B$275:.$B$448]; [.B1])&gt;1;NOT(ISBLANK([.B1]))))" style:apply-style-name="cf1" style:base-cell-address="工作表1.B1"/>
      <style:map style:condition="is-true-formula(AND(COUNTIF([.$B$452:.$B$1048576]; [.B1])+COUNTIF([.$B$434:.$B$435]; [.B1])+COUNTIF([.$B$109:.$B$231]; [.B1])+COUNTIF([.$B$1:.$B$107]; [.B1])+COUNTIF([.$B$233:.$B$273]; [.B1])+COUNTIF([.$B$275:.$B$432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1])&gt;1;NOT(ISBLANK([.B1]))))" style:apply-style-name="cf1" style:base-cell-address="工作表1.B1"/>
      <style:map style:condition="is-true-formula(AND(COUNTIF([.$B$452:.$B$1048576]; [.B1])+COUNTIF([.$B$109:.$B$231]; [.B1])+COUNTIF([.$B$1:.$B$107]; [.B1])+COUNTIF([.$B$233:.$B$273]; [.B1])+COUNTIF([.$B$275:.$B$448]; [.B1])&gt;1;NOT(ISBLANK([.B1]))))" style:apply-style-name="cf1" style:base-cell-address="工作表1.B1"/>
      <style:map style:condition="is-true-formula(AND(COUNTIF([.$B$452:.$B$1048576]; [.B1])+COUNTIF([.$B$434:.$B$435]; [.B1])+COUNTIF([.$B$109:.$B$231]; [.B1])+COUNTIF([.$B$1:.$B$107]; [.B1])+COUNTIF([.$B$233:.$B$273]; [.B1])+COUNTIF([.$B$275:.$B$432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108])&gt;1;NOT(ISBLANK([.B108]))))" style:apply-style-name="cf1" style:base-cell-address="工作表1.B108"/>
      <style:map style:condition="is-true-formula(AND(COUNTIF([.$B$108:.$B$108]; [.B108])&gt;1;NOT(ISBLANK([.B108]))))" style:apply-style-name="cf1" style:base-cell-address="工作表1.B108"/>
      <style:map style:condition="is-true-formula(AND(COUNTIF([.$B$108:.$B$108]; [.B108])&gt;1;NOT(ISBLANK([.B108]))))" style:apply-style-name="cf1" style:base-cell-address="工作表1.B108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color="#000000" style:font-name="台灣楷體" style:font-name-asian="台灣楷體1" style:font-name-complex="台灣楷體1"/>
      <style:map style:condition="is-true-formula(AND(COUNTIF([.$B:.$B]; [.B1])&gt;1;NOT(ISBLANK([.B1]))))" style:apply-style-name="cf1" style:base-cell-address="工作表1.B1"/>
      <style:map style:condition="is-true-formula(AND(COUNTIF([.$B$452:.$B$1048576]; [.B1])+COUNTIF([.$B$109:.$B$231]; [.B1])+COUNTIF([.$B$1:.$B$107]; [.B1])+COUNTIF([.$B$233:.$B$273]; [.B1])+COUNTIF([.$B$275:.$B$448]; [.B1])&gt;1;NOT(ISBLANK([.B1]))))" style:apply-style-name="cf1" style:base-cell-address="工作表1.B1"/>
      <style:map style:condition="is-true-formula(AND(COUNTIF([.$B$452:.$B$1048576]; [.B1])+COUNTIF([.$B$434:.$B$435]; [.B1])+COUNTIF([.$B$109:.$B$231]; [.B1])+COUNTIF([.$B$1:.$B$107]; [.B1])+COUNTIF([.$B$233:.$B$273]; [.B1])+COUNTIF([.$B$275:.$B$432]; [.B1])&gt;1;NOT(ISBLANK([.B1]))))" style:apply-style-name="cf1" style:base-cell-address="工作表1.B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232])&gt;1;NOT(ISBLANK([.B232]))))" style:apply-style-name="cf1" style:base-cell-address="工作表1.B232"/>
      <style:map style:condition="is-true-formula(AND(COUNTIF([.$B$232:.$B$232]; [.B232])&gt;1;NOT(ISBLANK([.B232]))))" style:apply-style-name="cf1" style:base-cell-address="工作表1.B232"/>
      <style:map style:condition="is-true-formula(AND(COUNTIF([.$B$232:.$B$232]; [.B232])&gt;1;NOT(ISBLANK([.B232]))))" style:apply-style-name="cf1" style:base-cell-address="工作表1.B232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274])&gt;1;NOT(ISBLANK([.B274]))))" style:apply-style-name="cf1" style:base-cell-address="工作表1.B274"/>
      <style:map style:condition="is-true-formula(AND(COUNTIF([.$B$274:.$B$274]; [.B274])&gt;1;NOT(ISBLANK([.B274]))))" style:apply-style-name="cf1" style:base-cell-address="工作表1.B274"/>
      <style:map style:condition="is-true-formula(AND(COUNTIF([.$B$274:.$B$274]; [.B274])&gt;1;NOT(ISBLANK([.B274]))))" style:apply-style-name="cf1" style:base-cell-address="工作表1.B274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433])&gt;1;NOT(ISBLANK([.B433]))))" style:apply-style-name="cf1" style:base-cell-address="工作表1.B433"/>
      <style:map style:condition="is-true-formula(AND(COUNTIF([.$B$452:.$B$1048576]; [.B433])+COUNTIF([.$B$109:.$B$231]; [.B433])+COUNTIF([.$B$1:.$B$107]; [.B433])+COUNTIF([.$B$233:.$B$273]; [.B433])+COUNTIF([.$B$275:.$B$448]; [.B433])&gt;1;NOT(ISBLANK([.B433]))))" style:apply-style-name="cf1" style:base-cell-address="工作表1.B433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433])&gt;1;NOT(ISBLANK([.B433]))))" style:apply-style-name="cf1" style:base-cell-address="工作表1.B433"/>
      <style:map style:condition="is-true-formula(AND(COUNTIF([.$B$452:.$B$1048576]; [.B433])+COUNTIF([.$B$109:.$B$231]; [.B433])+COUNTIF([.$B$1:.$B$107]; [.B433])+COUNTIF([.$B$233:.$B$273]; [.B433])+COUNTIF([.$B$275:.$B$448]; [.B433])&gt;1;NOT(ISBLANK([.B433]))))" style:apply-style-name="cf1" style:base-cell-address="工作表1.B433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449])&gt;1;NOT(ISBLANK([.B449]))))" style:apply-style-name="cf1" style:base-cell-address="工作表1.B449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台灣楷體" style:font-name-asian="台灣楷體1" style:font-name-complex="台灣楷體1"/>
      <style:map style:condition="is-true-formula(AND(COUNTIF([.$B:.$B]; [.B449])&gt;1;NOT(ISBLANK([.B449]))))" style:apply-style-name="cf1" style:base-cell-address="工作表1.B449"/>
    </style:style>
    <style:style style:name="ce30" style:family="table-cell" style:parent-style-name="Default" style:data-style-name="N0">
      <style:text-properties fo:color="#000000" style:font-name="台灣楷體" style:font-name-asian="台灣楷體1" style:font-name-complex="台灣楷體1"/>
      <style:map style:condition="is-true-formula(AND(COUNTIF([.$B:.$B]; [.B1])&gt;1;NOT(ISBLANK([.B1]))))" style:apply-style-name="cf1" style:base-cell-address="工作表1.B1"/>
      <style:map style:condition="is-true-formula(AND(COUNTIF([.$B$452:.$B$1048576]; [.B1])+COUNTIF([.$B$109:.$B$231]; [.B1])+COUNTIF([.$B$1:.$B$107]; [.B1])+COUNTIF([.$B$233:.$B$273]; [.B1])+COUNTIF([.$B$275:.$B$448]; [.B1])&gt;1;NOT(ISBLANK([.B1]))))" style:apply-style-name="cf1" style:base-cell-address="工作表1.B1"/>
      <style:map style:condition="is-true-formula(AND(COUNTIF([.$B$452:.$B$1048576]; [.B1])+COUNTIF([.$B$434:.$B$435]; [.B1])+COUNTIF([.$B$109:.$B$231]; [.B1])+COUNTIF([.$B$1:.$B$107]; [.B1])+COUNTIF([.$B$233:.$B$273]; [.B1])+COUNTIF([.$B$275:.$B$432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2" style:font-name-complex="Times New Roman2"/>
    </style:style>
    <style:style style:name="ce7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2" style:font-name-complex="Times New Roman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30"/>
        <table:table-column table:style-name="co3" table:default-cell-style-name="ce7"/>
        <table:table-column table:style-name="co4" table:number-columns-repeated="16381"/>
        <table:table-row table:style-name="ro1">
          <table:table-cell table:style-name="ce14" office:value-type="string" calcext:value-type="string">
            <text:p>序號</text:p>
          </table:table-cell>
          <table:table-cell table:style-name="ce10" office:value-type="string" calcext:value-type="string">
            <text:p>詞目</text:p>
          </table:table-cell>
          <table:table-cell table:style-name="ce16" office:value-type="string" calcext:value-type="string">
            <text:p>音讀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鴨肉</text:p>
          </table:table-cell>
          <table:table-cell table:style-name="ce4" office:value-type="string" calcext:value-type="string">
            <text:p>ah-bah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壓倒</text:p>
          </table:table-cell>
          <table:table-cell table:style-name="ce5" office:value-type="string" calcext:value-type="string">
            <text:p>ah-tó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暗想</text:p>
          </table:table-cell>
          <table:table-cell table:style-name="ce4" office:value-type="string" calcext:value-type="string">
            <text:p>àm-siūnn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安全帶</text:p>
          </table:table-cell>
          <table:table-cell table:style-name="ce4" office:value-type="string" calcext:value-type="string">
            <text:p>an-tsuân-tuà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案由</text:p>
          </table:table-cell>
          <table:table-cell table:style-name="ce4" office:value-type="string" calcext:value-type="string">
            <text:p>àn-iû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紅血球</text:p>
          </table:table-cell>
          <table:table-cell table:style-name="ce4" office:value-type="string" calcext:value-type="string">
            <text:p>âng-hueh-kiû/âng-huih-kiû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後期</text:p>
          </table:table-cell>
          <table:table-cell table:style-name="ce4" office:value-type="string" calcext:value-type="string">
            <text:p>āu-kî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後世</text:p>
          </table:table-cell>
          <table:table-cell table:style-name="ce4" office:value-type="string" calcext:value-type="string">
            <text:p>āu-sì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後進</text:p>
          </table:table-cell>
          <table:table-cell table:style-name="ce4" office:value-type="string" calcext:value-type="string">
            <text:p>āu-tsìn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夢想</text:p>
          </table:table-cell>
          <table:table-cell table:style-name="ce4" office:value-type="string" calcext:value-type="string">
            <text:p>bāng-sióng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母音</text:p>
          </table:table-cell>
          <table:table-cell table:style-name="ce4" office:value-type="string" calcext:value-type="string">
            <text:p>bú-im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文武</text:p>
          </table:table-cell>
          <table:table-cell table:style-name="ce4" office:value-type="string" calcext:value-type="string">
            <text:p>bûn-bú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文武場</text:p>
          </table:table-cell>
          <table:table-cell table:style-name="ce4" office:value-type="string" calcext:value-type="string">
            <text:p>bûn-bú-tiûnn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文科</text:p>
          </table:table-cell>
          <table:table-cell table:style-name="ce4" office:value-type="string" calcext:value-type="string">
            <text:p>bûn-kho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文才</text:p>
          </table:table-cell>
          <table:table-cell table:style-name="ce4" office:value-type="string" calcext:value-type="string">
            <text:p>bûn-tsâi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門生</text:p>
          </table:table-cell>
          <table:table-cell table:style-name="ce4" office:value-type="string" calcext:value-type="string">
            <text:p>bûn-sing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物產</text:p>
          </table:table-cell>
          <table:table-cell table:style-name="ce4" office:value-type="string" calcext:value-type="string">
            <text:p>bu̍t-sán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物證</text:p>
          </table:table-cell>
          <table:table-cell table:style-name="ce4" office:value-type="string" calcext:value-type="string">
            <text:p>bu̍t-tsìng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樂譜</text:p>
          </table:table-cell>
          <table:table-cell table:style-name="ce4" office:value-type="string" calcext:value-type="string">
            <text:p>ga̍k-phóo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眼界</text:p>
          </table:table-cell>
          <table:table-cell table:style-name="ce4" office:value-type="string" calcext:value-type="string">
            <text:p>gán-kài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額外</text:p>
          </table:table-cell>
          <table:table-cell table:style-name="ce4" office:value-type="string" calcext:value-type="string">
            <text:p>gia̍h-guā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研究所</text:p>
          </table:table-cell>
          <table:table-cell table:style-name="ce4" office:value-type="string" calcext:value-type="string">
            <text:p>gián-kiù-sóo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玉環</text:p>
          </table:table-cell>
          <table:table-cell table:style-name="ce4" office:value-type="string" calcext:value-type="string">
            <text:p>gi̍k-khuân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誤差</text:p>
          </table:table-cell>
          <table:table-cell table:style-name="ce4" office:value-type="string" calcext:value-type="string">
            <text:p>gōo-tsha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牛頭馬面</text:p>
          </table:table-cell>
          <table:table-cell table:style-name="ce4" office:value-type="string" calcext:value-type="string">
            <text:p>gû-thâu bé-bīn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外行人</text:p>
          </table:table-cell>
          <table:table-cell table:style-name="ce4" office:value-type="string" calcext:value-type="string">
            <text:p>guā-hâng-lâng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外號</text:p>
          </table:table-cell>
          <table:table-cell table:style-name="ce4" office:value-type="string" calcext:value-type="string">
            <text:p>guā-hō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外國人</text:p>
          </table:table-cell>
          <table:table-cell table:style-name="ce4" office:value-type="string" calcext:value-type="string">
            <text:p>guā-kok-lâng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元音</text:p>
          </table:table-cell>
          <table:table-cell table:style-name="ce4" office:value-type="string" calcext:value-type="string">
            <text:p>guân-im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月考</text:p>
          </table:table-cell>
          <table:table-cell table:style-name="ce4" office:value-type="string" calcext:value-type="string">
            <text:p>gue̍h-khó/ge̍h-khó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月球</text:p>
          </table:table-cell>
          <table:table-cell table:style-name="ce4" office:value-type="string" calcext:value-type="string">
            <text:p>gue̍h-kiû/ge̍h-kiû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月票</text:p>
          </table:table-cell>
          <table:table-cell table:style-name="ce4" office:value-type="string" calcext:value-type="string">
            <text:p>gue̍h-phiò/ge̍h-phiò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月薪</text:p>
          </table:table-cell>
          <table:table-cell table:style-name="ce4" office:value-type="string" calcext:value-type="string">
            <text:p>gue̍h-sin/ge̍h-sin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下凡</text:p>
          </table:table-cell>
          <table:table-cell table:style-name="ce4" office:value-type="string" calcext:value-type="string">
            <text:p>hā-huān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下流</text:p>
          </table:table-cell>
          <table:table-cell table:style-name="ce4" office:value-type="string" calcext:value-type="string">
            <text:p>hā-liû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下等</text:p>
          </table:table-cell>
          <table:table-cell table:style-name="ce4" office:value-type="string" calcext:value-type="string">
            <text:p>hā-tíng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含糊</text:p>
          </table:table-cell>
          <table:table-cell table:style-name="ce4" office:value-type="string" calcext:value-type="string">
            <text:p>hâm-hôo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罕有</text:p>
          </table:table-cell>
          <table:table-cell table:style-name="ce4" office:value-type="string" calcext:value-type="string">
            <text:p>hán-iú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寒帶</text:p>
          </table:table-cell>
          <table:table-cell table:style-name="ce4" office:value-type="string" calcext:value-type="string">
            <text:p>hân-tài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限時</text:p>
          </table:table-cell>
          <table:table-cell table:style-name="ce4" office:value-type="string" calcext:value-type="string">
            <text:p>hān-sî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限額</text:p>
          </table:table-cell>
          <table:table-cell table:style-name="ce4" office:value-type="string" calcext:value-type="string">
            <text:p>hān-gia̍h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行號</text:p>
          </table:table-cell>
          <table:table-cell table:style-name="ce4" office:value-type="string" calcext:value-type="string">
            <text:p>hâng-hō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校刊</text:p>
          </table:table-cell>
          <table:table-cell table:style-name="ce4" office:value-type="string" calcext:value-type="string">
            <text:p>hāu-khan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校規</text:p>
          </table:table-cell>
          <table:table-cell table:style-name="ce4" office:value-type="string" calcext:value-type="string">
            <text:p>hāu-kui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下毒</text:p>
          </table:table-cell>
          <table:table-cell table:style-name="ce4" office:value-type="string" calcext:value-type="string">
            <text:p>hē-to̍k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現代人</text:p>
          </table:table-cell>
          <table:table-cell table:style-name="ce4" office:value-type="string" calcext:value-type="string">
            <text:p>hiān-tāi-lâng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血親</text:p>
          </table:table-cell>
          <table:table-cell table:style-name="ce4" office:value-type="string" calcext:value-type="string">
            <text:p>hiat-tshin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還願</text:p>
          </table:table-cell>
          <table:table-cell table:style-name="ce4" office:value-type="string" calcext:value-type="string">
            <text:p>hîng-guān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還債</text:p>
          </table:table-cell>
          <table:table-cell table:style-name="ce4" office:value-type="string" calcext:value-type="string">
            <text:p>hîng-tsè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凶惡</text:p>
          </table:table-cell>
          <table:table-cell table:style-name="ce4" office:value-type="string" calcext:value-type="string">
            <text:p>hiong-ok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凶徒</text:p>
          </table:table-cell>
          <table:table-cell table:style-name="ce4" office:value-type="string" calcext:value-type="string">
            <text:p>hiong-tôo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複審</text:p>
          </table:table-cell>
          <table:table-cell table:style-name="ce4" office:value-type="string" calcext:value-type="string">
            <text:p>ho̍k-sím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荒郊</text:p>
          </table:table-cell>
          <table:table-cell table:style-name="ce4" office:value-type="string" calcext:value-type="string">
            <text:p>hong-kau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封關</text:p>
          </table:table-cell>
          <table:table-cell table:style-name="ce4" office:value-type="string" calcext:value-type="string">
            <text:p>hong-kuan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放射線</text:p>
          </table:table-cell>
          <table:table-cell table:style-name="ce4" office:value-type="string" calcext:value-type="string">
            <text:p>hòng-siā-suànn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防災</text:p>
          </table:table-cell>
          <table:table-cell table:style-name="ce4" office:value-type="string" calcext:value-type="string">
            <text:p>hông-tsai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後裔</text:p>
          </table:table-cell>
          <table:table-cell table:style-name="ce4" office:value-type="string" calcext:value-type="string">
            <text:p>hōo-è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護衛</text:p>
          </table:table-cell>
          <table:table-cell table:style-name="ce4" office:value-type="string" calcext:value-type="string">
            <text:p>hōo-uē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花言巧語</text:p>
          </table:table-cell>
          <table:table-cell table:style-name="ce4" office:value-type="string" calcext:value-type="string">
            <text:p>hua-giân-khá-gí/hua-giân-khá-gú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花天酒地</text:p>
          </table:table-cell>
          <table:table-cell table:style-name="ce5" office:value-type="string" calcext:value-type="string">
            <text:p>hua-thian-tsiú-tē/hua-thian-tsiú-tuē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凡間</text:p>
          </table:table-cell>
          <table:table-cell table:style-name="ce4" office:value-type="string" calcext:value-type="string">
            <text:p>huān-kan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發火</text:p>
          </table:table-cell>
          <table:table-cell table:style-name="ce4" office:value-type="string" calcext:value-type="string">
            <text:p>huat-hué/huat-hé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發表會</text:p>
          </table:table-cell>
          <table:table-cell table:style-name="ce4" office:value-type="string" calcext:value-type="string">
            <text:p>huat-piáu-huē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發條</text:p>
          </table:table-cell>
          <table:table-cell table:style-name="ce4" office:value-type="string" calcext:value-type="string">
            <text:p>huat-tiâu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1" office:value-type="string" calcext:value-type="string">
            <text:p>回診</text:p>
          </table:table-cell>
          <table:table-cell table:style-name="ce4" office:value-type="string" calcext:value-type="string">
            <text:p>huê-tsín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會考</text:p>
          </table:table-cell>
          <table:table-cell table:style-name="ce4" office:value-type="string" calcext:value-type="string">
            <text:p>huē-khó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血球</text:p>
          </table:table-cell>
          <table:table-cell table:style-name="ce4" office:value-type="string" calcext:value-type="string">
            <text:p>hueh-kiû/huih-kiû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血絲</text:p>
          </table:table-cell>
          <table:table-cell table:style-name="ce4" office:value-type="string" calcext:value-type="string">
            <text:p>hueh-si/huih-si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血清</text:p>
          </table:table-cell>
          <table:table-cell table:style-name="ce4" office:value-type="string" calcext:value-type="string">
            <text:p>hueh-tshing/huih-tshing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血水</text:p>
          </table:table-cell>
          <table:table-cell table:style-name="ce4" office:value-type="string" calcext:value-type="string">
            <text:p>hueh-tsuí/huih-tsuí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輔音</text:p>
          </table:table-cell>
          <table:table-cell table:style-name="ce4" office:value-type="string" calcext:value-type="string">
            <text:p>hú-im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富足</text:p>
          </table:table-cell>
          <table:table-cell table:style-name="ce4" office:value-type="string" calcext:value-type="string">
            <text:p>hù-tsiok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副作用</text:p>
          </table:table-cell>
          <table:table-cell table:style-name="ce4" office:value-type="string" calcext:value-type="string">
            <text:p>hù-tsok-iōng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父親</text:p>
          </table:table-cell>
          <table:table-cell table:style-name="ce4" office:value-type="string" calcext:value-type="string">
            <text:p>hū-tshin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飛航</text:p>
          </table:table-cell>
          <table:table-cell table:style-name="ce5" office:value-type="string" calcext:value-type="string">
            <text:p>hui-hâng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1" office:value-type="string" calcext:value-type="string">
            <text:p>匪徒</text:p>
          </table:table-cell>
          <table:table-cell table:style-name="ce4" office:value-type="string" calcext:value-type="string">
            <text:p>huí-tôo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央請</text:p>
          </table:table-cell>
          <table:table-cell table:style-name="ce4" office:value-type="string" calcext:value-type="string">
            <text:p>iang-tshiánn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影像</text:p>
          </table:table-cell>
          <table:table-cell table:style-name="ce4" office:value-type="string" calcext:value-type="string">
            <text:p>iánn-siōng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以內</text:p>
          </table:table-cell>
          <table:table-cell table:style-name="ce4" office:value-type="string" calcext:value-type="string">
            <text:p>í-lāi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預感</text:p>
          </table:table-cell>
          <table:table-cell table:style-name="ce4" office:value-type="string" calcext:value-type="string">
            <text:p>ī-kám/ū-kám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浴池</text:p>
          </table:table-cell>
          <table:table-cell table:style-name="ce4" office:value-type="string" calcext:value-type="string">
            <text:p>i̍k-tî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音標</text:p>
          </table:table-cell>
          <table:table-cell table:style-name="ce4" office:value-type="string" calcext:value-type="string">
            <text:p>im-piau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音韻</text:p>
          </table:table-cell>
          <table:table-cell table:style-name="ce4" office:value-type="string" calcext:value-type="string">
            <text:p>im-ūn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引薦</text:p>
          </table:table-cell>
          <table:table-cell table:style-name="ce4" office:value-type="string" calcext:value-type="string">
            <text:p>ín-tsiàn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營養師</text:p>
          </table:table-cell>
          <table:table-cell table:style-name="ce4" office:value-type="string" calcext:value-type="string">
            <text:p>îng-ióng-su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1" office:value-type="string" calcext:value-type="string">
            <text:p>閒話</text:p>
          </table:table-cell>
          <table:table-cell table:style-name="ce4" office:value-type="string" calcext:value-type="string">
            <text:p>îng-uē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1" office:value-type="string" calcext:value-type="string">
            <text:p>約定俗成</text:p>
          </table:table-cell>
          <table:table-cell table:style-name="ce4" office:value-type="string" calcext:value-type="string">
            <text:p>iok-tīng-sio̍k-sîng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1" office:value-type="string" calcext:value-type="string">
            <text:p>勇猛</text:p>
          </table:table-cell>
          <table:table-cell table:style-name="ce4" office:value-type="string" calcext:value-type="string">
            <text:p>ióng-bíng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>
            <text:p>養病</text:p>
          </table:table-cell>
          <table:table-cell table:style-name="ce4" office:value-type="string" calcext:value-type="string">
            <text:p>ióng-pēnn/ióng-pīnn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1" office:value-type="string" calcext:value-type="string">
            <text:p>陽間</text:p>
          </table:table-cell>
          <table:table-cell table:style-name="ce4" office:value-type="string" calcext:value-type="string">
            <text:p>iông-kan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1" office:value-type="string" calcext:value-type="string">
            <text:p>優待票</text:p>
          </table:table-cell>
          <table:table-cell table:style-name="ce4" office:value-type="string" calcext:value-type="string">
            <text:p>iu-thāi-phiò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1" office:value-type="string" calcext:value-type="string">
            <text:p>有求必應</text:p>
          </table:table-cell>
          <table:table-cell table:style-name="ce4" office:value-type="string" calcext:value-type="string">
            <text:p>iú-kiû-pit-ìng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1" office:value-type="string" calcext:value-type="string">
            <text:p>誘拐</text:p>
          </table:table-cell>
          <table:table-cell table:style-name="ce4" office:value-type="string" calcext:value-type="string">
            <text:p>iú-kuái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>
            <text:p>游泳池</text:p>
          </table:table-cell>
          <table:table-cell table:style-name="ce4" office:value-type="string" calcext:value-type="string">
            <text:p>iû-íng-tî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1" office:value-type="string" calcext:value-type="string">
            <text:p>遊樂園</text:p>
          </table:table-cell>
          <table:table-cell table:style-name="ce4" office:value-type="string" calcext:value-type="string">
            <text:p>iû-lo̍k-hn̂g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1" office:value-type="string" calcext:value-type="string">
            <text:p>遊樂區</text:p>
          </table:table-cell>
          <table:table-cell table:style-name="ce4" office:value-type="string" calcext:value-type="string">
            <text:p>iû-lo̍k-khu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1" office:value-type="string" calcext:value-type="string">
            <text:p>惹禍</text:p>
          </table:table-cell>
          <table:table-cell table:style-name="ce4" office:value-type="string" calcext:value-type="string">
            <text:p>jiá-hō/liá-hō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1" office:value-type="string" calcext:value-type="string">
            <text:p>人品</text:p>
          </table:table-cell>
          <table:table-cell table:style-name="ce4" office:value-type="string" calcext:value-type="string">
            <text:p>jîn-phín/lîn-phín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>
            <text:p>人情味</text:p>
          </table:table-cell>
          <table:table-cell table:style-name="ce4" office:value-type="string" calcext:value-type="string">
            <text:p>jîn-tsîng-bī/lîn-tsîng-bī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1" office:value-type="string" calcext:value-type="string">
            <text:p>入港</text:p>
          </table:table-cell>
          <table:table-cell table:style-name="ce4" office:value-type="string" calcext:value-type="string">
            <text:p>ji̍p-káng/li̍p-káng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1" office:value-type="string" calcext:value-type="string">
            <text:p>入場券</text:p>
          </table:table-cell>
          <table:table-cell table:style-name="ce4" office:value-type="string" calcext:value-type="string">
            <text:p>ji̍p-tiûnn-kuàn/li̍p-tiûnn-kuàn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1" office:value-type="string" calcext:value-type="string">
            <text:p>加法</text:p>
          </table:table-cell>
          <table:table-cell table:style-name="ce4" office:value-type="string" calcext:value-type="string">
            <text:p>ka-huat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解禁</text:p>
          </table:table-cell>
          <table:table-cell table:style-name="ce4" office:value-type="string" calcext:value-type="string">
            <text:p>kái-kìm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1" office:value-type="string" calcext:value-type="string">
            <text:p>改過自新</text:p>
          </table:table-cell>
          <table:table-cell table:style-name="ce4" office:value-type="string" calcext:value-type="string">
            <text:p>kái-kò-tsū-sin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1" office:value-type="string" calcext:value-type="string">
            <text:p>監護</text:p>
          </table:table-cell>
          <table:table-cell table:style-name="ce4" office:value-type="string" calcext:value-type="string">
            <text:p>kàm-hōo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1" office:value-type="string" calcext:value-type="string">
            <text:p>監察</text:p>
          </table:table-cell>
          <table:table-cell table:style-name="ce4" office:value-type="string" calcext:value-type="string">
            <text:p>kàm-tshat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20" office:value-type="string" calcext:value-type="string">
            <text:p>幹細胞</text:p>
          </table:table-cell>
          <table:table-cell table:style-name="ce4" office:value-type="string" calcext:value-type="string">
            <text:p>kàn-sè-pau/kàn-suè-pau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1" office:value-type="string" calcext:value-type="string">
            <text:p>工友</text:p>
          </table:table-cell>
          <table:table-cell table:style-name="ce4" office:value-type="string" calcext:value-type="string">
            <text:p>kang-iú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1" office:value-type="string" calcext:value-type="string">
            <text:p>講評</text:p>
          </table:table-cell>
          <table:table-cell table:style-name="ce4" office:value-type="string" calcext:value-type="string">
            <text:p>káng-phîng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講台</text:p>
          </table:table-cell>
          <table:table-cell table:style-name="ce4" office:value-type="string" calcext:value-type="string">
            <text:p>káng-tâi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>
            <text:p>降溫</text:p>
          </table:table-cell>
          <table:table-cell table:style-name="ce4" office:value-type="string" calcext:value-type="string">
            <text:p>kàng-un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1" office:value-type="string" calcext:value-type="string">
            <text:p>交界</text:p>
          </table:table-cell>
          <table:table-cell table:style-name="ce4" office:value-type="string" calcext:value-type="string">
            <text:p>kau-kài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1" office:value-type="string" calcext:value-type="string">
            <text:p>教案</text:p>
          </table:table-cell>
          <table:table-cell table:style-name="ce4" office:value-type="string" calcext:value-type="string">
            <text:p>kàu-àn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1" office:value-type="string" calcext:value-type="string">
            <text:p>教派</text:p>
          </table:table-cell>
          <table:table-cell table:style-name="ce4" office:value-type="string" calcext:value-type="string">
            <text:p>kàu-phài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1" office:value-type="string" calcext:value-type="string">
            <text:p>假意</text:p>
          </table:table-cell>
          <table:table-cell table:style-name="ce4" office:value-type="string" calcext:value-type="string">
            <text:p>ké-ì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1" office:value-type="string" calcext:value-type="string">
            <text:p>隔熱</text:p>
          </table:table-cell>
          <table:table-cell table:style-name="ce4" office:value-type="string" calcext:value-type="string">
            <text:p>keh-jia̍t/keh-lia̍t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1" office:value-type="string" calcext:value-type="string">
            <text:p>開支</text:p>
          </table:table-cell>
          <table:table-cell table:style-name="ce4" office:value-type="string" calcext:value-type="string">
            <text:p>khai-tsi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1" office:value-type="string" calcext:value-type="string">
            <text:p>看護</text:p>
          </table:table-cell>
          <table:table-cell table:style-name="ce4" office:value-type="string" calcext:value-type="string">
            <text:p>khàn-hōo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1" office:value-type="string" calcext:value-type="string">
            <text:p>氣管</text:p>
          </table:table-cell>
          <table:table-cell table:style-name="ce4" office:value-type="string" calcext:value-type="string">
            <text:p>khì-kńg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1" office:value-type="string" calcext:value-type="string">
            <text:p>牽制</text:p>
          </table:table-cell>
          <table:table-cell table:style-name="ce4" office:value-type="string" calcext:value-type="string">
            <text:p>khian-tsè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1" office:value-type="string" calcext:value-type="string">
            <text:p>曲調</text:p>
          </table:table-cell>
          <table:table-cell table:style-name="ce4" office:value-type="string" calcext:value-type="string">
            <text:p>khik-tiāu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1" office:value-type="string" calcext:value-type="string">
            <text:p>輕聲</text:p>
          </table:table-cell>
          <table:table-cell table:style-name="ce4" office:value-type="string" calcext:value-type="string">
            <text:p>khin-siann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1" office:value-type="string" calcext:value-type="string">
            <text:p>輕信</text:p>
          </table:table-cell>
          <table:table-cell table:style-name="ce4" office:value-type="string" calcext:value-type="string">
            <text:p>khin-sìn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輕敵</text:p>
          </table:table-cell>
          <table:table-cell table:style-name="ce4" office:value-type="string" calcext:value-type="string">
            <text:p>khing-ti̍k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1" office:value-type="string" calcext:value-type="string">
            <text:p>窮究</text:p>
          </table:table-cell>
          <table:table-cell table:style-name="ce4" office:value-type="string" calcext:value-type="string">
            <text:p>khîng-kiù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1" office:value-type="string" calcext:value-type="string">
            <text:p>科學家</text:p>
          </table:table-cell>
          <table:table-cell table:style-name="ce4" office:value-type="string" calcext:value-type="string">
            <text:p>kho-ha̍k-ka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>
            <text:p>可恨</text:p>
          </table:table-cell>
          <table:table-cell table:style-name="ce4" office:value-type="string" calcext:value-type="string">
            <text:p>khó-hūn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1" office:value-type="string" calcext:value-type="string">
            <text:p>課稅</text:p>
          </table:table-cell>
          <table:table-cell table:style-name="ce4" office:value-type="string" calcext:value-type="string">
            <text:p>khò-suè/khò-sè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1" office:value-type="string" calcext:value-type="string">
            <text:p>礦物質</text:p>
          </table:table-cell>
          <table:table-cell table:style-name="ce4" office:value-type="string" calcext:value-type="string">
            <text:p>khòng-bu̍t-tsit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1" office:value-type="string" calcext:value-type="string">
            <text:p>亢旱</text:p>
          </table:table-cell>
          <table:table-cell table:style-name="ce4" office:value-type="string" calcext:value-type="string">
            <text:p>khòng-hān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1" office:value-type="string" calcext:value-type="string">
            <text:p>掛念</text:p>
          </table:table-cell>
          <table:table-cell table:style-name="ce4" office:value-type="string" calcext:value-type="string">
            <text:p>khuà-liām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1" office:value-type="string" calcext:value-type="string">
            <text:p>快餐</text:p>
          </table:table-cell>
          <table:table-cell table:style-name="ce4" office:value-type="string" calcext:value-type="string">
            <text:p>khuài-tshan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1" office:value-type="string" calcext:value-type="string">
            <text:p>寬裕</text:p>
          </table:table-cell>
          <table:table-cell table:style-name="ce4" office:value-type="string" calcext:value-type="string">
            <text:p>khuan-jū/khuan-lū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1" office:value-type="string" calcext:value-type="string">
            <text:p>開紅盤</text:p>
          </table:table-cell>
          <table:table-cell table:style-name="ce4" office:value-type="string" calcext:value-type="string">
            <text:p>khui-âng-puânn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機器人</text:p>
          </table:table-cell>
          <table:table-cell table:style-name="ce5" office:value-type="string" calcext:value-type="string">
            <text:p>ki-khì-lâng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1" office:value-type="string" calcext:value-type="string">
            <text:p>基金會</text:p>
          </table:table-cell>
          <table:table-cell table:style-name="ce4" office:value-type="string" calcext:value-type="string">
            <text:p>ki-kim-huē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1" office:value-type="string" calcext:value-type="string">
            <text:p>記過</text:p>
          </table:table-cell>
          <table:table-cell table:style-name="ce4" office:value-type="string" calcext:value-type="string">
            <text:p>kì-kò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1" office:value-type="string" calcext:value-type="string">
            <text:p>旗杆</text:p>
          </table:table-cell>
          <table:table-cell table:style-name="ce4" office:value-type="string" calcext:value-type="string">
            <text:p>kî-kuann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1" office:value-type="string" calcext:value-type="string">
            <text:p>寄賣</text:p>
          </table:table-cell>
          <table:table-cell table:style-name="ce4" office:value-type="string" calcext:value-type="string">
            <text:p>kià-bē/kià-buē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1" office:value-type="string" calcext:value-type="string">
            <text:p>寄居</text:p>
          </table:table-cell>
          <table:table-cell table:style-name="ce4" office:value-type="string" calcext:value-type="string">
            <text:p>kià-ki/kià-ku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1" office:value-type="string" calcext:value-type="string">
            <text:p>見義勇為</text:p>
          </table:table-cell>
          <table:table-cell table:style-name="ce4" office:value-type="string" calcext:value-type="string">
            <text:p>kiàn-gī-ióng-uî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1" office:value-type="string" calcext:value-type="string">
            <text:p>健美</text:p>
          </table:table-cell>
          <table:table-cell table:style-name="ce4" office:value-type="string" calcext:value-type="string">
            <text:p>kiān-bí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1" office:value-type="string" calcext:value-type="string">
            <text:p>驚天動地</text:p>
          </table:table-cell>
          <table:table-cell table:style-name="ce4" office:value-type="string" calcext:value-type="string">
            <text:p>kiann-thinn-tāng-tē/kiann-thinn-tāng-tuē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1" office:value-type="string" calcext:value-type="string">
            <text:p>斤兩</text:p>
          </table:table-cell>
          <table:table-cell table:style-name="ce4" office:value-type="string" calcext:value-type="string">
            <text:p>kin-niú/kun-niú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1" office:value-type="string" calcext:value-type="string">
            <text:p>九泉</text:p>
          </table:table-cell>
          <table:table-cell table:style-name="ce4" office:value-type="string" calcext:value-type="string">
            <text:p>kiú-tsuân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1" office:value-type="string" calcext:value-type="string">
            <text:p>救難</text:p>
          </table:table-cell>
          <table:table-cell table:style-name="ce4" office:value-type="string" calcext:value-type="string">
            <text:p>kiù-lān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1" office:value-type="string" calcext:value-type="string">
            <text:p>求生</text:p>
          </table:table-cell>
          <table:table-cell table:style-name="ce4" office:value-type="string" calcext:value-type="string">
            <text:p>kiû-sing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1" office:value-type="string" calcext:value-type="string">
            <text:p>求才</text:p>
          </table:table-cell>
          <table:table-cell table:style-name="ce4" office:value-type="string" calcext:value-type="string">
            <text:p>kiû-tsâi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1" office:value-type="string" calcext:value-type="string">
            <text:p>告密</text:p>
          </table:table-cell>
          <table:table-cell table:style-name="ce4" office:value-type="string" calcext:value-type="string">
            <text:p>kò-bi̍t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1" office:value-type="string" calcext:value-type="string">
            <text:p>告發</text:p>
          </table:table-cell>
          <table:table-cell table:style-name="ce4" office:value-type="string" calcext:value-type="string">
            <text:p>kò-huat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1" office:value-type="string" calcext:value-type="string">
            <text:p>告別式</text:p>
          </table:table-cell>
          <table:table-cell table:style-name="ce4" office:value-type="string" calcext:value-type="string">
            <text:p>kò-pia̍t-sik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1" office:value-type="string" calcext:value-type="string">
            <text:p>公務員</text:p>
          </table:table-cell>
          <table:table-cell table:style-name="ce4" office:value-type="string" calcext:value-type="string">
            <text:p>kong-bū-uân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1" office:value-type="string" calcext:value-type="string">
            <text:p>公權</text:p>
          </table:table-cell>
          <table:table-cell table:style-name="ce4" office:value-type="string" calcext:value-type="string">
            <text:p>kong-khuân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1" office:value-type="string" calcext:value-type="string">
            <text:p>公證</text:p>
          </table:table-cell>
          <table:table-cell table:style-name="ce4" office:value-type="string" calcext:value-type="string">
            <text:p>kong-tsìng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1" office:value-type="string" calcext:value-type="string">
            <text:p>講法</text:p>
          </table:table-cell>
          <table:table-cell table:style-name="ce4" office:value-type="string" calcext:value-type="string">
            <text:p>kóng-huat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1" office:value-type="string" calcext:value-type="string">
            <text:p>講理</text:p>
          </table:table-cell>
          <table:table-cell table:style-name="ce4" office:value-type="string" calcext:value-type="string">
            <text:p>kóng-lí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1" office:value-type="string" calcext:value-type="string">
            <text:p>瓜葛</text:p>
          </table:table-cell>
          <table:table-cell table:style-name="ce4" office:value-type="string" calcext:value-type="string">
            <text:p>kua-kat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1" office:value-type="string" calcext:value-type="string">
            <text:p>歌廳</text:p>
          </table:table-cell>
          <table:table-cell table:style-name="ce4" office:value-type="string" calcext:value-type="string">
            <text:p>kua-thiann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1" office:value-type="string" calcext:value-type="string">
            <text:p>管區</text:p>
          </table:table-cell>
          <table:table-cell table:style-name="ce4" office:value-type="string" calcext:value-type="string">
            <text:p>kuán-khu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1" office:value-type="string" calcext:value-type="string">
            <text:p>肝臟</text:p>
          </table:table-cell>
          <table:table-cell table:style-name="ce4" office:value-type="string" calcext:value-type="string">
            <text:p>kuann-tsōng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1" office:value-type="string" calcext:value-type="string">
            <text:p>決算</text:p>
          </table:table-cell>
          <table:table-cell table:style-name="ce4" office:value-type="string" calcext:value-type="string">
            <text:p>kuat-suàn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1" office:value-type="string" calcext:value-type="string">
            <text:p>過期</text:p>
          </table:table-cell>
          <table:table-cell table:style-name="ce4" office:value-type="string" calcext:value-type="string">
            <text:p>kuè-kî/kè-kî</text:p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1" office:value-type="string" calcext:value-type="string">
            <text:p>過境</text:p>
          </table:table-cell>
          <table:table-cell table:style-name="ce4" office:value-type="string" calcext:value-type="string">
            <text:p>kuè-kíng/kè-kíng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1" office:value-type="string" calcext:value-type="string">
            <text:p>過慮</text:p>
          </table:table-cell>
          <table:table-cell table:style-name="ce4" office:value-type="string" calcext:value-type="string">
            <text:p>kuè-lī/kè-lū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1" office:value-type="string" calcext:value-type="string">
            <text:p>內行人</text:p>
          </table:table-cell>
          <table:table-cell table:style-name="ce4" office:value-type="string" calcext:value-type="string">
            <text:p>lāi-hâng-lâng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1" office:value-type="string" calcext:value-type="string">
            <text:p>內視鏡</text:p>
          </table:table-cell>
          <table:table-cell table:style-name="ce4" office:value-type="string" calcext:value-type="string">
            <text:p>lāi-sī-kiànn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1" office:value-type="string" calcext:value-type="string">
            <text:p>內痔</text:p>
          </table:table-cell>
          <table:table-cell table:style-name="ce4" office:value-type="string" calcext:value-type="string">
            <text:p>lāi-tī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1" office:value-type="string" calcext:value-type="string">
            <text:p>難產</text:p>
          </table:table-cell>
          <table:table-cell table:style-name="ce4" office:value-type="string" calcext:value-type="string">
            <text:p>lân-sán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1" office:value-type="string" calcext:value-type="string">
            <text:p>難事</text:p>
          </table:table-cell>
          <table:table-cell table:style-name="ce4" office:value-type="string" calcext:value-type="string">
            <text:p>lân-sū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1" office:value-type="string" calcext:value-type="string">
            <text:p>老百姓</text:p>
          </table:table-cell>
          <table:table-cell table:style-name="ce4" office:value-type="string" calcext:value-type="string">
            <text:p>láu-peh-sènn/láu-peh-sìnn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1" office:value-type="string" calcext:value-type="string">
            <text:p>留名</text:p>
          </table:table-cell>
          <table:table-cell table:style-name="ce4" office:value-type="string" calcext:value-type="string">
            <text:p>lâu-miâ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1" office:value-type="string" calcext:value-type="string">
            <text:p>老狐狸</text:p>
          </table:table-cell>
          <table:table-cell table:style-name="ce4" office:value-type="string" calcext:value-type="string">
            <text:p>lāu-hôo-lî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1" office:value-type="string" calcext:value-type="string">
            <text:p>老伴</text:p>
          </table:table-cell>
          <table:table-cell table:style-name="ce4" office:value-type="string" calcext:value-type="string">
            <text:p>lāu-phuānn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1" office:value-type="string" calcext:value-type="string">
            <text:p>禮儀社</text:p>
          </table:table-cell>
          <table:table-cell table:style-name="ce4" office:value-type="string" calcext:value-type="string">
            <text:p>lé-gî-siā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1" office:value-type="string" calcext:value-type="string">
            <text:p>離家出走</text:p>
          </table:table-cell>
          <table:table-cell table:style-name="ce4" office:value-type="string" calcext:value-type="string">
            <text:p>lī-ka-tshut-tsáu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1" office:value-type="string" calcext:value-type="string">
            <text:p>裂痕</text:p>
          </table:table-cell>
          <table:table-cell table:style-name="ce4" office:value-type="string" calcext:value-type="string">
            <text:p>li̍h-hûn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1" office:value-type="string" calcext:value-type="string">
            <text:p>領海</text:p>
          </table:table-cell>
          <table:table-cell table:style-name="ce4" office:value-type="string" calcext:value-type="string">
            <text:p>líng-hái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1" office:value-type="string" calcext:value-type="string">
            <text:p>領事</text:p>
          </table:table-cell>
          <table:table-cell table:style-name="ce4" office:value-type="string" calcext:value-type="string">
            <text:p>líng-sū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1" office:value-type="string" calcext:value-type="string">
            <text:p>兩全</text:p>
          </table:table-cell>
          <table:table-cell table:style-name="ce4" office:value-type="string" calcext:value-type="string">
            <text:p>lióng-tsuân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1" office:value-type="string" calcext:value-type="string">
            <text:p>流連</text:p>
          </table:table-cell>
          <table:table-cell table:style-name="ce4" office:value-type="string" calcext:value-type="string">
            <text:p>liû-liân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1" office:value-type="string" calcext:value-type="string">
            <text:p>流質</text:p>
          </table:table-cell>
          <table:table-cell table:style-name="ce4" office:value-type="string" calcext:value-type="string">
            <text:p>liû-tsit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1" office:value-type="string" calcext:value-type="string">
            <text:p>樂天知命</text:p>
          </table:table-cell>
          <table:table-cell table:style-name="ce4" office:value-type="string" calcext:value-type="string">
            <text:p>lo̍k-thian-ti-bīng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1" office:value-type="string" calcext:value-type="string">
            <text:p>農產品</text:p>
          </table:table-cell>
          <table:table-cell table:style-name="ce4" office:value-type="string" calcext:value-type="string">
            <text:p>lông-sán-phín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1" office:value-type="string" calcext:value-type="string">
            <text:p>農舍</text:p>
          </table:table-cell>
          <table:table-cell table:style-name="ce4" office:value-type="string" calcext:value-type="string">
            <text:p>lông-sià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1" office:value-type="string" calcext:value-type="string">
            <text:p>弄權</text:p>
          </table:table-cell>
          <table:table-cell table:style-name="ce4" office:value-type="string" calcext:value-type="string">
            <text:p>lōng-khuân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1" office:value-type="string" calcext:value-type="string">
            <text:p>內臟</text:p>
          </table:table-cell>
          <table:table-cell table:style-name="ce4" office:value-type="string" calcext:value-type="string">
            <text:p>luē-tsōng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1" office:value-type="string" calcext:value-type="string">
            <text:p>馬耳東風</text:p>
          </table:table-cell>
          <table:table-cell table:style-name="ce4" office:value-type="string" calcext:value-type="string">
            <text:p>má-ní-tong-hong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1" office:value-type="string" calcext:value-type="string">
            <text:p>門聯</text:p>
          </table:table-cell>
          <table:table-cell table:style-name="ce4" office:value-type="string" calcext:value-type="string">
            <text:p>mn̂g-liân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1" office:value-type="string" calcext:value-type="string">
            <text:p>門牌</text:p>
          </table:table-cell>
          <table:table-cell table:style-name="ce4" office:value-type="string" calcext:value-type="string">
            <text:p>mn̂g-pâi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1" office:value-type="string" calcext:value-type="string">
            <text:p>門縫</text:p>
          </table:table-cell>
          <table:table-cell table:style-name="ce4" office:value-type="string" calcext:value-type="string">
            <text:p>mn̂g-phāng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1" office:value-type="string" calcext:value-type="string">
            <text:p>門窗</text:p>
          </table:table-cell>
          <table:table-cell table:style-name="ce4" office:value-type="string" calcext:value-type="string">
            <text:p>mn̂g-thang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1" office:value-type="string" calcext:value-type="string">
            <text:p>問路</text:p>
          </table:table-cell>
          <table:table-cell table:style-name="ce4" office:value-type="string" calcext:value-type="string">
            <text:p>mn̄g-lōo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1" office:value-type="string" calcext:value-type="string">
            <text:p>毛料</text:p>
          </table:table-cell>
          <table:table-cell table:style-name="ce4" office:value-type="string" calcext:value-type="string">
            <text:p>môo-liāu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1" office:value-type="string" calcext:value-type="string">
            <text:p>滿面春風</text:p>
          </table:table-cell>
          <table:table-cell table:style-name="ce4" office:value-type="string" calcext:value-type="string">
            <text:p>muá-bīn-tshun-hong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1" office:value-type="string" calcext:value-type="string">
            <text:p>迎新</text:p>
          </table:table-cell>
          <table:table-cell table:style-name="ce4" office:value-type="string" calcext:value-type="string">
            <text:p>ngiâ-sin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1" office:value-type="string" calcext:value-type="string">
            <text:p>五臟六腑</text:p>
          </table:table-cell>
          <table:table-cell table:style-name="ce4" office:value-type="string" calcext:value-type="string">
            <text:p>ngóo-tsōng-lio̍k-hú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1" office:value-type="string" calcext:value-type="string">
            <text:p>年表</text:p>
          </table:table-cell>
          <table:table-cell table:style-name="ce4" office:value-type="string" calcext:value-type="string">
            <text:p>nî-pió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1" office:value-type="string" calcext:value-type="string">
            <text:p>領巾</text:p>
          </table:table-cell>
          <table:table-cell table:style-name="ce4" office:value-type="string" calcext:value-type="string">
            <text:p>niá-kin/niá-kun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1" office:value-type="string" calcext:value-type="string">
            <text:p>領班</text:p>
          </table:table-cell>
          <table:table-cell table:style-name="ce4" office:value-type="string" calcext:value-type="string">
            <text:p>niá-pan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1" office:value-type="string" calcext:value-type="string">
            <text:p>排水管</text:p>
          </table:table-cell>
          <table:table-cell table:style-name="ce4" office:value-type="string" calcext:value-type="string">
            <text:p>pâi-tsuí-kóng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1" office:value-type="string" calcext:value-type="string">
            <text:p>板金</text:p>
          </table:table-cell>
          <table:table-cell table:style-name="ce4" office:value-type="string" calcext:value-type="string">
            <text:p>pán-kim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1" office:value-type="string" calcext:value-type="string">
            <text:p>放生</text:p>
          </table:table-cell>
          <table:table-cell table:style-name="ce4" office:value-type="string" calcext:value-type="string">
            <text:p>pàng-senn/pàng-sinn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1" office:value-type="string" calcext:value-type="string">
            <text:p>包管</text:p>
          </table:table-cell>
          <table:table-cell table:style-name="ce4" office:value-type="string" calcext:value-type="string">
            <text:p>pau-kuán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白銀</text:p>
          </table:table-cell>
          <table:table-cell table:style-name="ce5" office:value-type="string" calcext:value-type="string">
            <text:p>pe̍h-gîn/pe̍h-gûn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1" office:value-type="string" calcext:value-type="string">
            <text:p>白血球</text:p>
          </table:table-cell>
          <table:table-cell table:style-name="ce4" office:value-type="string" calcext:value-type="string">
            <text:p>pe̍h-hueh-kiû/pe̍h-huih-kiû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1" office:value-type="string" calcext:value-type="string">
            <text:p>平輩</text:p>
          </table:table-cell>
          <table:table-cell table:style-name="ce4" office:value-type="string" calcext:value-type="string">
            <text:p>pênn-puè/pînn-puè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1" office:value-type="string" calcext:value-type="string">
            <text:p>病源</text:p>
          </table:table-cell>
          <table:table-cell table:style-name="ce4" office:value-type="string" calcext:value-type="string">
            <text:p>pēnn-guân/pīnn-guân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1" office:value-type="string" calcext:value-type="string">
            <text:p>病根</text:p>
          </table:table-cell>
          <table:table-cell table:style-name="ce4" office:value-type="string" calcext:value-type="string">
            <text:p>pēnn-kin/pīnn-kun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11" office:value-type="string" calcext:value-type="string">
            <text:p>病蟲害</text:p>
          </table:table-cell>
          <table:table-cell table:style-name="ce4" office:value-type="string" calcext:value-type="string">
            <text:p>pēnn-thâng-hāi/pīnn-thâng-hāi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11" office:value-type="string" calcext:value-type="string">
            <text:p>病症</text:p>
          </table:table-cell>
          <table:table-cell table:style-name="ce4" office:value-type="string" calcext:value-type="string">
            <text:p>pēnn-tsìng/pīnn-tsìng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1" office:value-type="string" calcext:value-type="string">
            <text:p>把守</text:p>
          </table:table-cell>
          <table:table-cell table:style-name="ce4" office:value-type="string" calcext:value-type="string">
            <text:p>pé-siú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22" office:value-type="string" calcext:value-type="string">
            <text:p>派遣</text:p>
          </table:table-cell>
          <table:table-cell table:style-name="ce6" office:value-type="string" calcext:value-type="string">
            <text:p>phài-khián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22" office:value-type="string" calcext:value-type="string">
            <text:p>派別</text:p>
          </table:table-cell>
          <table:table-cell table:style-name="ce6" office:value-type="string" calcext:value-type="string">
            <text:p>phài-pia̍t</text:p>
          </table:table-cell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22" office:value-type="string" calcext:value-type="string">
            <text:p>派兵</text:p>
          </table:table-cell>
          <table:table-cell table:style-name="ce6" office:value-type="string" calcext:value-type="string">
            <text:p>phài-ping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2" office:value-type="string" calcext:value-type="string">
            <text:p>派員</text:p>
          </table:table-cell>
          <table:table-cell table:style-name="ce5" office:value-type="string" calcext:value-type="string">
            <text:p>phài-uân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1" office:value-type="string" calcext:value-type="string">
            <text:p>偏私</text:p>
          </table:table-cell>
          <table:table-cell table:style-name="ce4" office:value-type="string" calcext:value-type="string">
            <text:p>phian-su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1" office:value-type="string" calcext:value-type="string">
            <text:p>片段</text:p>
          </table:table-cell>
          <table:table-cell table:style-name="ce4" office:value-type="string" calcext:value-type="string">
            <text:p>phiàn-tuān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12" office:value-type="string" calcext:value-type="string">
            <text:p>漂流</text:p>
          </table:table-cell>
          <table:table-cell table:style-name="ce5" office:value-type="string" calcext:value-type="string">
            <text:p>phiau-liû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12" office:value-type="string" calcext:value-type="string">
            <text:p>聘用</text:p>
          </table:table-cell>
          <table:table-cell table:style-name="ce5" office:value-type="string" calcext:value-type="string">
            <text:p>phìng-iōng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2" office:value-type="string" calcext:value-type="string">
            <text:p>片頭</text:p>
          </table:table-cell>
          <table:table-cell table:style-name="ce5" office:value-type="string" calcext:value-type="string">
            <text:p>phìnn-thâu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2" office:value-type="string" calcext:value-type="string">
            <text:p>鼻血</text:p>
          </table:table-cell>
          <table:table-cell table:style-name="ce5" office:value-type="string" calcext:value-type="string">
            <text:p>phīnn-hueh/phīnn-huih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12" office:value-type="string" calcext:value-type="string">
            <text:p>票源</text:p>
          </table:table-cell>
          <table:table-cell table:style-name="ce5" office:value-type="string" calcext:value-type="string">
            <text:p>phiò-guân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2" office:value-type="string" calcext:value-type="string">
            <text:p>票箱</text:p>
          </table:table-cell>
          <table:table-cell table:style-name="ce5" office:value-type="string" calcext:value-type="string">
            <text:p>phiò-siunn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2" office:value-type="string" calcext:value-type="string">
            <text:p>票數</text:p>
          </table:table-cell>
          <table:table-cell table:style-name="ce5" office:value-type="string" calcext:value-type="string">
            <text:p>phiò-sòo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12" office:value-type="string" calcext:value-type="string">
            <text:p>破案</text:p>
          </table:table-cell>
          <table:table-cell table:style-name="ce5" office:value-type="string" calcext:value-type="string">
            <text:p>phò-àn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12" office:value-type="string" calcext:value-type="string">
            <text:p>破財</text:p>
          </table:table-cell>
          <table:table-cell table:style-name="ce5" office:value-type="string" calcext:value-type="string">
            <text:p>phò-tsâi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2" office:value-type="string" calcext:value-type="string">
            <text:p>譜曲</text:p>
          </table:table-cell>
          <table:table-cell table:style-name="ce5" office:value-type="string" calcext:value-type="string">
            <text:p>phóo-khik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2" office:value-type="string" calcext:value-type="string">
            <text:p>普選</text:p>
          </table:table-cell>
          <table:table-cell table:style-name="ce5" office:value-type="string" calcext:value-type="string">
            <text:p>phóo-suán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2" office:value-type="string" calcext:value-type="string">
            <text:p>普查</text:p>
          </table:table-cell>
          <table:table-cell table:style-name="ce5" office:value-type="string" calcext:value-type="string">
            <text:p>phóo-tsa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2" office:value-type="string" calcext:value-type="string">
            <text:p>葡萄乾</text:p>
          </table:table-cell>
          <table:table-cell table:style-name="ce5" office:value-type="string" calcext:value-type="string">
            <text:p>phû-tô-kuann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23" office:value-type="string" calcext:value-type="string">
            <text:p>破土</text:p>
          </table:table-cell>
          <table:table-cell table:style-name="ce5" office:value-type="string" calcext:value-type="string">
            <text:p>phuà-thóo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1" office:value-type="string" calcext:value-type="string">
            <text:p>配種</text:p>
          </table:table-cell>
          <table:table-cell table:style-name="ce4" office:value-type="string" calcext:value-type="string">
            <text:p>phuè-tsíng/phè-tsíng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11" office:value-type="string" calcext:value-type="string">
            <text:p>被害</text:p>
          </table:table-cell>
          <table:table-cell table:style-name="ce4" office:value-type="string" calcext:value-type="string">
            <text:p>pī-hāi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11" office:value-type="string" calcext:value-type="string">
            <text:p>壁爐</text:p>
          </table:table-cell>
          <table:table-cell table:style-name="ce4" office:value-type="string" calcext:value-type="string">
            <text:p>piah-lôo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11" office:value-type="string" calcext:value-type="string">
            <text:p>標語</text:p>
          </table:table-cell>
          <table:table-cell table:style-name="ce4" office:value-type="string" calcext:value-type="string">
            <text:p>piau-gí/piau-gú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2" office:value-type="string" calcext:value-type="string">
            <text:p>標價</text:p>
          </table:table-cell>
          <table:table-cell table:style-name="ce5" office:value-type="string" calcext:value-type="string">
            <text:p>piau-kè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1" office:value-type="string" calcext:value-type="string">
            <text:p>標籤</text:p>
          </table:table-cell>
          <table:table-cell table:style-name="ce4" office:value-type="string" calcext:value-type="string">
            <text:p>piau-tshiam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1" office:value-type="string" calcext:value-type="string">
            <text:p>屏風</text:p>
          </table:table-cell>
          <table:table-cell table:style-name="ce4" office:value-type="string" calcext:value-type="string">
            <text:p>pîn-hong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1" office:value-type="string" calcext:value-type="string">
            <text:p>兵營</text:p>
          </table:table-cell>
          <table:table-cell table:style-name="ce4" office:value-type="string" calcext:value-type="string">
            <text:p>ping-iânn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11" office:value-type="string" calcext:value-type="string">
            <text:p>扁鑽</text:p>
          </table:table-cell>
          <table:table-cell table:style-name="ce4" office:value-type="string" calcext:value-type="string">
            <text:p>pínn-tsǹg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1" office:value-type="string" calcext:value-type="string">
            <text:p>畢業生</text:p>
          </table:table-cell>
          <table:table-cell table:style-name="ce4" office:value-type="string" calcext:value-type="string">
            <text:p>pit-gia̍p-sing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1" office:value-type="string" calcext:value-type="string">
            <text:p>筆勢</text:p>
          </table:table-cell>
          <table:table-cell table:style-name="ce4" office:value-type="string" calcext:value-type="string">
            <text:p>pit-sè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1" office:value-type="string" calcext:value-type="string">
            <text:p>飯廳</text:p>
          </table:table-cell>
          <table:table-cell table:style-name="ce5" office:value-type="string" calcext:value-type="string">
            <text:p>pn̄g-thiann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12" office:value-type="string" calcext:value-type="string">
            <text:p>保險費</text:p>
          </table:table-cell>
          <table:table-cell table:style-name="ce5" office:value-type="string" calcext:value-type="string">
            <text:p>pó-hiám-huì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2" office:value-type="string" calcext:value-type="string">
            <text:p>保險金</text:p>
          </table:table-cell>
          <table:table-cell table:style-name="ce5" office:value-type="string" calcext:value-type="string">
            <text:p>pó-hiám-kim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12" office:value-type="string" calcext:value-type="string">
            <text:p>保養品</text:p>
          </table:table-cell>
          <table:table-cell table:style-name="ce5" office:value-type="string" calcext:value-type="string">
            <text:p>pó-ióng-phín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2" office:value-type="string" calcext:value-type="string">
            <text:p>保證金</text:p>
          </table:table-cell>
          <table:table-cell table:style-name="ce5" office:value-type="string" calcext:value-type="string">
            <text:p>pó-tsìng-kim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12" office:value-type="string" calcext:value-type="string">
            <text:p>寶地</text:p>
          </table:table-cell>
          <table:table-cell table:style-name="ce5" office:value-type="string" calcext:value-type="string">
            <text:p>pó-tē/pó-tuē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1" office:value-type="string" calcext:value-type="string">
            <text:p>報廢</text:p>
          </table:table-cell>
          <table:table-cell table:style-name="ce4" office:value-type="string" calcext:value-type="string">
            <text:p>pò-huì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1" office:value-type="string" calcext:value-type="string">
            <text:p>報應</text:p>
          </table:table-cell>
          <table:table-cell table:style-name="ce4" office:value-type="string" calcext:value-type="string">
            <text:p>pò-ìng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2" office:value-type="string" calcext:value-type="string">
            <text:p>報名費</text:p>
          </table:table-cell>
          <table:table-cell table:style-name="ce5" office:value-type="string" calcext:value-type="string">
            <text:p>pò-miâ-huì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1" office:value-type="string" calcext:value-type="string">
            <text:p>報喪</text:p>
          </table:table-cell>
          <table:table-cell table:style-name="ce4" office:value-type="string" calcext:value-type="string">
            <text:p>pò-song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11" office:value-type="string" calcext:value-type="string">
            <text:p>薄利</text:p>
          </table:table-cell>
          <table:table-cell table:style-name="ce4" office:value-type="string" calcext:value-type="string">
            <text:p>po̍h-lī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2" office:value-type="string" calcext:value-type="string">
            <text:p>薄命</text:p>
          </table:table-cell>
          <table:table-cell table:style-name="ce5" office:value-type="string" calcext:value-type="string">
            <text:p>po̍k-bīng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2" office:value-type="string" calcext:value-type="string">
            <text:p>補助費</text:p>
          </table:table-cell>
          <table:table-cell table:style-name="ce5" office:value-type="string" calcext:value-type="string">
            <text:p>póo-tsōo-huì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2" office:value-type="string" calcext:value-type="string">
            <text:p>補助金</text:p>
          </table:table-cell>
          <table:table-cell table:style-name="ce5" office:value-type="string" calcext:value-type="string">
            <text:p>póo-tsōo-kim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1" office:value-type="string" calcext:value-type="string">
            <text:p>布尺</text:p>
          </table:table-cell>
          <table:table-cell table:style-name="ce4" office:value-type="string" calcext:value-type="string">
            <text:p>pòo-tshioh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2" office:value-type="string" calcext:value-type="string">
            <text:p>步道</text:p>
          </table:table-cell>
          <table:table-cell table:style-name="ce5" office:value-type="string" calcext:value-type="string">
            <text:p>pōo-tō</text:p>
          </table:table-cell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2" office:value-type="string" calcext:value-type="string">
            <text:p>搬遷</text:p>
          </table:table-cell>
          <table:table-cell table:style-name="ce5" office:value-type="string" calcext:value-type="string">
            <text:p>puan-tshian</text:p>
          </table:table-cell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1" office:value-type="string" calcext:value-type="string">
            <text:p>半島</text:p>
          </table:table-cell>
          <table:table-cell table:style-name="ce4" office:value-type="string" calcext:value-type="string">
            <text:p>puàn-tó/puàn-tóo</text:p>
          </table:table-cell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11" office:value-type="string" calcext:value-type="string">
            <text:p>半票</text:p>
          </table:table-cell>
          <table:table-cell table:style-name="ce4" office:value-type="string" calcext:value-type="string">
            <text:p>puànn-phiò</text:p>
          </table:table-cell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11" office:value-type="string" calcext:value-type="string">
            <text:p>半途</text:p>
          </table:table-cell>
          <table:table-cell table:style-name="ce4" office:value-type="string" calcext:value-type="string">
            <text:p>puànn-tôo</text:p>
          </table:table-cell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12" office:value-type="string" calcext:value-type="string">
            <text:p>賠罪</text:p>
          </table:table-cell>
          <table:table-cell table:style-name="ce5" office:value-type="string" calcext:value-type="string">
            <text:p>puê-tsuē/pê-tsuē</text:p>
          </table:table-cell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11" office:value-type="string" calcext:value-type="string">
            <text:p>本名</text:p>
          </table:table-cell>
          <table:table-cell table:style-name="ce4" office:value-type="string" calcext:value-type="string">
            <text:p>pún-miâ</text:p>
          </table:table-cell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1" office:value-type="string" calcext:value-type="string">
            <text:p>本年度</text:p>
          </table:table-cell>
          <table:table-cell table:style-name="ce4" office:value-type="string" calcext:value-type="string">
            <text:p>pún-nî-tōo</text:p>
          </table:table-cell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1" office:value-type="string" calcext:value-type="string">
            <text:p>不孝子</text:p>
          </table:table-cell>
          <table:table-cell table:style-name="ce4" office:value-type="string" calcext:value-type="string">
            <text:p>put-hàu-tsú</text:p>
          </table:table-cell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1" office:value-type="string" calcext:value-type="string">
            <text:p>不肖子</text:p>
          </table:table-cell>
          <table:table-cell table:style-name="ce4" office:value-type="string" calcext:value-type="string">
            <text:p>put-siàu-tsú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22" office:value-type="string" calcext:value-type="string">
            <text:p>不忠</text:p>
          </table:table-cell>
          <table:table-cell table:style-name="ce6" office:value-type="string" calcext:value-type="string">
            <text:p>put-tiong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11" office:value-type="string" calcext:value-type="string">
            <text:p>三番兩次</text:p>
          </table:table-cell>
          <table:table-cell table:style-name="ce4" office:value-type="string" calcext:value-type="string">
            <text:p>sam-huan-lióng-tshù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11" office:value-type="string" calcext:value-type="string">
            <text:p>送行</text:p>
          </table:table-cell>
          <table:table-cell table:style-name="ce4" office:value-type="string" calcext:value-type="string">
            <text:p>sàng-hîng</text:p>
          </table:table-cell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1" office:value-type="string" calcext:value-type="string">
            <text:p>送別</text:p>
          </table:table-cell>
          <table:table-cell table:style-name="ce4" office:value-type="string" calcext:value-type="string">
            <text:p>sàng-pia̍t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1" office:value-type="string" calcext:value-type="string">
            <text:p>西曆</text:p>
          </table:table-cell>
          <table:table-cell table:style-name="ce4" office:value-type="string" calcext:value-type="string">
            <text:p>se-li̍k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24" office:value-type="string" calcext:value-type="string">
            <text:p>梳妝</text:p>
          </table:table-cell>
          <table:table-cell table:style-name="ce4" office:value-type="string" calcext:value-type="string">
            <text:p>se-tsng/sue-tsng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11" office:value-type="string" calcext:value-type="string">
            <text:p>世人</text:p>
          </table:table-cell>
          <table:table-cell table:style-name="ce4" office:value-type="string" calcext:value-type="string">
            <text:p>sè-jîn/sè-lîn</text:p>
          </table:table-cell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1" office:value-type="string" calcext:value-type="string">
            <text:p>死神</text:p>
          </table:table-cell>
          <table:table-cell table:style-name="ce4" office:value-type="string" calcext:value-type="string">
            <text:p>sí-sîn</text:p>
          </table:table-cell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1" office:value-type="string" calcext:value-type="string">
            <text:p>死水</text:p>
          </table:table-cell>
          <table:table-cell table:style-name="ce4" office:value-type="string" calcext:value-type="string">
            <text:p>sí-tsuí</text:p>
          </table:table-cell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1" office:value-type="string" calcext:value-type="string">
            <text:p>時間表</text:p>
          </table:table-cell>
          <table:table-cell table:style-name="ce4" office:value-type="string" calcext:value-type="string">
            <text:p>sî-kan-pió</text:p>
          </table:table-cell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1" office:value-type="string" calcext:value-type="string">
            <text:p>邪說</text:p>
          </table:table-cell>
          <table:table-cell table:style-name="ce4" office:value-type="string" calcext:value-type="string">
            <text:p>siâ-suat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11" office:value-type="string" calcext:value-type="string">
            <text:p>先人</text:p>
          </table:table-cell>
          <table:table-cell table:style-name="ce4" office:value-type="string" calcext:value-type="string">
            <text:p>sian-jîn/sian-lîn</text:p>
          </table:table-cell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1" office:value-type="string" calcext:value-type="string">
            <text:p>善人</text:p>
          </table:table-cell>
          <table:table-cell table:style-name="ce4" office:value-type="string" calcext:value-type="string">
            <text:p>siān-jîn/siān-lîn</text:p>
          </table:table-cell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11" office:value-type="string" calcext:value-type="string">
            <text:p>聲韻</text:p>
          </table:table-cell>
          <table:table-cell table:style-name="ce4" office:value-type="string" calcext:value-type="string">
            <text:p>siann-ūn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1" office:value-type="string" calcext:value-type="string">
            <text:p>城門</text:p>
          </table:table-cell>
          <table:table-cell table:style-name="ce4" office:value-type="string" calcext:value-type="string">
            <text:p>siânn-mn̂g</text:p>
          </table:table-cell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11" office:value-type="string" calcext:value-type="string">
            <text:p>少奶奶</text:p>
          </table:table-cell>
          <table:table-cell table:style-name="ce4" office:value-type="string" calcext:value-type="string">
            <text:p>siáu-nái-nái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11" office:value-type="string" calcext:value-type="string">
            <text:p>小產</text:p>
          </table:table-cell>
          <table:table-cell table:style-name="ce4" office:value-type="string" calcext:value-type="string">
            <text:p>siáu-sán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11" office:value-type="string" calcext:value-type="string">
            <text:p>少棒</text:p>
          </table:table-cell>
          <table:table-cell table:style-name="ce4" office:value-type="string" calcext:value-type="string">
            <text:p>siàu-pāng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1" office:value-type="string" calcext:value-type="string">
            <text:p>心甘情願</text:p>
          </table:table-cell>
          <table:table-cell table:style-name="ce4" office:value-type="string" calcext:value-type="string">
            <text:p>sim-kam-tsîng-guān</text:p>
          </table:table-cell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11" office:value-type="string" calcext:value-type="string">
            <text:p>心算</text:p>
          </table:table-cell>
          <table:table-cell table:style-name="ce4" office:value-type="string" calcext:value-type="string">
            <text:p>sim-suàn</text:p>
          </table:table-cell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11" office:value-type="string" calcext:value-type="string">
            <text:p>心電圖</text:p>
          </table:table-cell>
          <table:table-cell table:style-name="ce4" office:value-type="string" calcext:value-type="string">
            <text:p>sim-tiān-tôo</text:p>
          </table:table-cell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11" office:value-type="string" calcext:value-type="string">
            <text:p>心導管</text:p>
          </table:table-cell>
          <table:table-cell table:style-name="ce4" office:value-type="string" calcext:value-type="string">
            <text:p>sim-tō-kńg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11" office:value-type="string" calcext:value-type="string">
            <text:p>聖賢</text:p>
          </table:table-cell>
          <table:table-cell table:style-name="ce4" office:value-type="string" calcext:value-type="string">
            <text:p>sìng-hiân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11" office:value-type="string" calcext:value-type="string">
            <text:p>聖人</text:p>
          </table:table-cell>
          <table:table-cell table:style-name="ce4" office:value-type="string" calcext:value-type="string">
            <text:p>sìng-jîn/sìng-lîn</text:p>
          </table:table-cell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1" office:value-type="string" calcext:value-type="string">
            <text:p>成語</text:p>
          </table:table-cell>
          <table:table-cell table:style-name="ce4" office:value-type="string" calcext:value-type="string">
            <text:p>sîng-gí/sîng-gú</text:p>
          </table:table-cell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1" office:value-type="string" calcext:value-type="string">
            <text:p>成見</text:p>
          </table:table-cell>
          <table:table-cell table:style-name="ce4" office:value-type="string" calcext:value-type="string">
            <text:p>sîng-kiàn</text:p>
          </table:table-cell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11" office:value-type="string" calcext:value-type="string">
            <text:p>小費</text:p>
          </table:table-cell>
          <table:table-cell table:style-name="ce4" office:value-type="string" calcext:value-type="string">
            <text:p>sió-huì</text:p>
          </table:table-cell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1" office:value-type="string" calcext:value-type="string">
            <text:p>小時</text:p>
          </table:table-cell>
          <table:table-cell table:style-name="ce4" office:value-type="string" calcext:value-type="string">
            <text:p>sió-sî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11" office:value-type="string" calcext:value-type="string">
            <text:p>小數點</text:p>
          </table:table-cell>
          <table:table-cell table:style-name="ce4" office:value-type="string" calcext:value-type="string">
            <text:p>sió-sòo-tiám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11" office:value-type="string" calcext:value-type="string">
            <text:p>十全十美</text:p>
          </table:table-cell>
          <table:table-cell table:style-name="ce4" office:value-type="string" calcext:value-type="string">
            <text:p>si̍p-tsuân-si̍p-bí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11" office:value-type="string" calcext:value-type="string">
            <text:p>食言</text:p>
          </table:table-cell>
          <table:table-cell table:style-name="ce4" office:value-type="string" calcext:value-type="string">
            <text:p>si̍t-giân</text:p>
          </table:table-cell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1" office:value-type="string" calcext:value-type="string">
            <text:p>收養</text:p>
          </table:table-cell>
          <table:table-cell table:style-name="ce4" office:value-type="string" calcext:value-type="string">
            <text:p>siu-ióng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11" office:value-type="string" calcext:value-type="string">
            <text:p>仇人</text:p>
          </table:table-cell>
          <table:table-cell table:style-name="ce4" office:value-type="string" calcext:value-type="string">
            <text:p>siû-jîn/siû-lîn</text:p>
          </table:table-cell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11" office:value-type="string" calcext:value-type="string">
            <text:p>算術</text:p>
          </table:table-cell>
          <table:table-cell table:style-name="ce4" office:value-type="string" calcext:value-type="string">
            <text:p>sǹg-su̍t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11" office:value-type="string" calcext:value-type="string">
            <text:p>縮寫</text:p>
          </table:table-cell>
          <table:table-cell table:style-name="ce4" office:value-type="string" calcext:value-type="string">
            <text:p>sok-siá</text:p>
          </table:table-cell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11" office:value-type="string" calcext:value-type="string">
            <text:p>喪家</text:p>
          </table:table-cell>
          <table:table-cell table:style-name="ce4" office:value-type="string" calcext:value-type="string">
            <text:p>song-ka</text:p>
          </table:table-cell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11" office:value-type="string" calcext:value-type="string">
            <text:p>疏通</text:p>
          </table:table-cell>
          <table:table-cell table:style-name="ce4" office:value-type="string" calcext:value-type="string">
            <text:p>soo-thong</text:p>
          </table:table-cell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11" office:value-type="string" calcext:value-type="string">
            <text:p>搜查</text:p>
          </table:table-cell>
          <table:table-cell table:style-name="ce4" office:value-type="string" calcext:value-type="string">
            <text:p>soo-tsa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11" office:value-type="string" calcext:value-type="string">
            <text:p>數詞</text:p>
          </table:table-cell>
          <table:table-cell table:style-name="ce4" office:value-type="string" calcext:value-type="string">
            <text:p>sòo-sû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11" office:value-type="string" calcext:value-type="string">
            <text:p>砂糖</text:p>
          </table:table-cell>
          <table:table-cell table:style-name="ce4" office:value-type="string" calcext:value-type="string">
            <text:p>sua-thn̂g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11" office:value-type="string" calcext:value-type="string">
            <text:p>山藥</text:p>
          </table:table-cell>
          <table:table-cell table:style-name="ce4" office:value-type="string" calcext:value-type="string">
            <text:p>suann-io̍h</text:p>
          </table:table-cell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11" office:value-type="string" calcext:value-type="string">
            <text:p>山泉水</text:p>
          </table:table-cell>
          <table:table-cell table:style-name="ce4" office:value-type="string" calcext:value-type="string">
            <text:p>suann-tsuânn-tsuí</text:p>
          </table:table-cell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11" office:value-type="string" calcext:value-type="string">
            <text:p>師範</text:p>
          </table:table-cell>
          <table:table-cell table:style-name="ce4" office:value-type="string" calcext:value-type="string">
            <text:p>su-huān</text:p>
          </table:table-cell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11" office:value-type="string" calcext:value-type="string">
            <text:p>師徒</text:p>
          </table:table-cell>
          <table:table-cell table:style-name="ce4" office:value-type="string" calcext:value-type="string">
            <text:p>su-tôo</text:p>
          </table:table-cell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11" office:value-type="string" calcext:value-type="string">
            <text:p>私生子</text:p>
          </table:table-cell>
          <table:table-cell table:style-name="ce4" office:value-type="string" calcext:value-type="string">
            <text:p>su-sing-tsú</text:p>
          </table:table-cell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11" office:value-type="string" calcext:value-type="string">
            <text:p>使用權</text:p>
          </table:table-cell>
          <table:table-cell table:style-name="ce4" office:value-type="string" calcext:value-type="string">
            <text:p>sú-iōng-khuân</text:p>
          </table:table-cell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11" office:value-type="string" calcext:value-type="string">
            <text:p>使用者</text:p>
          </table:table-cell>
          <table:table-cell table:style-name="ce4" office:value-type="string" calcext:value-type="string">
            <text:p>sú-iōng-tsiá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11" office:value-type="string" calcext:value-type="string">
            <text:p>衰微</text:p>
          </table:table-cell>
          <table:table-cell table:style-name="ce4" office:value-type="string" calcext:value-type="string">
            <text:p>sue-bî</text:p>
          </table:table-cell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11" office:value-type="string" calcext:value-type="string">
            <text:p>代課</text:p>
          </table:table-cell>
          <table:table-cell table:style-name="ce4" office:value-type="string" calcext:value-type="string">
            <text:p>tāi-khò</text:p>
          </table:table-cell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11" office:value-type="string" calcext:value-type="string">
            <text:p>膽寒</text:p>
          </table:table-cell>
          <table:table-cell table:style-name="ce4" office:value-type="string" calcext:value-type="string">
            <text:p>tám-hân</text:p>
          </table:table-cell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11" office:value-type="string" calcext:value-type="string">
            <text:p>單行道</text:p>
          </table:table-cell>
          <table:table-cell table:style-name="ce4" office:value-type="string" calcext:value-type="string">
            <text:p>tan-hîng-tō</text:p>
          </table:table-cell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11" office:value-type="string" calcext:value-type="string">
            <text:p>重音</text:p>
          </table:table-cell>
          <table:table-cell table:style-name="ce4" office:value-type="string" calcext:value-type="string">
            <text:p>tāng-im</text:p>
          </table:table-cell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11" office:value-type="string" calcext:value-type="string">
            <text:p>重罪</text:p>
          </table:table-cell>
          <table:table-cell table:style-name="ce4" office:value-type="string" calcext:value-type="string">
            <text:p>tāng-tsuē</text:p>
          </table:table-cell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11" office:value-type="string" calcext:value-type="string">
            <text:p>膽汁</text:p>
          </table:table-cell>
          <table:table-cell table:style-name="ce4" office:value-type="string" calcext:value-type="string">
            <text:p>tánn-tsiap</text:p>
          </table:table-cell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11" office:value-type="string" calcext:value-type="string">
            <text:p>地域</text:p>
          </table:table-cell>
          <table:table-cell table:style-name="ce4" office:value-type="string" calcext:value-type="string">
            <text:p>tē-hi̍k/tuē-hi̍k</text:p>
          </table:table-cell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11" office:value-type="string" calcext:value-type="string">
            <text:p>地契</text:p>
          </table:table-cell>
          <table:table-cell table:style-name="ce4" office:value-type="string" calcext:value-type="string">
            <text:p>tē-khè/tuē-khuè</text:p>
          </table:table-cell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11" office:value-type="string" calcext:value-type="string">
            <text:p>胎兒</text:p>
          </table:table-cell>
          <table:table-cell table:style-name="ce4" office:value-type="string" calcext:value-type="string">
            <text:p>thai-jî/thai-lî</text:p>
          </table:table-cell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11" office:value-type="string" calcext:value-type="string">
            <text:p>胎教</text:p>
          </table:table-cell>
          <table:table-cell table:style-name="ce4" office:value-type="string" calcext:value-type="string">
            <text:p>thai-kàu</text:p>
          </table:table-cell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11" office:value-type="string" calcext:value-type="string">
            <text:p>胎生</text:p>
          </table:table-cell>
          <table:table-cell table:style-name="ce4" office:value-type="string" calcext:value-type="string">
            <text:p>thai-sing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11" office:value-type="string" calcext:value-type="string">
            <text:p>胎衣</text:p>
          </table:table-cell>
          <table:table-cell table:style-name="ce4" office:value-type="string" calcext:value-type="string">
            <text:p>thai-ui</text:p>
          </table:table-cell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11" office:value-type="string" calcext:value-type="string">
            <text:p>胎位</text:p>
          </table:table-cell>
          <table:table-cell table:style-name="ce4" office:value-type="string" calcext:value-type="string">
            <text:p>thai-uī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11" office:value-type="string" calcext:value-type="string">
            <text:p>探監</text:p>
          </table:table-cell>
          <table:table-cell table:style-name="ce4" office:value-type="string" calcext:value-type="string">
            <text:p>thàm-kann</text:p>
          </table:table-cell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11" office:value-type="string" calcext:value-type="string">
            <text:p>透澈</text:p>
          </table:table-cell>
          <table:table-cell table:style-name="ce4" office:value-type="string" calcext:value-type="string">
            <text:p>thàu-thiat</text:p>
          </table:table-cell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11" office:value-type="string" calcext:value-type="string">
            <text:p>添壽</text:p>
          </table:table-cell>
          <table:table-cell table:style-name="ce4" office:value-type="string" calcext:value-type="string">
            <text:p>thiam-siū</text:p>
          </table:table-cell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11" office:value-type="string" calcext:value-type="string">
            <text:p>天機</text:p>
          </table:table-cell>
          <table:table-cell table:style-name="ce4" office:value-type="string" calcext:value-type="string">
            <text:p>thian-ki</text:p>
          </table:table-cell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11" office:value-type="string" calcext:value-type="string">
            <text:p>聽課</text:p>
          </table:table-cell>
          <table:table-cell table:style-name="ce4" office:value-type="string" calcext:value-type="string">
            <text:p>thiann-khò</text:p>
          </table:table-cell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11" office:value-type="string" calcext:value-type="string">
            <text:p>鐵窗</text:p>
          </table:table-cell>
          <table:table-cell table:style-name="ce4" office:value-type="string" calcext:value-type="string">
            <text:p>thih-thang</text:p>
          </table:table-cell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11" office:value-type="string" calcext:value-type="string">
            <text:p>天燈</text:p>
          </table:table-cell>
          <table:table-cell table:style-name="ce4" office:value-type="string" calcext:value-type="string">
            <text:p>thinn-ting</text:p>
          </table:table-cell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11" office:value-type="string" calcext:value-type="string">
            <text:p>抽血</text:p>
          </table:table-cell>
          <table:table-cell table:style-name="ce4" office:value-type="string" calcext:value-type="string">
            <text:p>thiu-hueh/thiu-huih</text:p>
          </table:table-cell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11" office:value-type="string" calcext:value-type="string">
            <text:p>讀音</text:p>
          </table:table-cell>
          <table:table-cell table:style-name="ce4" office:value-type="string" calcext:value-type="string">
            <text:p>tho̍k-im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11" office:value-type="string" calcext:value-type="string">
            <text:p>讀本</text:p>
          </table:table-cell>
          <table:table-cell table:style-name="ce4" office:value-type="string" calcext:value-type="string">
            <text:p>tho̍k-pún</text:p>
          </table:table-cell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11" office:value-type="string" calcext:value-type="string">
            <text:p>土產</text:p>
          </table:table-cell>
          <table:table-cell table:style-name="ce4" office:value-type="string" calcext:value-type="string">
            <text:p>thóo-sán</text:p>
          </table:table-cell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11" office:value-type="string" calcext:value-type="string">
            <text:p>傳家寶</text:p>
          </table:table-cell>
          <table:table-cell table:style-name="ce4" office:value-type="string" calcext:value-type="string">
            <text:p>thuân-ka-pó</text:p>
          </table:table-cell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11" office:value-type="string" calcext:value-type="string">
            <text:p>傳令</text:p>
          </table:table-cell>
          <table:table-cell table:style-name="ce4" office:value-type="string" calcext:value-type="string">
            <text:p>thuân-līng</text:p>
          </table:table-cell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11" office:value-type="string" calcext:value-type="string">
            <text:p>推理</text:p>
          </table:table-cell>
          <table:table-cell table:style-name="ce4" office:value-type="string" calcext:value-type="string">
            <text:p>thui-lí</text:p>
          </table:table-cell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11" office:value-type="string" calcext:value-type="string">
            <text:p>推斷</text:p>
          </table:table-cell>
          <table:table-cell table:style-name="ce4" office:value-type="string" calcext:value-type="string">
            <text:p>thui-tuàn</text:p>
          </table:table-cell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11" office:value-type="string" calcext:value-type="string">
            <text:p>調職</text:p>
          </table:table-cell>
          <table:table-cell table:style-name="ce4" office:value-type="string" calcext:value-type="string">
            <text:p>tiàu-tsit</text:p>
          </table:table-cell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11" office:value-type="string" calcext:value-type="string">
            <text:p>吊帶</text:p>
          </table:table-cell>
          <table:table-cell table:style-name="ce4" office:value-type="string" calcext:value-type="string">
            <text:p>tiàu-tuà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11" office:value-type="string" calcext:value-type="string">
            <text:p>朝廷</text:p>
          </table:table-cell>
          <table:table-cell table:style-name="ce4" office:value-type="string" calcext:value-type="string">
            <text:p>tiâu-tîng</text:p>
          </table:table-cell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11" office:value-type="string" calcext:value-type="string">
            <text:p>朝政</text:p>
          </table:table-cell>
          <table:table-cell table:style-name="ce4" office:value-type="string" calcext:value-type="string">
            <text:p>tiâu-tsìng</text:p>
          </table:table-cell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11" office:value-type="string" calcext:value-type="string">
            <text:p>調節</text:p>
          </table:table-cell>
          <table:table-cell table:style-name="ce4" office:value-type="string" calcext:value-type="string">
            <text:p>tiâu-tsiat</text:p>
          </table:table-cell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11" office:value-type="string" calcext:value-type="string">
            <text:p>德行</text:p>
          </table:table-cell>
          <table:table-cell table:style-name="ce4" office:value-type="string" calcext:value-type="string">
            <text:p>tik-hīng</text:p>
          </table:table-cell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11" office:value-type="string" calcext:value-type="string">
            <text:p>沉迷</text:p>
          </table:table-cell>
          <table:table-cell table:style-name="ce4" office:value-type="string" calcext:value-type="string">
            <text:p>tîm-bê</text:p>
          </table:table-cell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11" office:value-type="string" calcext:value-type="string">
            <text:p>珍重</text:p>
          </table:table-cell>
          <table:table-cell table:style-name="ce4" office:value-type="string" calcext:value-type="string">
            <text:p>tin-tiōng</text:p>
          </table:table-cell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11" office:value-type="string" calcext:value-type="string">
            <text:p>珍藏</text:p>
          </table:table-cell>
          <table:table-cell table:style-name="ce4" office:value-type="string" calcext:value-type="string">
            <text:p>tin-tsông</text:p>
          </table:table-cell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11" office:value-type="string" calcext:value-type="string">
            <text:p>陳年</text:p>
          </table:table-cell>
          <table:table-cell table:style-name="ce4" office:value-type="string" calcext:value-type="string">
            <text:p>tîn-nî</text:p>
          </table:table-cell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11" office:value-type="string" calcext:value-type="string">
            <text:p>中興</text:p>
          </table:table-cell>
          <table:table-cell table:style-name="ce4" office:value-type="string" calcext:value-type="string">
            <text:p>tiong-hing</text:p>
          </table:table-cell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11" office:value-type="string" calcext:value-type="string">
            <text:p>中藥店</text:p>
          </table:table-cell>
          <table:table-cell table:style-name="ce4" office:value-type="string" calcext:value-type="string">
            <text:p>tiong-io̍h-tiàm</text:p>
          </table:table-cell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11" office:value-type="string" calcext:value-type="string">
            <text:p>長子</text:p>
          </table:table-cell>
          <table:table-cell table:style-name="ce4" office:value-type="string" calcext:value-type="string">
            <text:p>tióng-tsú</text:p>
          </table:table-cell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11" office:value-type="string" calcext:value-type="string">
            <text:p>中選</text:p>
          </table:table-cell>
          <table:table-cell table:style-name="ce4" office:value-type="string" calcext:value-type="string">
            <text:p>tiòng-suán</text:p>
          </table:table-cell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11" office:value-type="string" calcext:value-type="string">
            <text:p>中獎</text:p>
          </table:table-cell>
          <table:table-cell table:style-name="ce4" office:value-type="string" calcext:value-type="string">
            <text:p>tiòng-tsióng</text:p>
          </table:table-cell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11" office:value-type="string" calcext:value-type="string">
            <text:p>重陽</text:p>
          </table:table-cell>
          <table:table-cell table:style-name="ce4" office:value-type="string" calcext:value-type="string">
            <text:p>Tiông-iông</text:p>
          </table:table-cell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11" office:value-type="string" calcext:value-type="string">
            <text:p>長房</text:p>
          </table:table-cell>
          <table:table-cell table:style-name="ce4" office:value-type="string" calcext:value-type="string">
            <text:p>tiúnn-pâng</text:p>
          </table:table-cell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11" office:value-type="string" calcext:value-type="string">
            <text:p>倒運</text:p>
          </table:table-cell>
          <table:table-cell table:style-name="ce4" office:value-type="string" calcext:value-type="string">
            <text:p>tó-ūn</text:p>
          </table:table-cell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11" office:value-type="string" calcext:value-type="string">
            <text:p>毒氣</text:p>
          </table:table-cell>
          <table:table-cell table:style-name="ce4" office:value-type="string" calcext:value-type="string">
            <text:p>to̍k-khì</text:p>
          </table:table-cell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11" office:value-type="string" calcext:value-type="string">
            <text:p>獨奏</text:p>
          </table:table-cell>
          <table:table-cell table:style-name="ce4" office:value-type="string" calcext:value-type="string">
            <text:p>to̍k-tsàu</text:p>
          </table:table-cell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11" office:value-type="string" calcext:value-type="string">
            <text:p>獨占</text:p>
          </table:table-cell>
          <table:table-cell table:style-name="ce4" office:value-type="string" calcext:value-type="string">
            <text:p>to̍k-tsiàm</text:p>
          </table:table-cell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11" office:value-type="string" calcext:value-type="string">
            <text:p>東山再起</text:p>
          </table:table-cell>
          <table:table-cell table:style-name="ce4" office:value-type="string" calcext:value-type="string">
            <text:p>tong-san-tsài-khí</text:p>
          </table:table-cell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11" office:value-type="string" calcext:value-type="string">
            <text:p>當地人</text:p>
          </table:table-cell>
          <table:table-cell table:style-name="ce4" office:value-type="string" calcext:value-type="string">
            <text:p>tong-tē-lâng/tong-tuē-lâng</text:p>
          </table:table-cell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11" office:value-type="string" calcext:value-type="string">
            <text:p>同盟</text:p>
          </table:table-cell>
          <table:table-cell table:style-name="ce4" office:value-type="string" calcext:value-type="string">
            <text:p>tông-bîng</text:p>
          </table:table-cell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11" office:value-type="string" calcext:value-type="string">
            <text:p>同意書</text:p>
          </table:table-cell>
          <table:table-cell table:style-name="ce4" office:value-type="string" calcext:value-type="string">
            <text:p>tông-ì-su</text:p>
          </table:table-cell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11" office:value-type="string" calcext:value-type="string">
            <text:p>肚量</text:p>
          </table:table-cell>
          <table:table-cell table:style-name="ce4" office:value-type="string" calcext:value-type="string">
            <text:p>tōo-liōng</text:p>
          </table:table-cell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11" office:value-type="string" calcext:value-type="string">
            <text:p>在外</text:p>
          </table:table-cell>
          <table:table-cell table:style-name="ce4" office:value-type="string" calcext:value-type="string">
            <text:p>tsāi-guā</text:p>
          </table:table-cell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11" office:value-type="string" calcext:value-type="string">
            <text:p>在下</text:p>
          </table:table-cell>
          <table:table-cell table:style-name="ce4" office:value-type="string" calcext:value-type="string">
            <text:p>tsāi-hā</text:p>
          </table:table-cell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11" office:value-type="string" calcext:value-type="string">
            <text:p>在內</text:p>
          </table:table-cell>
          <table:table-cell table:style-name="ce4" office:value-type="string" calcext:value-type="string">
            <text:p>tsāi-lāi</text:p>
          </table:table-cell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11" office:value-type="string" calcext:value-type="string">
            <text:p>在位</text:p>
          </table:table-cell>
          <table:table-cell table:style-name="ce4" office:value-type="string" calcext:value-type="string">
            <text:p>tsāi-uī</text:p>
          </table:table-cell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11" office:value-type="string" calcext:value-type="string">
            <text:p>插曲</text:p>
          </table:table-cell>
          <table:table-cell table:style-name="ce4" office:value-type="string" calcext:value-type="string">
            <text:p>tshah-khik</text:p>
          </table:table-cell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11" office:value-type="string" calcext:value-type="string">
            <text:p>插播</text:p>
          </table:table-cell>
          <table:table-cell table:style-name="ce4" office:value-type="string" calcext:value-type="string">
            <text:p>tshah-pòo</text:p>
          </table:table-cell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11" office:value-type="string" calcext:value-type="string">
            <text:p>插圖</text:p>
          </table:table-cell>
          <table:table-cell table:style-name="ce4" office:value-type="string" calcext:value-type="string">
            <text:p>tshah-tôo</text:p>
          </table:table-cell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11" office:value-type="string" calcext:value-type="string">
            <text:p>採收</text:p>
          </table:table-cell>
          <table:table-cell table:style-name="ce4" office:value-type="string" calcext:value-type="string">
            <text:p>tshái-siu</text:p>
          </table:table-cell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11" office:value-type="string" calcext:value-type="string">
            <text:p>參差</text:p>
          </table:table-cell>
          <table:table-cell table:style-name="ce4" office:value-type="string" calcext:value-type="string">
            <text:p>tsham-tshi</text:p>
          </table:table-cell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11" office:value-type="string" calcext:value-type="string">
            <text:p>參政</text:p>
          </table:table-cell>
          <table:table-cell table:style-name="ce4" office:value-type="string" calcext:value-type="string">
            <text:p>tsham-tsìng</text:p>
          </table:table-cell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11" office:value-type="string" calcext:value-type="string">
            <text:p>草堆</text:p>
          </table:table-cell>
          <table:table-cell table:style-name="ce4" office:value-type="string" calcext:value-type="string">
            <text:p>tsháu-tui</text:p>
          </table:table-cell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11" office:value-type="string" calcext:value-type="string">
            <text:p>臭名</text:p>
          </table:table-cell>
          <table:table-cell table:style-name="ce4" office:value-type="string" calcext:value-type="string">
            <text:p>tshàu-miâ</text:p>
          </table:table-cell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11" office:value-type="string" calcext:value-type="string">
            <text:p>生薑</text:p>
          </table:table-cell>
          <table:table-cell table:style-name="ce4" office:value-type="string" calcext:value-type="string">
            <text:p>tshenn-kiunn/tshinn-kiunn</text:p>
          </table:table-cell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11" office:value-type="string" calcext:value-type="string">
            <text:p>醒目</text:p>
          </table:table-cell>
          <table:table-cell table:style-name="ce4" office:value-type="string" calcext:value-type="string">
            <text:p>tshénn-ba̍k/tshínn-ba̍k</text:p>
          </table:table-cell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11" office:value-type="string" calcext:value-type="string">
            <text:p>市外</text:p>
          </table:table-cell>
          <table:table-cell table:style-name="ce4" office:value-type="string" calcext:value-type="string">
            <text:p>tshī-guā</text:p>
          </table:table-cell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11" office:value-type="string" calcext:value-type="string">
            <text:p>千言萬語</text:p>
          </table:table-cell>
          <table:table-cell table:style-name="ce4" office:value-type="string" calcext:value-type="string">
            <text:p>tshian-giân-bān-gí/tshian-giân-bān-gú</text:p>
          </table:table-cell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11" office:value-type="string" calcext:value-type="string">
            <text:p>唱票</text:p>
          </table:table-cell>
          <table:table-cell table:style-name="ce4" office:value-type="string" calcext:value-type="string">
            <text:p>tshiàng-phiò</text:p>
          </table:table-cell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11" office:value-type="string" calcext:value-type="string">
            <text:p>手續費</text:p>
          </table:table-cell>
          <table:table-cell table:style-name="ce4" office:value-type="string" calcext:value-type="string">
            <text:p>tshiú-sio̍k-huì</text:p>
          </table:table-cell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11" office:value-type="string" calcext:value-type="string">
            <text:p>手掌</text:p>
          </table:table-cell>
          <table:table-cell table:style-name="ce4" office:value-type="string" calcext:value-type="string">
            <text:p>tshiú-tsiúnn</text:p>
          </table:table-cell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11" office:value-type="string" calcext:value-type="string">
            <text:p>草稿</text:p>
          </table:table-cell>
          <table:table-cell table:style-name="ce4" office:value-type="string" calcext:value-type="string">
            <text:p>tshó-kó</text:p>
          </table:table-cell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11" office:value-type="string" calcext:value-type="string">
            <text:p>初版</text:p>
          </table:table-cell>
          <table:table-cell table:style-name="ce4" office:value-type="string" calcext:value-type="string">
            <text:p>tshoo-pán</text:p>
          </table:table-cell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11" office:value-type="string" calcext:value-type="string">
            <text:p>初等</text:p>
          </table:table-cell>
          <table:table-cell table:style-name="ce4" office:value-type="string" calcext:value-type="string">
            <text:p>tshoo-tíng</text:p>
          </table:table-cell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11" office:value-type="string" calcext:value-type="string">
            <text:p>初診</text:p>
          </table:table-cell>
          <table:table-cell table:style-name="ce4" office:value-type="string" calcext:value-type="string">
            <text:p>tshoo-tsín</text:p>
          </table:table-cell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11" office:value-type="string" calcext:value-type="string">
            <text:p>出芽</text:p>
          </table:table-cell>
          <table:table-cell table:style-name="ce4" office:value-type="string" calcext:value-type="string">
            <text:p>tshut-gê</text:p>
          </table:table-cell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11" office:value-type="string" calcext:value-type="string">
            <text:p>出神</text:p>
          </table:table-cell>
          <table:table-cell table:style-name="ce4" office:value-type="string" calcext:value-type="string">
            <text:p>tshut-sîn</text:p>
          </table:table-cell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11" office:value-type="string" calcext:value-type="string">
            <text:p>止渴</text:p>
          </table:table-cell>
          <table:table-cell table:style-name="ce4" office:value-type="string" calcext:value-type="string">
            <text:p>tsí-khuah</text:p>
          </table:table-cell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11" office:value-type="string" calcext:value-type="string">
            <text:p>指名</text:p>
          </table:table-cell>
          <table:table-cell table:style-name="ce4" office:value-type="string" calcext:value-type="string">
            <text:p>tsí-miâ</text:p>
          </table:table-cell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11" office:value-type="string" calcext:value-type="string">
            <text:p>指正</text:p>
          </table:table-cell>
          <table:table-cell table:style-name="ce4" office:value-type="string" calcext:value-type="string">
            <text:p>tsí-tsìng</text:p>
          </table:table-cell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11" office:value-type="string" calcext:value-type="string">
            <text:p>前例</text:p>
          </table:table-cell>
          <table:table-cell table:style-name="ce4" office:value-type="string" calcext:value-type="string">
            <text:p>tsiân-lē</text:p>
          </table:table-cell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11" office:value-type="string" calcext:value-type="string">
            <text:p>正牌</text:p>
          </table:table-cell>
          <table:table-cell table:style-name="ce4" office:value-type="string" calcext:value-type="string">
            <text:p>tsiànn-pâi</text:p>
          </table:table-cell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11" office:value-type="string" calcext:value-type="string">
            <text:p>接應</text:p>
          </table:table-cell>
          <table:table-cell table:style-name="ce4" office:value-type="string" calcext:value-type="string">
            <text:p>tsiap-ìng</text:p>
          </table:table-cell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1" office:value-type="string" calcext:value-type="string">
            <text:p>接縫</text:p>
          </table:table-cell>
          <table:table-cell table:style-name="ce4" office:value-type="string" calcext:value-type="string">
            <text:p>tsiap-phāng</text:p>
          </table:table-cell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11" office:value-type="string" calcext:value-type="string">
            <text:p>照會</text:p>
          </table:table-cell>
          <table:table-cell table:style-name="ce4" office:value-type="string" calcext:value-type="string">
            <text:p>tsiàu-huē</text:p>
          </table:table-cell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11" office:value-type="string" calcext:value-type="string">
            <text:p>照例</text:p>
          </table:table-cell>
          <table:table-cell table:style-name="ce4" office:value-type="string" calcext:value-type="string">
            <text:p>tsiàu-lē</text:p>
          </table:table-cell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11" office:value-type="string" calcext:value-type="string">
            <text:p>爭權奪利</text:p>
          </table:table-cell>
          <table:table-cell table:style-name="ce4" office:value-type="string" calcext:value-type="string">
            <text:p>tsing-khuân-tua̍t-lī</text:p>
          </table:table-cell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11" office:value-type="string" calcext:value-type="string">
            <text:p>爭辯</text:p>
          </table:table-cell>
          <table:table-cell table:style-name="ce4" office:value-type="string" calcext:value-type="string">
            <text:p>tsing-piān</text:p>
          </table:table-cell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11" office:value-type="string" calcext:value-type="string">
            <text:p>整容</text:p>
          </table:table-cell>
          <table:table-cell table:style-name="ce4" office:value-type="string" calcext:value-type="string">
            <text:p>tsíng-iông</text:p>
          </table:table-cell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11" office:value-type="string" calcext:value-type="string">
            <text:p>正名</text:p>
          </table:table-cell>
          <table:table-cell table:style-name="ce4" office:value-type="string" calcext:value-type="string">
            <text:p>tsìng-bîng</text:p>
          </table:table-cell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11" office:value-type="string" calcext:value-type="string">
            <text:p>箭頭</text:p>
          </table:table-cell>
          <table:table-cell table:style-name="ce4" office:value-type="string" calcext:value-type="string">
            <text:p>tsìnn-thâu</text:p>
          </table:table-cell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11" office:value-type="string" calcext:value-type="string">
            <text:p>石英</text:p>
          </table:table-cell>
          <table:table-cell table:style-name="ce4" office:value-type="string" calcext:value-type="string">
            <text:p>tsio̍h-ing</text:p>
          </table:table-cell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11" office:value-type="string" calcext:value-type="string">
            <text:p>將心比心</text:p>
          </table:table-cell>
          <table:table-cell table:style-name="ce4" office:value-type="string" calcext:value-type="string">
            <text:p>tsiong-sim-pí-sim</text:p>
          </table:table-cell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11" office:value-type="string" calcext:value-type="string">
            <text:p>酒令</text:p>
          </table:table-cell>
          <table:table-cell table:style-name="ce4" office:value-type="string" calcext:value-type="string">
            <text:p>tsiú-līng</text:p>
          </table:table-cell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11" office:value-type="string" calcext:value-type="string">
            <text:p>酒量</text:p>
          </table:table-cell>
          <table:table-cell table:style-name="ce4" office:value-type="string" calcext:value-type="string">
            <text:p>tsiú-liōng</text:p>
          </table:table-cell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11" office:value-type="string" calcext:value-type="string">
            <text:p>上學</text:p>
          </table:table-cell>
          <table:table-cell table:style-name="ce4" office:value-type="string" calcext:value-type="string">
            <text:p>tsiūnn-o̍h</text:p>
          </table:table-cell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11" office:value-type="string" calcext:value-type="string">
            <text:p>子音</text:p>
          </table:table-cell>
          <table:table-cell table:style-name="ce4" office:value-type="string" calcext:value-type="string">
            <text:p>tsú-im</text:p>
          </table:table-cell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11" office:value-type="string" calcext:value-type="string">
            <text:p>自然人</text:p>
          </table:table-cell>
          <table:table-cell table:style-name="ce4" office:value-type="string" calcext:value-type="string">
            <text:p>tsū-jiân-jîn/tsū-liân-lîn</text:p>
          </table:table-cell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11" office:value-type="string" calcext:value-type="string">
            <text:p>轉達</text:p>
          </table:table-cell>
          <table:table-cell table:style-name="ce4" office:value-type="string" calcext:value-type="string">
            <text:p>tsuán-ta̍t</text:p>
          </table:table-cell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11" office:value-type="string" calcext:value-type="string">
            <text:p>全票</text:p>
          </table:table-cell>
          <table:table-cell table:style-name="ce4" office:value-type="string" calcext:value-type="string">
            <text:p>tsuân-phiò</text:p>
          </table:table-cell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11" office:value-type="string" calcext:value-type="string">
            <text:p>絕版</text:p>
          </table:table-cell>
          <table:table-cell table:style-name="ce4" office:value-type="string" calcext:value-type="string">
            <text:p>tsua̍t-pán</text:p>
          </table:table-cell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11" office:value-type="string" calcext:value-type="string">
            <text:p>罪惡感</text:p>
          </table:table-cell>
          <table:table-cell table:style-name="ce4" office:value-type="string" calcext:value-type="string">
            <text:p>tsuē-ok-kám</text:p>
          </table:table-cell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11" office:value-type="string" calcext:value-type="string">
            <text:p>水陸</text:p>
          </table:table-cell>
          <table:table-cell table:style-name="ce4" office:value-type="string" calcext:value-type="string">
            <text:p>tsuí-lio̍k</text:p>
          </table:table-cell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11" office:value-type="string" calcext:value-type="string">
            <text:p>水路</text:p>
          </table:table-cell>
          <table:table-cell table:style-name="ce4" office:value-type="string" calcext:value-type="string">
            <text:p>tsuí-lōo</text:p>
          </table:table-cell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11" office:value-type="string" calcext:value-type="string">
            <text:p>水塔</text:p>
          </table:table-cell>
          <table:table-cell table:style-name="ce4" office:value-type="string" calcext:value-type="string">
            <text:p>tsuí-thah</text:p>
          </table:table-cell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11" office:value-type="string" calcext:value-type="string">
            <text:p>水桶</text:p>
          </table:table-cell>
          <table:table-cell table:style-name="ce4" office:value-type="string" calcext:value-type="string">
            <text:p>tsuí-tháng</text:p>
          </table:table-cell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11" office:value-type="string" calcext:value-type="string">
            <text:p>大驚小怪</text:p>
          </table:table-cell>
          <table:table-cell table:style-name="ce4" office:value-type="string" calcext:value-type="string">
            <text:p>tuā-kiann-sió-kuài</text:p>
          </table:table-cell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11" office:value-type="string" calcext:value-type="string">
            <text:p>大腦</text:p>
          </table:table-cell>
          <table:table-cell table:style-name="ce4" office:value-type="string" calcext:value-type="string">
            <text:p>tuā-náu</text:p>
          </table:table-cell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11" office:value-type="string" calcext:value-type="string">
            <text:p>大飯店</text:p>
          </table:table-cell>
          <table:table-cell table:style-name="ce4" office:value-type="string" calcext:value-type="string">
            <text:p><text:span text:style-name="T1">tuā-pn̄</text:span>g-tiàm</text:p>
          </table:table-cell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11" office:value-type="string" calcext:value-type="string">
            <text:p>大小姐</text:p>
          </table:table-cell>
          <table:table-cell table:style-name="ce4" office:value-type="string" calcext:value-type="string">
            <text:p>tuā-sió-tsiá</text:p>
          </table:table-cell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11" office:value-type="string" calcext:value-type="string">
            <text:p>大嫂</text:p>
          </table:table-cell>
          <table:table-cell table:style-name="ce4" office:value-type="string" calcext:value-type="string">
            <text:p>tuā-só</text:p>
          </table:table-cell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11" office:value-type="string" calcext:value-type="string">
            <text:p>大腸鏡</text:p>
          </table:table-cell>
          <table:table-cell table:style-name="ce4" office:value-type="string" calcext:value-type="string">
            <text:p>tuā-tn̂g-kiànn</text:p>
          </table:table-cell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11" office:value-type="string" calcext:value-type="string">
            <text:p>端莊</text:p>
          </table:table-cell>
          <table:table-cell table:style-name="ce4" office:value-type="string" calcext:value-type="string">
            <text:p>tuan-tsong</text:p>
          </table:table-cell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11" office:value-type="string" calcext:value-type="string">
            <text:p>頓悟</text:p>
          </table:table-cell>
          <table:table-cell table:style-name="ce4" office:value-type="string" calcext:value-type="string">
            <text:p>tùn-ngōo</text:p>
          </table:table-cell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25" office:value-type="string" calcext:value-type="string">
            <text:p>有理</text:p>
          </table:table-cell>
          <table:table-cell table:style-name="ce4" office:value-type="string" calcext:value-type="string">
            <text:p>ū-lí</text:p>
          </table:table-cell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11" office:value-type="string" calcext:value-type="string">
            <text:p>活期</text:p>
          </table:table-cell>
          <table:table-cell table:style-name="ce4" office:value-type="string" calcext:value-type="string">
            <text:p>ua̍h-kî</text:p>
          </table:table-cell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11" office:value-type="string" calcext:value-type="string">
            <text:p>活命</text:p>
          </table:table-cell>
          <table:table-cell table:style-name="ce4" office:value-type="string" calcext:value-type="string">
            <text:p>ua̍h-miā</text:p>
          </table:table-cell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25" office:value-type="string" calcext:value-type="string">
            <text:p>遠洋</text:p>
          </table:table-cell>
          <table:table-cell table:style-name="ce4" office:value-type="string" calcext:value-type="string">
            <text:p>uán-iûnn</text:p>
          </table:table-cell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25" office:value-type="string" calcext:value-type="string">
            <text:p>遠視</text:p>
          </table:table-cell>
          <table:table-cell table:style-name="ce4" office:value-type="string" calcext:value-type="string">
            <text:p>uán-sī</text:p>
          </table:table-cell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25" office:value-type="string" calcext:value-type="string">
            <text:p>遠征</text:p>
          </table:table-cell>
          <table:table-cell table:style-name="ce4" office:value-type="string" calcext:value-type="string">
            <text:p>uán-tsing</text:p>
          </table:table-cell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25" office:value-type="string" calcext:value-type="string">
            <text:p>畫架</text:p>
          </table:table-cell>
          <table:table-cell table:style-name="ce4" office:value-type="string" calcext:value-type="string">
            <text:p>uē-kè/uī-kè</text:p>
          </table:table-cell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25" office:value-type="string" calcext:value-type="string">
            <text:p>畫稿</text:p>
          </table:table-cell>
          <table:table-cell table:style-name="ce4" office:value-type="string" calcext:value-type="string">
            <text:p>uē-kó/uī-kó</text:p>
          </table:table-cell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27" office:value-type="string" calcext:value-type="string">
            <text:p>委派</text:p>
          </table:table-cell>
          <table:table-cell table:style-name="ce5" office:value-type="string" calcext:value-type="string">
            <text:p>uí-phài</text:p>
          </table:table-cell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27" office:value-type="string" calcext:value-type="string">
            <text:p>委員會</text:p>
          </table:table-cell>
          <table:table-cell table:style-name="ce5" office:value-type="string" calcext:value-type="string">
            <text:p>uí-uân-huē</text:p>
          </table:table-cell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27" office:value-type="string" calcext:value-type="string">
            <text:p>慰問金</text:p>
          </table:table-cell>
          <table:table-cell table:style-name="ce5" office:value-type="string" calcext:value-type="string">
            <text:p>uì-būn-kim</text:p>
          </table:table-cell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27" office:value-type="string" calcext:value-type="string">
            <text:p>違約金</text:p>
          </table:table-cell>
          <table:table-cell table:style-name="ce5" office:value-type="string" calcext:value-type="string">
            <text:p>uî-iok-kim</text:p>
          </table:table-cell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27" office:value-type="string" calcext:value-type="string">
            <text:p>違抗</text:p>
          </table:table-cell>
          <table:table-cell table:style-name="ce5" office:value-type="string" calcext:value-type="string">
            <text:p>uî-khòng</text:p>
          </table:table-cell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27" office:value-type="string" calcext:value-type="string">
            <text:p>違禁品</text:p>
          </table:table-cell>
          <table:table-cell table:style-name="ce5" office:value-type="string" calcext:value-type="string">
            <text:p>uî-kìm-phín</text:p>
          </table:table-cell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27" office:value-type="string" calcext:value-type="string">
            <text:p>遺址</text:p>
          </table:table-cell>
          <table:table-cell table:style-name="ce5" office:value-type="string" calcext:value-type="string">
            <text:p>uî-tsí</text:p>
          </table:table-cell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25" office:value-type="string" calcext:value-type="string">
            <text:p>胃腸</text:p>
          </table:table-cell>
          <table:table-cell table:style-name="ce4" office:value-type="string" calcext:value-type="string">
            <text:p>uī-tn̂g</text:p>
          </table:table-cell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28" office:value-type="string" calcext:value-type="string">
            <text:p>恩人</text:p>
          </table:table-cell>
          <table:table-cell table:style-name="ce5" office:value-type="string" calcext:value-type="string">
            <text:p>un-jîn/un-lîn</text:p>
          </table:table-cell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28" office:value-type="string" calcext:value-type="string">
            <text:p>溫室效應</text:p>
          </table:table-cell>
          <table:table-cell table:style-name="ce5" office:value-type="string" calcext:value-type="string">
            <text:p>un-sik hāu-ìng</text:p>
          </table:table-cell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29" office:value-type="string" calcext:value-type="string">
            <text:p>隱藏</text:p>
          </table:table-cell>
          <table:table-cell table:style-name="ce4" office:value-type="string" calcext:value-type="string">
            <text:p>ún-tsông</text:p>
          </table:table-cell>
        </table:table-row>
        <table:table-row table:style-name="ro2" table:number-rows-repeated="1048124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工作表1.B1:工作表1.B107 工作表1.B109:工作表1.B231 工作表1.B233:工作表1.B273 工作表1.B275:工作表1.B432 工作表1.B434:工作表1.B435 工作表1.B452:工作表1.B1048576">
            <calcext:condition calcext:apply-style-name="cf1" calcext:value="formula-is(AND(COUNTIF([.$B:.$B]; [.B1])&gt;1;NOT(ISBLANK([.B1]))))" calcext:base-cell-address="工作表1.B1"/>
            <calcext:condition calcext:apply-style-name="cf1" calcext:value="formula-is(AND(COUNTIF([.$B$452:.$B$1048576]; [.B1])+COUNTIF([.$B$109:.$B$231]; [.B1])+COUNTIF([.$B$1:.$B$107]; [.B1])+COUNTIF([.$B$233:.$B$273]; [.B1])+COUNTIF([.$B$275:.$B$448]; [.B1])&gt;1;NOT(ISBLANK([.B1]))))" calcext:base-cell-address="工作表1.B1"/>
            <calcext:condition calcext:apply-style-name="cf1" calcext:value="formula-is(AND(COUNTIF([.$B$452:.$B$1048576]; [.B1])+COUNTIF([.$B$434:.$B$435]; [.B1])+COUNTIF([.$B$109:.$B$231]; [.B1])+COUNTIF([.$B$1:.$B$107]; [.B1])+COUNTIF([.$B$233:.$B$273]; [.B1])+COUNTIF([.$B$275:.$B$432]; [.B1])&gt;1;NOT(ISBLANK([.B1]))))" calcext:base-cell-address="工作表1.B1"/>
          </calcext:conditional-format>
          <calcext:conditional-format calcext:target-range-address="工作表1.B108:工作表1.B108">
            <calcext:condition calcext:apply-style-name="cf1" calcext:value="formula-is(AND(COUNTIF([.$B:.$B]; [.B108])&gt;1;NOT(ISBLANK([.B108]))))" calcext:base-cell-address="工作表1.B108"/>
            <calcext:condition calcext:apply-style-name="cf1" calcext:value="formula-is(AND(COUNTIF([.$B$108:.$B$108]; [.B108])&gt;1;NOT(ISBLANK([.B108]))))" calcext:base-cell-address="工作表1.B108"/>
            <calcext:condition calcext:apply-style-name="cf1" calcext:value="formula-is(AND(COUNTIF([.$B$108:.$B$108]; [.B108])&gt;1;NOT(ISBLANK([.B108]))))" calcext:base-cell-address="工作表1.B108"/>
          </calcext:conditional-format>
          <calcext:conditional-format calcext:target-range-address="工作表1.B232:工作表1.B232">
            <calcext:condition calcext:apply-style-name="cf1" calcext:value="formula-is(AND(COUNTIF([.$B:.$B]; [.B232])&gt;1;NOT(ISBLANK([.B232]))))" calcext:base-cell-address="工作表1.B232"/>
            <calcext:condition calcext:apply-style-name="cf1" calcext:value="formula-is(AND(COUNTIF([.$B$232:.$B$232]; [.B232])&gt;1;NOT(ISBLANK([.B232]))))" calcext:base-cell-address="工作表1.B232"/>
            <calcext:condition calcext:apply-style-name="cf1" calcext:value="formula-is(AND(COUNTIF([.$B$232:.$B$232]; [.B232])&gt;1;NOT(ISBLANK([.B232]))))" calcext:base-cell-address="工作表1.B232"/>
          </calcext:conditional-format>
          <calcext:conditional-format calcext:target-range-address="工作表1.B274:工作表1.B274">
            <calcext:condition calcext:apply-style-name="cf1" calcext:value="formula-is(AND(COUNTIF([.$B:.$B]; [.B274])&gt;1;NOT(ISBLANK([.B274]))))" calcext:base-cell-address="工作表1.B274"/>
            <calcext:condition calcext:apply-style-name="cf1" calcext:value="formula-is(AND(COUNTIF([.$B$274:.$B$274]; [.B274])&gt;1;NOT(ISBLANK([.B274]))))" calcext:base-cell-address="工作表1.B274"/>
            <calcext:condition calcext:apply-style-name="cf1" calcext:value="formula-is(AND(COUNTIF([.$B$274:.$B$274]; [.B274])&gt;1;NOT(ISBLANK([.B274]))))" calcext:base-cell-address="工作表1.B274"/>
          </calcext:conditional-format>
          <calcext:conditional-format calcext:target-range-address="工作表1.B433:工作表1.B433 工作表1.B436:工作表1.B448">
            <calcext:condition calcext:apply-style-name="cf1" calcext:value="formula-is(AND(COUNTIF([.$B:.$B]; [.B433])&gt;1;NOT(ISBLANK([.B433]))))" calcext:base-cell-address="工作表1.B433"/>
            <calcext:condition calcext:apply-style-name="cf1" calcext:value="formula-is(AND(COUNTIF([.$B$452:.$B$1048576]; [.B433])+COUNTIF([.$B$109:.$B$231]; [.B433])+COUNTIF([.$B$1:.$B$107]; [.B433])+COUNTIF([.$B$233:.$B$273]; [.B433])+COUNTIF([.$B$275:.$B$448]; [.B433])&gt;1;NOT(ISBLANK([.B433]))))" calcext:base-cell-address="工作表1.B433"/>
          </calcext:conditional-format>
          <calcext:conditional-format calcext:target-range-address="工作表1.B449:工作表1.B451">
            <calcext:condition calcext:apply-style-name="cf1" calcext:value="formula-is(AND(COUNTIF([.$B:.$B]; [.B449])&gt;1;NOT(ISBLANK([.B449]))))" calcext:base-cell-address="工作表1.B449"/>
          </calcext:conditional-format>
        </calcext:conditional-formats>
      </table:table>
      <table:named-expressions/>
      <table:database-ranges>
        <table:database-range table:name="__Anonymous_Sheet_DB__0" table:target-range-address="工作表1.B2:工作表1.C45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台灣楷體" svg:font-family="台灣楷體" style:font-family-generic="modern"/>
    <style:font-face style:name="台灣楷體1" svg:font-family="台灣楷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Windows 使用者</meta:initial-creator>
    <meta:creation-date>2025-04-24T06:52:07Z</meta:creation-date>
    <dc:date>2025-05-28T13:55:31.308000000</dc:date>
    <meta:editing-duration>PT1M36S</meta:editing-duration>
    <meta:editing-cycles>1</meta:editing-cycles>
    <meta:document-statistic meta:table-count="1" meta:cell-count="1353" meta:object-count="0"/>
  </office:meta>
</office:document-meta>
</file>